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5" style:family="paragraph" style:parent-style-name="Body_20_Text_20_21">
      <style:paragraph-properties fo:margin-left="0cm" fo:margin-right="1.08cm" fo:text-indent="0cm" style:auto-text-indent="false"/>
    </style:style>
    <style:style style:name="P6" style:family="paragraph" style:parent-style-name="Body_20_Text_20_21" style:list-style-name="WW8Num3">
      <style:paragraph-properties fo:margin-left="0cm" fo:margin-right="1.08cm" fo:text-indent="0cm" style:auto-text-indent="false"/>
    </style:style>
    <style:style style:name="P7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8" style:family="paragraph" style:parent-style-name="Body_20_Text_20_21">
      <style:paragraph-properties fo:margin-left="1.27cm" fo:margin-right="1.08cm" fo:text-indent="0cm" style:auto-text-indent="false"/>
      <style:text-properties fo:font-size="12pt" style:font-size-asian="12pt"/>
    </style:style>
    <style:style style:name="P9" style:family="paragraph" style:parent-style-name="Body_20_Text_20_21">
      <style:paragraph-properties fo:margin-left="1.27cm" fo:margin-right="1.08cm" fo:text-indent="0cm" style:auto-text-indent="false"/>
      <style:text-properties fo:font-size="12pt" fo:font-weight="bold" style:font-size-asian="12pt" style:font-weight-asian="bold"/>
    </style:style>
    <style:style style:name="P10" style:family="paragraph" style:parent-style-name="Body_20_Text_20_21">
      <style:paragraph-properties fo:margin-left="0.998cm" fo:margin-right="1.08cm" fo:text-indent="0cm" style:auto-text-indent="false"/>
    </style:style>
    <style:style style:name="P11" style:family="paragraph" style:parent-style-name="Body_20_Text_20_21">
      <style:paragraph-properties fo:margin-left="0.499cm" fo:margin-right="1.08cm" fo:text-indent="0cm" style:auto-text-indent="false"/>
      <style:text-properties fo:font-size="12pt" style:font-size-asian="12pt"/>
    </style:style>
    <style:style style:name="P12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>Łódź, dnia 28.07.2009r.</text:p>
      <text:p text:style-name="Standard"/>
      <text:p text:style-name="Standard"/>
      <text:p text:style-name="Standard">Nr sprawy ANZ/DT-4/R B/87/2009</text:p>
      <text:p text:style-name="Standard"/>
      <text:list text:style-name="WW8Num2">
        <text:list-item>
          <text:p text:style-name="P4">KONKURS OFERT</text:p>
        </text:list-item>
      </text:list>
      <text:p text:style-name="Standard"/>
      <text:p text:style-name="P2">Na roboty remontowe</text:p>
      <text:p text:style-name="P2">(zamówienie poniżej 14000euro)</text:p>
      <text:p text:style-name="Standard"/>
      <text:list text:style-name="WW8Num1">
        <text:list-item>
          <text:p><text:span text:style-name="T1">Administracja Nieruchomościami Łódź-Górna „Zachód” jako zamawiający w N/w postępowaniu zaprasza do składania ofert na: <text:s/>„</text:span><text:span text:style-name="T2">Wykonanie robót dekarsko- blacharskich na budynku <text:s/>mieszkalnym w Łodzi przy ul. Wróblewskiego 46 </text:span></text:p>
        </text:list-item>
      </text:list>
      <text:p text:style-name="P9">(2 budynki)”.</text:p>
      <text:list text:style-name="WW8Num3">
        <text:list-item>
          <text:list>
            <text:list-item>
              <text:p text:style-name="P6"><text:span text:style-name="T1">Wymagany termin wykonania robót: </text:span><text:span text:style-name="T3">45 dni od daty podpisania umowy.</text:span></text:p>
            </text:list-item>
          </text:list>
        </text:list-item>
      </text:list>
      <text:p text:style-name="P10"><text:span text:style-name="T1">Adres strony internetowej na której dostępny jest druk wraz z załącznikami (przedmiar robót) </text:span><text:span text:style-name="T3">anzachod.toya.net.pl.</text:span><text:span text:style-name="T1"> <text:s/>oraz w siedzibie zamawiającego: Łódź, ul. Ciasna 19a pok. 18.</text:span></text:p>
      <text:p text:style-name="P5"><text:span text:style-name="T1">Wymagane jest zamieszczenie oferty wraz z kosztorysem ofertowym (wykonanym na podstawie przedmiaru robót zamawiającego) w kopercie zaadresowanej na adres zamawiającego i oznaczonej jako „Oferta na: <text:s/>„</text:span><text:span text:style-name="T2">Wykonanie robót dekarsko- blacharskich na budynku <text:s/>mieszkalnym w Łodzi przy ul. Wróblewskiego 46 (2 budynki)”.</text:span></text:p>
      <text:p text:style-name="P5"><text:span text:style-name="T2"><text:s text:c="8"/>-</text:span><text:span text:style-name="T1">Termin składania ofert (pok. 18) upływa w dniu</text:span><text:span text:style-name="T2"> 10.08.2009r. o godz. 10:00</text:span></text:p>
      <text:p text:style-name="P5"><text:span text:style-name="T2"><text:s text:c="10"/></text:span><text:span text:style-name="T1">Termin otwarcia ofert:</text:span><text:span text:style-name="T2"> 10.08.2009r. o godz. 10:30</text:span></text:p>
      <text:p text:style-name="P11">4. Wykonawca, którego oferta zostanie wybrana jako najkorzystniejsza zobowiązany będzie przed podpisaniem umowy do dostarczenia następujących dokumentów:</text:p>
      <text:list text:style-name="WW8Num1">
        <text:list-item>
          <text:list>
            <text:list-item>
              <text:p text:style-name="P7">Aktualny odpis z właściwego rejestru, aktualne zaświadczenie o wpisie do ewidencji działalności gospodarczej,</text:p>
            </text:list-item>
            <text:list-item>
              <text:p text:style-name="P7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7">konstrukcyjno-budowlanej – co najmniej 1osoba</text:p>
                </text:list-item>
                <text:list-item>
                  <text:p text:style-name="P7">instalacyjnej w zakresie sieci, instalacji i urządzeń elektrycznych – co najmniej 1 osoba</text:p>
                </text:list-item>
                <text:list-item>
                  <text:p text:style-name="P7">instalacyjnej w zakresie sieci, instalacji i urządzeń wodociągowych – co najmniej 1 osoba</text:p>
                </text:list-item>
              </text:list>
            </text:list-item>
            <text:list-item>
              <text:p text:style-name="P7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5"><text:span text:style-name="T2">UWAGA:</text:span><text:span text:style-name="T1"> Zamawiający zastrzega sobie prawo odstąpienia od rozstrzygnięcia postępowania bez podania przyczyny.</text:span></text:p>
      <text:p text:style-name="P8"/>
      <text:p text:style-name="P12">p.o. <text:s/>Dyrektora</text:p>
      <text:p text:style-name="P12"/>
      <text:p text:style-name="P12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 text:start-value="2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3:30:00</meta:creation-date>
    <dc:creator>JK</dc:creator>
    <dc:date>2008-03-04T12:42:00</dc:date>
    <meta:print-date>1601-01-01T02:06:31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262" meta:character-count="2002"/>
  </office:meta>
</office:document-meta>
</file>