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 style:list-style-name="WW8Num9">
      <style:paragraph-properties fo:text-align="justify" style:justify-single-word="false"/>
    </style:style>
    <style:style style:name="P12" style:family="paragraph" style:parent-style-name="Standard" style:list-style-name="WW8Num11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4" style:family="paragraph" style:parent-style-name="Standard" style:list-style-name="WW8Num3">
      <style:paragraph-properties fo:text-align="start" style:justify-single-word="false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1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5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6" style:family="paragraph" style:parent-style-name="Standard">
      <style:paragraph-properties fo:margin-left="1cm" fo:margin-right="0cm" fo:text-align="center" style:justify-single-word="false" fo:text-indent="-0.499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49cm" fo:margin-right="0cm" fo:text-indent="1.249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2" style:family="paragraph" style:parent-style-name="Text_20_body" style:list-style-name="WW8Num7">
      <style:paragraph-properties fo:text-align="justify" style:justify-single-word="false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Title">
      <style:paragraph-properties fo:line-height="100%"/>
      <style:text-properties fo:font-size="12pt" style:font-size-asian="12pt"/>
    </style:style>
    <style:style style:name="P35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36" style:family="paragraph" style:parent-style-name="Text_20_body_20_indent">
      <style:paragraph-properties fo:text-align="justify" style:justify-single-word="false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style:line-height-at-least="0.176cm" fo:text-align="start" style:justify-single-word="false" fo:text-indent="0cm" style:auto-text-indent="false"/>
    </style:style>
    <style:style style:name="P44" style:family="paragraph" style:parent-style-name="Text_20_body_20_indent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UMOWA <text:s/>nr <text:s text:c="6"/>/ <text:s text:c="7"/>(WZÓR)</text:p>
      <text:p text:style-name="P34"/>
      <text:p text:style-name="P34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 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29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Text_20_body">została zawarta umowa o następującej <text:s/>treści:</text:p>
      <text:p text:style-name="P3"><text:span text:style-name="T3">§</text:span><text:span text:style-name="T1"> 1. </text:span></text:p>
      <text:p text:style-name="P2"/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5">Zamawiający <text:s/>zleca, a Wykonawca przyjmuje <text:s/>do realizacji roboty remontowe polegające na:</text:p>
      <text:p text:style-name="P15">Wykonaniu robót dekarsko-blacharskich na budynku mieszkalnym w Łodzi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1</text:span> do umowy.</text:p>
        </text:list-item>
      </text:list>
      <text:p text:style-name="P3"><text:span text:style-name="T3">§</text:span><text:span text:style-name="T1"> 2.</text:span></text:p>
      <text:p text:style-name="P2"/>
      <text:p text:style-name="P17">1.W ramach niniejszej umowy, Wykonawca zobowiązuje się do zakupu i montażu materiałów </text:p>
      <text:p text:style-name="P16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8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0">3.Wykonawca zobowiązuje się wykonać roboty siłami własnymi. </text:p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3"><text:span text:style-name="T3">§</text:span><text:span text:style-name="T1"> 4.</text:span></text:p>
      <text:p text:style-name="P2"/>
      <text:list text:style-name="WW8Num1">
        <text:list-item>
          <text:p text:style-name="P7">Teren budowy zostanie przekazany Wykonawcy w pierwszym dniu roboczym po podpisaniu umowy.</text:p>
        </text:list-item>
        <text:list-item>
          <text:p text:style-name="P39">Wykonawca zobowiązuje się do przestrzegania na budowie przepisów dotyczących prawa budowlanego oraz bezpieczeństwa i higieny pracy.</text:p>
        </text:list-item>
      </text:list>
      <text:p text:style-name="P3"><text:span text:style-name="T3">§</text:span><text:span text:style-name="T1"> 5.</text:span></text:p>
      <text:p text:style-name="P2"/>
      <text:p text:style-name="P30">Do <text:s/>obowiązków <text:s/>Wykonawcy <text:s/>należy <text:s/>w <text:s/>szczególności:</text:p>
      <text:list text:style-name="WW8Num5">
        <text:list-item>
          <text:p text:style-name="P40"><text:soft-page-break/>wykonanie robót zgodnie <text:s/>z <text:s/>ustalonym <text:s/>przez Zamawiającego <text:s/>terminem <text:s/>i <text:s/>zakresem <text:s/>robót, <text:s text:c="3"/></text:p>
        </text:list-item>
        <text:list-item>
          <text:p text:style-name="P40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40">zabezpieczenie i oznakowanie placu budowy i terenu robót.</text:p>
        </text:list-item>
        <text:list-item>
          <text:p text:style-name="P40">zapewnienie <text:s/>warunków <text:s/>bezpieczeństwa <text:s/>i <text:s/>higieny <text:s/>pracy podczas realizacji robót i montażu urządzeń.</text:p>
        </text:list-item>
        <text:list-item>
          <text:p text:style-name="P40">zgłaszanie odbioru robót i protokolarne <text:s/>przekazywanie <text:s/>robót <text:s/>Zamawiającemu <text:s text:c="2"/>- <text:s text:c="2"/>po <text:s/>ich zakończeniu. ,sporządzone <text:s/>protokoły <text:s/>zawierać <text:s/>będą wszelkie <text:s/>ustalenia <text:s/>dokonane <text:s/>w <text:s/>toku odbioru, <text:s/>a <text:s/>w <text:s/>szczególności <text:s/>stwierdzone <text:s/>wady <text:s/>i <text:s/>terminy <text:s/>ich <text:s/>usunięcia.</text:p>
        </text:list-item>
        <text:list-item>
          <text:p text:style-name="P40">Zapewnienie we własnym zakresie zaplecza magazynowo-socjalnego.</text:p>
        </text:list-item>
        <text:list-item>
          <text:p text:style-name="P40">Przekazanie do utylizacji materiałów pochodzących <text:s/>rozbiórki i udokumentowania stosownym zaświadczeniem, zgodnie z ustawą z dnia 27.04.2001 r. Dz. U. Nr 62 poz. 628 “O odpadach” </text:p>
        </text:list-item>
      </text:list>
      <text:p text:style-name="P44">i <text:s/>obwieszczeniem Marszałka Sejmu z dnia 18.12.2003 r. Dz. U. Nr 3 poz. 20 z dnia 12.01.2004 r. - “O zakazie stosowania wyrobów zawierających azbest”.</text:p>
      <text:p text:style-name="P3"><text:span text:style-name="T3">§</text:span><text:span text:style-name="T1"> 6.</text:span></text:p>
      <text:p text:style-name="P2"/>
      <text:list text:style-name="WW8Num4">
        <text:list-item>
          <text:p>Zamawiający powołuje na inspektora <text:s/>nadzoru, Pana <text:s/><text:span text:style-name="T1">Grzegorza Misiaka.</text:span></text:p>
        </text:list-item>
      </text:list>
      <text:p text:style-name="P23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3">Inspektor nadzoru uprawniony jest do wydawania Wykonawcy poleceń związanych z jakością robót, które są niezbędne do prawidłowego oraz zgodnego z umową i przepisami prawa wykonania przedmiotu umowy.</text:p>
        </text:list-item>
      </text:list>
      <text:p text:style-name="P3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<text:p text:style-name="P3"><text:span text:style-name="T3">§</text:span><text:span text:style-name="T1"> 7. </text:span></text:p>
      <text:p text:style-name="P2"/>
      <text:p text:style-name="P24">Strony ustalają, iż za bezusterkowe wykonanie w całości przedmiotu umowy, Wykonawca otrzyma wynagrodzenie ryczałtowe określone według przedmiaru robót i cen jednostkowych zgodnych z kosztorysem ofertowym w wysokości <text:span text:style-name="T1">.........................</text:span> zł netto plus ....VAT t j .........................zł brutto (słownie:..............................................................................................).</text:p>
      <text:p text:style-name="P3"><text:span text:style-name="T3">§</text:span><text:span text:style-name="T1"> 8.</text:span></text:p>
      <text:p text:style-name="P2"/>
      <text:list text:style-name="WW8Num3">
        <text:list-item>
          <text:p text:style-name="P14">Rozliczenie nastąpi na podstawie faktury wystawionej przez Wykonawcę , po podpisaniu przez strony protokołu końcowego bezusterkowego odbioru robót, stanowiących przedmiot niniejszej umowy.</text:p>
        </text:list-item>
        <text:list-item>
          <text:p text:style-name="P14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 </text:p>
        </text:list-item>
        <text:list-item>
          <text:p text:style-name="P14">Za termin zapłaty uznaje się dzień złożenia przez Zamawiającego polecenia przelewu wynagrodzenia.</text:p>
        </text:list-item>
      </text:list>
      <text:p text:style-name="P21"><text:span text:style-name="T3">§</text:span><text:span text:style-name="T1"> 9.</text:span></text:p>
      <text:p text:style-name="P22"/>
      <text:p text:style-name="P19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6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<text:soft-page-break/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p text:style-name="P2"/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OZP.</text:p>
                  <text:list>
                    <text:list-item>
                      <text:p text:style-name="P31">Wykonawca zapłaci Zamawiającemu kary umowne:</text:p>
                      <text:list>
                        <text:list-item>
                          <text:p text:style-name="P8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9">za przekroczenie terminu o którym mowa w <text:span text:style-name="T2">§</text:span> 11 ust. 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8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8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3">§</text:span><text:span text:style-name="T1"> 11. </text:span></text:p>
      <text:p text:style-name="P26"/>
      <text:list text:style-name="WW8Num6">
        <text:list-item>
          <text:p text:style-name="P10">Wykonawca udziela Zamawiającemu <text:s/><text:span text:style-name="T1">60 miesięcy</text:span> <text:s/>gwarancji na przedmiot zamówienia, licząc od daty bezusterkowego odbioru końcowego przedmiotu umowy.</text:p>
        </text:list-item>
      </text:list>
      <text:list text:style-name="WW8Num9">
        <text:list-item>
          <text:p text:style-name="P11">W ramach gwarancji Wykonawca usunie zgłoszone wady w terminie nie dłuższym niż 3 dni od daty zgłoszenia.</text:p>
        </text:list-item>
      </text:list>
      <text:list text:style-name="WW8Num11">
        <text:list-item>
          <text:p text:style-name="P12">Niezależnie od udzielonej gwarancji Zamawiający będzie dochodził uprawnień wynikających</text:p>
        </text:list-item>
      </text:list>
      <text:p text:style-name="P27"><text:s/>z rękojmi zgodnie z przepisami Kodeksu cywilnego.</text:p>
      <text:p text:style-name="P41"><text:span text:style-name="T3"><text:s text:c="3"/>§</text:span><text:span text:style-name="T1"> 12. <text:s text:c="73"/></text:span></text:p>
      <text:p text:style-name="P42"><text:s text:c="4"/></text:p>
      <text:p text:style-name="P43"><text:s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</text:p>
      <text:p text:style-name="P43"/>
      <text:p text:style-name="P43"/>
      <text:p text:style-name="P43"/>
      <text:p text:style-name="P43">Zamawiający może odstąpić od umowy w terminie 30 dni od daty powzięcia wiadomości o powyższych okolicznościach. </text:p>
      <text:p text:style-name="P43">2. W <text:s/>przypadku <text:s/>wymienionym <text:s/>w ust. 1 Zamawiający nie jest zobowiązany do zapłaty kar <text:s text:c="4"/>umownych <text:s/>a Wykonawca <text:s/>może <text:s/>żądać <text:s/>jedynie <text:s/>wynagrodzenia <text:s/>należnego <text:s/>mu <text:s text:c="15"/></text:p>
      <text:p text:style-name="P38">z <text:s/>tytułu <text:s/>wykonania <text:s/>części <text:s/>umowy. </text:p>
      <text:p text:style-name="P38"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.c.</text:p>
      <text:p text:style-name="P3"><text:span text:style-name="T3">§</text:span><text:span text:style-name="T1"> 13.</text:span></text:p>
      <text:p text:style-name="P2"/>
      <text:p text:style-name="P3"><text:soft-page-break/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2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2">Ewentualne spory powstałe w związku z niewykonaniem lub nienależytym <text:s/>wykonaniem umowy <text:s/>rozstrzygał będzie sąd <text:s/>właściwy miejscowo dla Zamawiającego.</text:p>
        </text:list-item>
      </text:list>
      <text:p text:style-name="P30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3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2"/><text:tab/><text:tab/><text:tab/><text:tab/>.........................................................</text:p>
      <text:p text:style-name="P28">Wykonawca<text:tab/><text:tab/><text:tab/><text:tab/><text:tab/><text:tab/>Zamawiający</text:p>
      <text:p text:style-name="P37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7" meta:word-count="1077" meta:character-count="9075"/>
  </office:meta>
</office:document-meta>
</file>