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2" style:family="paragraph" style:parent-style-name="Title">
      <style:paragraph-properties fo:line-height="100%"/>
      <style:text-properties fo:font-size="12pt" style:font-size-asian="12pt"/>
    </style:style>
    <style:style style:name="P3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9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10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</style:style>
    <style:style style:name="P11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12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9">
      <style:paragraph-properties fo:margin-left="0.6cm" fo:margin-right="0cm" fo:text-align="justify" style:justify-single-word="false" fo:text-indent="-0.6cm" style:auto-text-indent="false"/>
    </style:style>
    <style:style style:name="P14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20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2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0" style:family="paragraph" style:parent-style-name="Standard" style:list-style-name="WW8Num11">
      <style:paragraph-properties fo:margin-left="0.499cm" fo:margin-right="0cm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3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1.249cm" fo:margin-right="0cm" fo:text-indent="1.249cm" style:auto-text-indent="false"/>
    </style:style>
    <style:style style:name="P35" style:family="paragraph" style:parent-style-name="Text_20_body_20_indent">
      <style:paragraph-properties fo:text-align="justify" style:justify-single-word="false"/>
    </style:style>
    <style:style style:name="P36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37" style:family="paragraph" style:parent-style-name="Text_20_body_20_indent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2" style:family="paragraph" style:parent-style-name="Text_20_body">
      <style:text-properties fo:font-weight="bold" style:font-weight-asian="bold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/>
    </style:style>
    <style:style style:name="P45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46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/>
    </style:style>
    <style:style style:name="P47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UMOWA <text:s/>nr <text:s text:c="6"/>/ <text:s text:c="7"/>(WZÓR)</text:p>
      <text:p text:style-name="P2"/>
      <text:p text:style-name="P2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4">1. P.O. Dyrektora <text:tab/><text:tab/><text:tab/><text:tab/><text:tab/>-Wojciecha Jabłońskiego</text:p>
      <text:p text:style-name="P4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4">a :</text:p>
      <text:p text:style-name="P42">Przedsiębiorcą :<text:tab/><text:tab/><text:tab/><text:tab/><text:tab/>- .............................................................</text:p>
      <text:p text:style-name="P4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6"><text:span text:style-name="T3">§</text:span><text:span text:style-name="T1"> 1. </text:span></text:p>
      <text:list xml:id="list35351811" text:style-name="WW8Num2">
        <text:list-item>
          <text:p text:style-name="P8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4">Zamawiający <text:s/>zleca, a Wykonawca przyjmuje <text:s/>do realizacji wykonaniu remontu lokalu mieszkalnego nr ...... przy ul. ............................................. w Łodzi.</text:p>
      <text:list xml:id="list35360149" text:continue-numbering="true" text:style-name="WW8Num2">
        <text:list-item>
          <text:p text:style-name="P8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6"><text:span text:style-name="T3">§</text:span><text:span text:style-name="T1"> 2.</text:span></text:p>
      <text:p text:style-name="P16">1.W ramach niniejszej umowy, Wykonawca zobowiązuje się do zakupu i montażu materiałów </text:p>
      <text:p text:style-name="P15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7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19">3.Wykonawca zobowiązuje się wykonać roboty siłami własnymi. </text:p>
      <text:p text:style-name="P19">4.W razie konieczności rozszerzenia zakresu robót zostanie sporządzony protokół konieczności na podstawie którego zawarty zostanie aneks do umowy ryczałtowej.</text:p>
      <text:p text:style-name="P19"/>
      <text:p text:style-name="P6"><text:span text:style-name="T3">§</text:span><text:span text:style-name="T1"> 3.</text:span></text:p>
      <text:list xml:id="list35366130" text:style-name="WW8Num10">
        <text:list-item>
          <text:p text:style-name="P22">Termin rozpoczęcia robót ustala się na dzień podpisania umowy.</text:p>
        </text:list-item>
        <text:list-item>
          <text:p text:style-name="P22">Termin zakończenia robót ustala się na dzień ..................................</text:p>
        </text:list-item>
      </text:list>
      <text:p text:style-name="P7"/>
      <text:p text:style-name="P6"/>
      <text:p text:style-name="P5"/>
      <text:p text:style-name="P5"/>
      <text:p text:style-name="P5"/>
      <text:p text:style-name="P5"/>
      <text:p text:style-name="P6"><text:span text:style-name="T3">§</text:span><text:span text:style-name="T1"> 4.</text:span></text:p>
      <text:list xml:id="list35339649" text:style-name="WW8Num1">
        <text:list-item>
          <text:p text:style-name="P9"><text:soft-page-break/>Teren budowy zostanie przekazany Wykonawcy w pierwszym dniu roboczym po podpisaniu umowy</text:p>
        </text:list-item>
        <text:list-item>
          <text:p text:style-name="P36">Wykonawca zobowiązuje się do przestrzegania na budowie przepisów dotyczących prawa budowlanego oraz bezpieczeństwa i higieny pracy,</text:p>
        </text:list-item>
      </text:list>
      <text:p text:style-name="P35"/>
      <text:p text:style-name="P6"><text:span text:style-name="T3">§</text:span><text:span text:style-name="T1"> 5.</text:span></text:p>
      <text:p text:style-name="P43">Do <text:s/>obowiązków <text:s/>Wykonawcy <text:s/>należy <text:s/>w <text:s/>szczególności:</text:p>
      <text:list xml:id="list35358343" text:style-name="WW8Num5">
        <text:list-item>
          <text:p text:style-name="P37">wykonanie robót zgodnie <text:s/>z <text:s/>ustalonym <text:s/>przez <text:s/>Zamawiającego <text:s/>terminem <text:s/>i <text:s/>zakresem <text:s/>robót, <text:s text:c="3"/></text:p>
        </text:list-item>
        <text:list-item>
          <text:p text:style-name="P37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37">zapewnienie <text:s/>warunków <text:s/>bezpieczeństwa <text:s/>i <text:s/>higieny <text:s/>pracy podczas realizacji robót i montażu urządzeń.</text:p>
        </text:list-item>
        <text:list-item>
          <text:p text:style-name="P37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9"/>
      <text:p text:style-name="P6"><text:span text:style-name="T3">§</text:span><text:span text:style-name="T1"> 6.</text:span></text:p>
      <text:list xml:id="list35362542" text:style-name="WW8Num4">
        <text:list-item>
          <text:p text:style-name="P24">Zamawiający powołuje na inspektora <text:s/>nadzoru, Panią <text:span text:style-name="T1">Danutę Boblewską.</text:span></text:p>
        </text:list-item>
      </text:list>
      <text:p text:style-name="P26">Inspektor nadzoru działa w granicach umocowania określonego przepisami ustawy z dnia 7 lipca 1994 r. Prawo budowlane (Dz. U. Nr 89, poz. 414 z późniejszymi zmianami).</text:p>
      <text:list xml:id="list35362648" text:continue-numbering="true" text:style-name="WW8Num4">
        <text:list-item>
          <text:p text:style-name="P2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4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7"/>
      <text:p text:style-name="P6"><text:span text:style-name="T3">§</text:span><text:span text:style-name="T1"> 7. </text:span></text:p>
      <text:p text:style-name="P7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7">..................................................................)</text:p>
      <text:p text:style-name="P5"/>
      <text:p text:style-name="P6"><text:span text:style-name="T3">§</text:span><text:span text:style-name="T1"> 8.</text:span></text:p>
      <text:list xml:id="list35353011" text:style-name="WW8Num3">
        <text:list-item>
          <text:p text:style-name="P10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7"/>
      <text:p text:style-name="P7"/>
      <text:p text:style-name="P7"/>
      <text:p text:style-name="P7"/>
      <text:p text:style-name="P7"/>
      <text:list xml:id="list35364646" text:continue-numbering="true" text:style-name="WW8Num3">
        <text:list-item>
          <text:p text:style-name="P10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10">Za termin zapłaty uznaje się dzień złożenia przez Zamawiającego polecenia przelewu wynagrodzenia.</text:p>
        </text:list-item>
      </text:list>
      <text:p text:style-name="P7"/>
      <text:p text:style-name="P20"><text:soft-page-break/><text:span text:style-name="T3">§</text:span><text:span text:style-name="T1"> 9.</text:span></text:p>
      <text:p text:style-name="P21"/>
      <text:p text:style-name="P18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5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7"/>
      <text:p text:style-name="P6"><text:span text:style-name="T3">§</text:span><text:span text:style-name="T1"> <text:s/>10.</text:span></text:p>
      <text:list xml:id="list35338740" text:style-name="WW8Num8">
        <text:list-item>
          <text:p text:style-name="P44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44">Zamawiający zapłaci Wykonawcy kary umowne:</text:p>
              <text:list>
                <text:list-item>
                  <text:p text:style-name="P44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44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5">Wykonawca zapłaci Zamawiającemu kary umowne:</text:p>
                      <text:list>
                        <text:list-item>
                          <text:p text:style-name="P11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2">za przekroczenie terminu o którym mowa w <text:span text:style-name="T2">§</text:span> 11 ust. 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1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1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<text:span text:style-name="T3">§</text:span><text:span text:style-name="T1"> 11. </text:span></text:p>
      <text:list xml:id="list35352142" text:style-name="WW8Num6">
        <text:list-item>
          <text:p text:style-name="P23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5362115" text:style-name="WW8Num9">
        <text:list-item>
          <text:p text:style-name="P13">W ramach gwarancji Wykonawca usunie zgłoszone wady w terminie nie dłuższym niż 3 dni od daty zgłoszenia.</text:p>
        </text:list-item>
      </text:list>
      <text:list xml:id="list35367620" text:style-name="WW8Num11">
        <text:list-item>
          <text:p text:style-name="P30">Niezależnie od udzielonej gwarancji Zamawiający będzie dochodził uprawnień wynikających</text:p>
        </text:list-item>
      </text:list>
      <text:p text:style-name="P31"><text:s/>z rękojmi zgodnie z przepisami Kodeksu cywilnego.</text:p>
      <text:p text:style-name="P7"/>
      <text:p text:style-name="P32"/>
      <text:p text:style-name="P33"/>
      <text:p text:style-name="P40"/>
      <text:p text:style-name="P40"><text:span text:style-name="T3"><text:s text:c="4"/>§</text:span><text:span text:style-name="T1"> 12. <text:s text:c="73"/></text:span></text:p>
      <text:p text:style-name="P41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1"><text:s text:c="5"/>2.W <text:s/>przypadku <text:s/>wymienionym <text:s/>w ust. 1 Zamawiający nie jest zobowiązany do zapłaty </text:p>
      <text:p text:style-name="P40">kar <text:s text:c="4"/>umownych a Wykonawca <text:s/>może <text:s/>żądać <text:s/>jedynie <text:s/>wynagrodzenia <text:s/>należnego <text:s/>mu <text:s text:c="15"/></text:p>
      <text:p text:style-name="P39">z <text:s/>tytułu <text:s/>wykonania <text:s/>części <text:s/>umowy. </text:p>
      <text:p text:style-name="P39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6"><text:span text:style-name="T3">§</text:span><text:span text:style-name="T1"> 13.</text:span></text:p>
      <text:p text:style-name="P5"/>
      <text:p text:style-name="P39">Wszelkie <text:s/>zmiany <text:s/>niniejszej umowy <text:s/>mogą być dokonane za zgodą obu Stron wyrażoną na piśmie pod <text:s/>rygorem <text:s/>nieważności.</text:p>
      <text:p text:style-name="P6"><text:span text:style-name="T3">§</text:span><text:span text:style-name="T1"> 14.</text:span></text:p>
      <text:p text:style-name="P5"/>
      <text:list xml:id="list35345911" text:style-name="WW8Num7">
        <text:list-item>
          <text:p text:style-name="P46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6">Ewentualne spory powstałe w związku z niewykonaniem lub nienależytym wykonaniem umowy rozstrzygał będzie sąd właściwy miejscowo dla Zamawiającego.</text:p>
        </text:list-item>
      </text:list>
      <text:p text:style-name="P43"><text:s/></text:p>
      <text:p text:style-name="P6"><text:span text:style-name="T3">§</text:span><text:span text:style-name="T1"> 15</text:span>.</text:p>
      <text:p text:style-name="P6"/>
      <text:list xml:id="list35351966" text:style-name="WW8Num12">
        <text:list-item>
          <text:list>
            <text:list-item>
              <text:p text:style-name="P47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4">Wykonawca<text:tab/><text:tab/><text:tab/><text:tab/><text:tab/><text:tab/>Zamawiający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3" meta:word-count="1099" meta:character-count="8746"/>
    <meta:generator>OpenOffice.ux.pl/3.0$Win32 OpenOffice.org_project/300m15$Build-29379</meta:generator>
  </office:meta>
</office:document-meta>
</file>