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11.24cm" fo:margin-right="0cm" fo:text-indent="0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Heading_20_4">
      <style:paragraph-properties fo:margin-left="0cm" fo:margin-right="0cm" fo:text-indent="0cm" style:auto-text-indent="false"/>
    </style:style>
    <style:style style:name="P7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Normalny_20__28_Web_29_">
      <style:paragraph-properties fo:margin-top="0.494cm" fo:margin-bottom="0.353cm"/>
      <style:text-properties fo:font-size="11pt" style:font-size-asian="11pt"/>
    </style:style>
    <style:style style:name="P9" style:family="paragraph" style:parent-style-name="WW-Tekst_20_podstawowy_20_2">
      <style:paragraph-properties fo:hyphenation-ladder-count="no-limit"/>
      <style:text-properties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Łódź, dnia 19.08.2009r.</text:p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>Znak sprawy EZP/P/Rb/1/2009</text:p>
      <text:p text:style-name="P2"/>
      <text:h text:style-name="Heading_20_3" text:outline-level="3">OGŁASZENIE O ZAWARCIU UMOWY </text:h>
      <text:p text:style-name="Standard"/>
      <text:p text:style-name="P2"/>
      <text:p text:style-name="P10">Przetarg nieograniczony ogłoszony w Biuletynie zamówień publicznych pod </text:p>
      <text:p text:style-name="P10">poz. 99423-2009 <text:s/>na:</text:p>
      <text:p text:style-name="P7">Wymianę okien drewnianych na okna z PCV na klatkach schodowych i w lokalach administrowanych przez A.N. Łódź-Górna „Zachód”</text:p>
      <text:p text:style-name="P7"/>
      <text:h text:style-name="P6" text:outline-level="4">Nazwa i adres wykonawcy, któremu udzielono zamówienia</text:h>
      <text:p text:style-name="Standard"/>
      <text:p text:style-name="Standard">„PAFO-Produkcja PCV i AL” Spółka z.o.o.</text:p>
      <text:p text:style-name="Standard">Jadwinin 29</text:p>
      <text:p text:style-name="Standard">95-200 Pabianice</text:p>
      <text:p text:style-name="P8">ceną oferty 79488,46 zł (bez VAT)</text:p>
      <text:p text:style-name="P9">Uzasadnienie wyboru: najniższa cena</text:p>
      <text:p text:style-name="Standard"/>
      <text:p text:style-name="P1">.................................................</text:p>
      <text:p text:style-name="P3">p.o. Dyrektora</text:p>
      <text:p text:style-name="P5">inż.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9</dc:title>
    <meta:initial-creator>JK</meta:initial-creator>
    <meta:creation-date>2009-08-18T15:05:00</meta:creation-date>
    <dc:creator>JK</dc:creator>
    <dc:date>2009-08-19T13:02:00</dc:date>
    <meta:print-date>2009-08-19T13:02:00</meta:print-date>
    <meta:editing-cycles>2</meta:editing-cycles>
    <meta:editing-duration>PT2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04" meta:character-count="695"/>
  </office:meta>
</office:document-meta>
</file>