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028cm"/>
    </style:style>
    <style:style style:name="Tabela1.B" style:family="table-column">
      <style:table-column-properties style:column-width="6.096cm"/>
    </style:style>
    <style:style style:name="Tabela1.C" style:family="table-column">
      <style:table-column-properties style:column-width="4.062cm"/>
    </style:style>
    <style:style style:name="Tabela1.D" style:family="table-column">
      <style:table-column-properties style:column-width="4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text-properties style:font-name="Tahoma" fo:font-size="10pt" style:font-size-asian="10pt" style:font-name-complex="Tahoma"/>
    </style:style>
    <style:style style:name="P12" style:family="paragraph" style:parent-style-name="Standard">
      <style:paragraph-properties fo:margin-left="0cm" fo:margin-right="0cm" fo:text-indent="0.6cm" style:auto-text-indent="false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15" style:family="paragraph" style:parent-style-name="Tekst_20_podstawowy_20_wcięty_20_2"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text-indent="0cm" style:auto-text-indent="false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Text_20_body_20_indent" style:list-style-name="WW8Num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Heading_20_4">
      <style:paragraph-properties fo:margin-left="0cm" fo:margin-right="0cm" fo:text-indent="0.6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style:font-name="Tahoma" fo:font-size="10pt" style:font-size-asian="10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Łódź, dnia 29.07.2009r.</text:p>
      <text:h text:style-name="P19" text:outline-level="1">INFORMACJA </text:h>
      <text:h text:style-name="P19" text:outline-level="1">O WYBORZE NAJKORZYSTNIEJSZEJ OFERTY</text:h>
      <text:p text:style-name="Standard"/>
      <text:p text:style-name="Standard">Znak sprawy EZP/P/Rb/1/2009</text:p>
      <text:p text:style-name="Standard">dot. post:99423-2009 zamieszczonego w Biuletynie Zamówień Publicznych w dniu 25.06.2009r.</text:p>
      <text:p text:style-name="P1"/>
      <text:list text:style-name="WW8Num1">
        <text:list-item>
          <text:p text:style-name="P5">NAZWA I ADRES ZAMAWIAJĄCEGO</text:p>
        </text:list-item>
      </text:list>
      <text:h text:style-name="P20" text:outline-level="4"><text:span text:style-name="T2">Administracja Nieruchomościami Łódź-</text:span><text:span text:style-name="T2">Górna „Zachód” </text:span></text:h>
      <text:p text:style-name="P12">ul. Ciasna 19a</text:p>
      <text:p text:style-name="P12">93- 547 Łódź</text:p>
      <text:p text:style-name="P12">tel. ((0-42) 684-23-52 <text:s/>fax. (0-42) 684-23-52 wew. 22</text:p>
      <text:p text:style-name="P12"/>
      <text:list text:style-name="WW8Num1" text:continue-numbering="true">
        <text:list-item>
          <text:p text:style-name="P5">TRYB UDZIELENIA ZAMÓWIENIA</text:p>
        </text:list-item>
      </text:list>
      <text:p text:style-name="P15">Postępowanie prowadzone jest w trybie przetargu nieograniczonego o wartości szacunkowej poniżej progów ustalonych na podstawie art. 11 ust. 8 Prawa zamówień publicznych</text:p>
      <text:list text:style-name="WW8Num1" text:continue-numbering="true">
        <text:list-item>
          <text:p text:style-name="P5">PRZEDMIOT ZAMÓWIENIA</text:p>
        </text:list-item>
      </text:list>
      <text:p text:style-name="Tekst_20_podstawowy_20_wcięty_20_3">Wymianę okien drewnianych na okna z PCV na klatkach schodowych i w lokalach administrowanych przez A.N. Łódź-Górna „Zachód”.</text:p>
      <text:list text:style-name="WW8Num1" text:continue-numbering="true">
        <text:list-item>
          <text:p text:style-name="P18">NAZWA (FIRMY), SIEDZIBY I ADRESY WYKONAWCÓW, KTÓRZY ZŁOŻYLI OFERTY WRAZ ZE STRESZCZENIEM OCENY I PORÓWNANIEM ZŁOŻONYCH OFERT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Numer oferty</text:p>
          </table:table-cell>
          <table:table-cell table:style-name="Tabela1.A1" office:value-type="string">
            <text:p text:style-name="P2">Nazwa i adres Wykonawcy</text:p>
          </table:table-cell>
          <table:table-cell table:style-name="Tabela1.A1" office:value-type="string">
            <text:p text:style-name="P3">Cena oferty w zł (wraz z podatkiem VAT)</text:p>
          </table:table-cell>
          <table:table-cell table:style-name="Tabela1.D1" office:value-type="string">
            <text:p text:style-name="P3">Punkty uzyskane przez ofertę w kryterium najniższa cena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6">„PAFO- PRODUKCJA PCV I AL” Spółka z.o.o.</text:p>
            <text:p text:style-name="Standard">Jadwinin 29</text:p>
            <text:p text:style-name="Standard">95-200 Pabianice</text:p>
          </table:table-cell>
          <table:table-cell table:style-name="Tabela1.A1" office:value-type="string">
            <text:p text:style-name="P10">85052,65</text:p>
          </table:table-cell>
          <table:table-cell table:style-name="Tabela1.D1" office:value-type="string">
            <text:p text:style-name="P10">100,00</text:p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6">PODLASKA FABRYKA OKIEN I DRZWI PCV I ALU „WITRAŻ’ Spółka z.o.o.</text:p>
            <text:p text:style-name="Standard">16-070 Chroszcz</text:p>
            <text:p text:style-name="Standard">Łyski 79C k/Bialegostoku</text:p>
          </table:table-cell>
          <table:table-cell table:style-name="Tabela1.A1" office:value-type="string">
            <text:p text:style-name="P10">88726,85</text:p>
          </table:table-cell>
          <table:table-cell table:style-name="Tabela1.D1" office:value-type="string">
            <text:p text:style-name="P10">95,86</text:p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6">„STUDIO OKNO” Spółka z.o.o.</text:p>
            <text:p text:style-name="Standard">95-070 Aleksandrów Łódzki</text:p>
            <text:p text:style-name="Standard">Antoniew, ul. Słowiańska 129</text:p>
          </table:table-cell>
          <table:table-cell table:style-name="Tabela1.A1" office:value-type="string">
            <text:p text:style-name="P10">102079,31</text:p>
          </table:table-cell>
          <table:table-cell table:style-name="Tabela1.D1" office:value-type="string">
            <text:p text:style-name="P10">83,32</text:p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6">Zakład Budowlano – Instalacyjny</text:p>
            <text:p text:style-name="Standard">„BUDREM”</text:p>
            <text:p text:style-name="Standard">Zbigniew Jabłonowski</text:p>
            <text:p text:style-name="Standard">18-400 Łomża ul. Woj. Polskiego 59</text:p>
          </table:table-cell>
          <table:table-cell table:style-name="Tabela1.A1" office:value-type="string">
            <text:p text:style-name="P10">102798,92</text:p>
          </table:table-cell>
          <table:table-cell table:style-name="Tabela1.D1" office:value-type="string">
            <text:p text:style-name="P10">82,74</text:p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6">IZOPLAST – SYSTEMY OKIEN I DRZWI </text:p>
            <text:p text:style-name="Standard">ul. Łowicka 58</text:p>
            <text:p text:style-name="Standard">95-047 Jeżów</text:p>
          </table:table-cell>
          <table:table-cell table:style-name="Tabela1.A1" office:value-type="string">
            <text:p text:style-name="P10">88477,56</text:p>
          </table:table-cell>
          <table:table-cell table:style-name="Tabela1.D1" office:value-type="string">
            <text:p text:style-name="P10">96,13</text:p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6">„BE-DAR” Dariusz Spisz</text:p>
            <text:p text:style-name="Standard">ul. Tatrzańska 109</text:p>
            <text:p text:style-name="Standard"><text:soft-page-break/>93-279 Łódź</text:p>
          </table:table-cell>
          <table:table-cell table:style-name="Tabela1.A1" office:value-type="string">
            <text:p text:style-name="P10">160000,70</text:p>
          </table:table-cell>
          <table:table-cell table:style-name="Tabela1.D1" office:value-type="string">
            <text:p text:style-name="P8"><text:span text:style-name="T3">0,00 oferta odrzucona</text:span></text:p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6">„Makarski” Okna i Drzwi Aleksandra Makarska, Ewa Wyczechowska, Aleksandra Kulińska-Strzelczxyk Spółka Jawna </text:p>
            <text:p text:style-name="Standard">ul. Broniewskiego 10</text:p>
            <text:p text:style-name="Standard">93-162 Łódź</text:p>
          </table:table-cell>
          <table:table-cell table:style-name="Tabela1.A1" office:value-type="string">
            <text:p text:style-name="P10">89608,63</text:p>
          </table:table-cell>
          <table:table-cell table:style-name="Tabela1.D1" office:value-type="string">
            <text:p text:style-name="P10">94,92</text:p>
          </table:table-cell>
        </table:table-row>
      </table:table>
      <text:p text:style-name="P17"/>
      <text:list text:style-name="WW8Num1" text:continue-numbering="true">
        <text:list-item>
          <text:p text:style-name="P18">NAZWA I ADRES WYKONAWCY, KTÓREGO OFERTĘ WYBRANO JAKO NAJKORZYSTNIEJSZĄ ORAZ UZASADNIENIE DOKONANEGO WYBORU.</text:p>
        </text:list-item>
      </text:list>
      <text:p text:style-name="P16"/>
      <text:p text:style-name="P4"><text:s/>„PAFO- Produkcja PCV i Al” Spółka z.o.o </text:p>
      <text:p text:style-name="P4">Jadwinin 29 gm. </text:p>
      <text:p text:style-name="P4">95-200 Pabianice</text:p>
      <text:p text:style-name="P4"/>
      <text:h text:style-name="Heading_20_3" text:outline-level="3">Uzasadnienie</text:h>
      <text:p text:style-name="P7">Wykonawca zaoferował realizację przedmiotu zamówienia za najkorzystniejszą cenę.</text:p>
      <text:p text:style-name="P7"/>
      <text:p text:style-name="P11"/>
      <text:p text:style-name="Standard"><text:span text:style-name="T4"><text:tab/><text:tab/><text:tab/><text:tab/><text:tab/><text:tab/>................................................</text:span></text:p>
      <text:p text:style-name="P13">p.o Dyrektor</text:p>
      <text:p text:style-name="P13">AN Łódź-Górna „Zachód”</text:p>
      <text:p text:style-name="P13">inż. Wojciech Jabłoński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cm" fo:margin-right="0cm" fo:text-align="justify" style:justify-single-word="false" fo:orphans="0" fo:widows="0" fo:text-indent="0cm" style:auto-text-indent="false" style:text-autospace="none"/>
      <style:text-properties fo:color="#000000" fo:font-size="10pt" style:font-size-asian="10pt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29</dc:title>
    <meta:initial-creator>JK</meta:initial-creator>
    <meta:creation-date>2009-07-30T10:14:00</meta:creation-date>
    <dc:creator>JK</dc:creator>
    <dc:date>2009-07-30T10:18:00</dc:date>
    <meta:editing-cycles>2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72" meta:word-count="303" meta:character-count="2025"/>
  </office:meta>
</office:document-meta>
</file>