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-Bold" svg:font-family="Verdana-Bold, 'Times New Roman'"/>
    <style:font-face style:name="Verdana-Italic" svg:font-family="Verdana-Italic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5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9pt" fo:language="none" fo:country="none" fo:font-style="italic" fo:font-weight="bold" style:font-size-asian="9pt" style:language-asian="none" style:country-asian="none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2" style:family="paragraph" style:parent-style-name="Standard" style:master-page-name="Standard">
      <style:paragraph-properties style:page-number="auto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Text_20_body">
      <style:text-properties style:font-name="Arial" style:font-name-complex="Arial"/>
    </style:style>
    <style:style style:name="P14" style:family="paragraph" style:parent-style-name="Tekst_20_podstawowy_20_2">
      <style:text-properties style:font-name="Arial" style:font-name-complex="Arial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ZP 99423-2009 ogłoszenie zamieszczone w dniu 25.06.2009<text:tab/><text:tab/><text:tab/>Łódź, dnia 14.07.2009r.</text:p>
      <text:p text:style-name="P3"/>
      <text:p text:style-name="P7">Wyjaśnienie treści</text:p>
      <text:p text:style-name="P7">Specyfikacji istotnych warunków zamówienia</text:p>
      <text:p text:style-name="P7"/>
      <text:p text:style-name="Tekst_20_podstawowy_20_3">Do siedziby zamawiającego w dniu 13.07.2009r. Wykonawca, zwrócił się z prośba o wyjaśnienie treści Specyfikacji istotnych warunków zamówienia w postępowaniu na <text:span text:style-name="T1"><text:s/>„Wymianę okien drewnianych na okna z PCV na klatkach schodowych i w lokalach administrowanych przez A.N. Łódź-Górna „Zachód”.</text:span></text:p>
      <text:p text:style-name="P2"/>
      <text:p text:style-name="P5">Treść zapytanie </text:p>
      <text:p text:style-name="P13">w załączniku dotyczącym wykazu okien w pozycji 14 oraz 34 wysokość okien balkonowych jest poza granicą dopuszczalnego stosowania okucia. Proszę o zmianę projektu w/w okien balkonowych lub dopuszczenie do przetargu projektu wykonanego przez naszą firmę.</text:p>
      <text:p text:style-name="P13">Jednocześnie proszę o wyraźne określenie parametrów <text:s/>okien balkonowych dwuskrzydłowych tzn. czy mają one być ze stałym czy z ruchomym słupkiem?</text:p>
      <text:p text:style-name="P5"/>
      <text:p text:style-name="P5"/>
      <text:p text:style-name="P4">Odpowiedzi:</text:p>
      <text:p text:style-name="P4"/>
      <text:p text:style-name="P3"><text:s/>dot. poz. 14 (ul. Grabowa 8 m 12/13) okno balkonowe</text:p>
      <text:p text:style-name="P3"/>
      <text:p text:style-name="P6"><draw:line text:anchor-type="char" draw:z-index="12" draw:style-name="gr2" draw:text-style-name="P16" svg:x1="7.938cm" svg:y1="0.263cm" svg:x2="6.033cm" svg:y2="2.486cm"><text:p/></draw:line><draw:line text:anchor-type="char" draw:z-index="11" draw:style-name="gr2" draw:text-style-name="P16" svg:x1="6.033cm" svg:y1="0.263cm" svg:x2="7.938cm" svg:y2="2.486cm"><text:p/></draw:line><draw:line text:anchor-type="char" draw:z-index="9" draw:style-name="gr2" draw:text-style-name="P16" svg:x1="6.985cm" svg:y1="0.263cm" svg:x2="6.985cm" svg:y2="2.486cm"><text:p/></draw:line><draw:custom-shape text:anchor-type="char" draw:z-index="8" draw:style-name="gr1" draw:text-style-name="P15" svg:width="1.906cm" svg:height="2.223cm" svg:x="6.033cm" svg:y="0.263cm"><text:p/><draw:enhanced-geometry svg:viewBox="0 0 21600 21600" draw:type="rectangle" draw:enhanced-path="M 0 0 L 21600 0 21600 21600 0 21600 0 0 Z N"/></draw:custom-shape><draw:line text:anchor-type="char" draw:z-index="5" draw:style-name="gr2" draw:text-style-name="P16" svg:x1="3.175cm" svg:y1="0.263cm" svg:x2="1.27cm" svg:y2="0.898cm"><text:p/></draw:line><draw:line text:anchor-type="char" draw:z-index="4" draw:style-name="gr2" draw:text-style-name="P16" svg:x1="1.27cm" svg:y1="0.263cm" svg:x2="3.175cm" svg:y2="0.898cm"><text:p/></draw:line><draw:line text:anchor-type="char" draw:z-index="1" draw:style-name="gr2" draw:text-style-name="P16" svg:x1="2.223cm" svg:y1="0.263cm" svg:x2="2.223cm" svg:y2="2.486cm"><text:p/></draw:line><draw:custom-shape text:anchor-type="char" draw:z-index="0" draw:style-name="gr1" draw:text-style-name="P15" svg:width="1.906cm" svg:height="2.223cm" svg:x="1.27cm" svg:y="0.263cm"><text:p/><draw:enhanced-geometry svg:viewBox="0 0 21600 21600" draw:type="rectangle" draw:enhanced-path="M 0 0 L 21600 0 21600 21600 0 21600 0 0 Z N"/></draw:custom-shape></text:p>
      <text:p text:style-name="P3"/>
      <text:p text:style-name="P6"><draw:line text:anchor-type="char" draw:z-index="7" draw:style-name="gr2" draw:text-style-name="P16" svg:x1="3.175cm" svg:y1="0.168cm" svg:x2="1.27cm" svg:y2="1.756cm"><text:p/></draw:line><draw:line text:anchor-type="char" draw:z-index="6" draw:style-name="gr2" draw:text-style-name="P16" svg:x1="1.27cm" svg:y1="0.168cm" svg:x2="3.175cm" svg:y2="1.756cm"><text:p/></draw:line><draw:line text:anchor-type="char" draw:z-index="3" draw:style-name="gr2" draw:text-style-name="P16" svg:x1="1.27cm" svg:y1="0.168cm" svg:x2="3.175cm" svg:y2="0.168cm"><text:p/></draw:line></text:p>
      <text:p text:style-name="P3"/>
      <text:p text:style-name="P3"/>
      <text:p text:style-name="P6"><draw:line text:anchor-type="char" draw:z-index="10" draw:style-name="gr2" draw:text-style-name="P16" svg:x1="6.033cm" svg:y1="0.025cm" svg:x2="7.938cm" svg:y2="0.025cm"><text:p/></draw:line><draw:line text:anchor-type="char" draw:z-index="2" draw:style-name="gr2" draw:text-style-name="P16" svg:x1="1.27cm" svg:y1="0.025cm" svg:x2="3.175cm" svg:y2="0.025cm"><text:p/></draw:line></text:p>
      <text:p text:style-name="P3"/>
      <text:p text:style-name="P3"/>
      <text:p text:style-name="P11">projekt po zmianie<text:tab/><text:tab/>projekt załączony do siwz</text:p>
      <text:p text:style-name="P3"/>
      <text:p text:style-name="P3"/>
      <text:p text:style-name="P1"><text:span text:style-name="T2">dot. poz. 34 (Ciołkowskiego 9 m 113) okno balkonowe</text:span></text:p>
      <text:p text:style-name="P6"><draw:line text:anchor-type="char" draw:z-index="18" draw:style-name="gr2" draw:text-style-name="P16" svg:x1="7.303cm" svg:y1="0.279cm" svg:x2="6.033cm" svg:y2="1.232cm"><text:p/></draw:line><draw:custom-shape text:anchor-type="char" draw:z-index="17" draw:style-name="gr1" draw:text-style-name="P15" svg:width="1.271cm" svg:height="2.223cm" svg:x="6.033cm" svg:y="0.279cm"><text:p/><draw:enhanced-geometry svg:viewBox="0 0 21600 21600" draw:type="rectangle" draw:enhanced-path="M 0 0 L 21600 0 21600 21600 0 21600 0 0 Z N"/></draw:custom-shape><draw:line text:anchor-type="char" draw:z-index="15" draw:style-name="gr2" draw:text-style-name="P16" svg:x1="2.54cm" svg:y1="0.279cm" svg:x2="1.27cm" svg:y2="1.232cm"><text:p/></draw:line><draw:custom-shape text:anchor-type="char" draw:z-index="13" draw:style-name="gr1" draw:text-style-name="P15" svg:width="1.271cm" svg:height="2.223cm" svg:x="1.27cm" svg:y="0.279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6"><draw:line text:anchor-type="char" draw:z-index="19" draw:style-name="gr2" draw:text-style-name="P16" svg:x1="7.303cm" svg:y1="1.406cm" svg:x2="6.033cm" svg:y2="0.136cm"><text:p/></draw:line><draw:line text:anchor-type="char" draw:z-index="16" draw:style-name="gr2" draw:text-style-name="P16" svg:x1="2.54cm" svg:y1="1.406cm" svg:x2="1.27cm" svg:y2="0.136cm"><text:p/></draw:line></text:p>
      <text:p text:style-name="P3"/>
      <text:p text:style-name="P6"><draw:line text:anchor-type="char" draw:z-index="14" draw:style-name="gr2" draw:text-style-name="P16" svg:x1="2.54cm" svg:y1="0.041cm" svg:x2="1.27cm" svg:y2="0.041cm"><text:p/></draw:line></text:p>
      <text:p text:style-name="P3"/>
      <text:p text:style-name="P11">projekt po zmianie<text:tab/><text:tab/>projekt załączony do siwz</text:p>
      <text:p text:style-name="P11"/>
      <text:p text:style-name="P14">Z uwagi na to, iż w budynku tym wszystkie okna balkonowe są o podziale jak na wyżej zamieszczonym rysunku wyjątkowo w tej pozycji zamawiający wyraża zgodę na zmianę wysokości okna do dopuszczalnej granicy stosowania okuć.</text:p>
      <text:p text:style-name="P3"/>
      <text:p text:style-name="P3">Ponadto informujemy, że okna balkonowe dwuskrzydłowe mają posiadać słupki ruchome </text:p>
      <text:p text:style-name="P3"/>
      <text:p text:style-name="P3"/>
      <text:p text:style-name="P3">Jednocześnie informujemy, że udzielone wyjaśnienie nie wpływa na zmianę terminu złożenia ofert.</text:p>
      <text:p text:style-name="P3"/>
      <text:p text:style-name="P3"/>
      <text:p text:style-name="P8">Zamawiający informuje, że pytania oraz odpowiedzi na nie stają się integralną częścią specyfikacji istotnych warunków zamówienia i będą wiążące przy składaniu ofert.</text:p>
      <text:p text:style-name="Standard"/>
      <text:p text:style-name="Standard"/>
      <text:p text:style-name="P10">Do wiadomości: </text:p>
      <text:p text:style-name="P9">-wszyscy uczestnicy <text:tab/><text:tab/><text:tab/><text:tab/><text:tab/><text:tab/>Kierownik zamawiającego:</text:p>
      <text:p text:style-name="P9"><text:tab/><text:tab/><text:tab/><text:tab/><text:tab/><text:tab/><text:tab/><text:tab/>po Dyrektora 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-Bold" svg:font-family="Verdana-Bold, 'Times New Roman'"/>
    <style:font-face style:name="Verdana-Italic" svg:font-family="Verdana-Italic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Verdana-Bold"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Verdana-Itali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BZP</dc:title>
    <meta:initial-creator>JK</meta:initial-creator>
    <meta:creation-date>2009-07-13T13:33:00</meta:creation-date>
    <dc:creator>JK</dc:creator>
    <dc:date>2009-07-14T11:29:00</dc:date>
    <meta:print-date>2009-07-14T11:08:00</meta:print-date>
    <meta:editing-cycles>8</meta:editing-cycles>
    <meta:editing-duration>PT2H1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9" meta:word-count="240" meta:character-count="1715"/>
  </office:meta>
</office:document-meta>
</file>