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/>
    </style:style>
    <style:style style:name="P2" style:family="paragraph">
      <style:paragraph-properties fo:text-align="center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etarg 2009</text:p>
      <text:p text:style-name="Standard"/>
      <text:p text:style-name="Standard"/>
      <text:p text:style-name="Standard"><text:tab/>1 Tagore 3a m 41</text:p>
      <text:p text:style-name="Standard"/>
      <text:p text:style-name="Standard"/>
      <text:p text:style-name="Standard"/>
      <text:p text:style-name="Standard"><draw:rect text:anchor-type="paragraph" draw:z-index="5" draw:style-name="gr1" draw:text-style-name="P2" svg:width="3.105cm" svg:height="1.976cm" svg:x="2.395cm" svg:y="0.176cm"><text:p/></draw:rect><draw:line text:anchor-type="paragraph" draw:z-index="6" draw:style-name="gr3" draw:text-style-name="P2" svg:x1="3.348cm" svg:y1="0.176cm" svg:x2="3.348cm" svg:y2="2.152cm"><text:p/></draw:line><draw:line text:anchor-type="paragraph" draw:z-index="7" draw:style-name="gr3" draw:text-style-name="P2" svg:x1="4.371cm" svg:y1="0.176cm" svg:x2="4.371cm" svg:y2="2.152cm"><text:p/></draw:line><draw:line text:anchor-type="paragraph" draw:z-index="9" draw:style-name="gr1" draw:text-style-name="P2" svg:x1="2.395cm" svg:y1="0.176cm" svg:x2="4.371cm" svg:y2="2.152cm"><text:p/></draw:line><draw:line text:anchor-type="paragraph" draw:z-index="10" draw:style-name="gr1" draw:text-style-name="P2" svg:x1="2.395cm" svg:y1="2.152cm" svg:x2="4.371cm" svg:y2="0.176cm"><text:p/></draw:line><draw:line text:anchor-type="paragraph" draw:z-index="12" draw:style-name="gr1" draw:text-style-name="P2" svg:x1="5.5cm" svg:y1="0.176cm" svg:x2="4.371cm" svg:y2="1.093cm"><text:p/></draw:line><draw:line text:anchor-type="paragraph" draw:z-index="13" draw:style-name="gr1" draw:text-style-name="P2" svg:x1="4.371cm" svg:y1="2.152cm" svg:x2="4.9cm" svg:y2="0.176cm"><text:p/></draw:line><draw:line text:anchor-type="paragraph" draw:z-index="14" draw:style-name="gr1" draw:text-style-name="P2" svg:x1="5.5cm" svg:y1="2.152cm" svg:x2="4.9cm" svg:y2="0.176cm"><text:p/></draw:line></text:p>
      <text:p text:style-name="Standard"/>
      <text:p text:style-name="Standard"><draw:line text:anchor-type="paragraph" draw:z-index="11" draw:style-name="gr1" draw:text-style-name="P2" svg:x1="5.5cm" svg:y1="1.185cm" svg:x2="4.371cm" svg:y2="0.127cm"><text:p/></draw:line></text:p>
      <text:p text:style-name="Standard"/>
      <text:p text:style-name="Standard"><text:tab/><text:tab/></text:p>
      <text:p text:style-name="Standard"><draw:line text:anchor-type="paragraph" draw:z-index="8" draw:style-name="gr3" draw:text-style-name="P2" svg:x1="9.839cm" svg:y1="0.406cm" svg:x2="9.733cm" svg:y2="0.335cm"><text:p/></draw:line><text:tab/> <text:s text:c="10"/></text:p>
      <text:p text:style-name="Standard"/>
      <text:p text:style-name="Standard"/>
      <text:p text:style-name="Standard"/>
      <text:p text:style-name="Standard"><text:tab/>okna zespol.</text:p>
      <text:p text:style-name="Standard"><text:tab/>2.38x144 = 3,42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2 Paderewskiego 16 m 37</text:p>
      <text:p text:style-name="Standard"/>
      <text:p text:style-name="Standard"/>
      <text:p text:style-name="Standard"/>
      <text:p text:style-name="Standard"><draw:rect text:anchor-type="paragraph" draw:z-index="15" draw:style-name="gr1" draw:text-style-name="P2" svg:width="2.188cm" svg:height="1.976cm" svg:x="2.501cm" svg:y="0.215cm"><text:p/></draw:rect><draw:line text:anchor-type="paragraph" draw:z-index="17" draw:style-name="gr1" draw:text-style-name="P2" svg:x1="3.595cm" svg:y1="0.215cm" svg:x2="3.595cm" svg:y2="2.191cm"><text:p/></draw:line><draw:line text:anchor-type="paragraph" draw:z-index="18" draw:style-name="gr1" draw:text-style-name="P2" svg:x1="2.501cm" svg:y1="2.191cm" svg:x2="4.688cm" svg:y2="0.215cm"><text:p/></draw:line><draw:line text:anchor-type="paragraph" draw:z-index="19" draw:style-name="gr1" draw:text-style-name="P2" svg:x1="4.688cm" svg:y1="2.191cm" svg:x2="2.501cm" svg:y2="0.215cm"><text:p/></draw:line><draw:line text:anchor-type="paragraph" draw:z-index="20" draw:style-name="gr1" draw:text-style-name="P2" svg:x1="2.501cm" svg:y1="2.191cm" svg:x2="3.03cm" svg:y2="0.215cm"><text:p/></draw:line><draw:line text:anchor-type="paragraph" draw:z-index="21" draw:style-name="gr1" draw:text-style-name="P2" svg:x1="3.594cm" svg:y1="2.191cm" svg:x2="3.03cm" svg:y2="0.215cm"><text:p/></draw:line></text:p>
      <text:p text:style-name="Standard"><draw:rect text:anchor-type="paragraph" draw:z-index="16" draw:style-name="gr1" draw:text-style-name="P2" svg:width="0.071cm" svg:height="0.107cm" svg:x="7.758cm" svg:y="0.08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ol.</text:p>
      <text:p text:style-name="Standard"><text:tab/>160X160 = 2,56 x 2 = 5,12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</text:p>
      <text:p text:style-name="Standard"><text:tab/>3Grabowa 10 m 30/31</text:p>
      <text:p text:style-name="Standard"/>
      <text:p text:style-name="Standard"/>
      <text:p text:style-name="Standard"/>
      <text:p text:style-name="Standard"><draw:rect text:anchor-type="paragraph" draw:z-index="22" draw:style-name="gr1" draw:text-style-name="P2" svg:width="2.4cm" svg:height="2.717cm" svg:x="2.36cm" svg:y="0.385cm"><text:p/></draw:rect><draw:line text:anchor-type="paragraph" draw:z-index="23" draw:style-name="gr1" draw:text-style-name="P2" svg:x1="3.524cm" svg:y1="0.385cm" svg:x2="3.524cm" svg:y2="3.101cm"><text:p/></draw:line><draw:line text:anchor-type="paragraph" draw:z-index="27" draw:style-name="gr1" draw:text-style-name="P2" svg:x1="4.759cm" svg:y1="1.267cm" svg:x2="2.36cm" svg:y2="0.385cm"><text:p/></draw:line><draw:line text:anchor-type="paragraph" draw:z-index="28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24" draw:style-name="gr1" draw:text-style-name="P2" svg:x1="2.36cm" svg:y1="0.3cm" svg:x2="4.759cm" svg:y2="0.3cm"><text:p/></draw:line><draw:line text:anchor-type="paragraph" draw:z-index="25" draw:style-name="gr1" draw:text-style-name="P2" svg:x1="2.36cm" svg:y1="2.134cm" svg:x2="4.759cm" svg:y2="0.3cm"><text:p/></draw:line><draw:line text:anchor-type="paragraph" draw:z-index="26" draw:style-name="gr1" draw:text-style-name="P2" svg:x1="4.759cm" svg:y1="2.134cm" svg:x2="2.36cm" svg:y2="0.3cm"><text:p/></draw:line><draw:line text:anchor-type="paragraph" draw:z-index="29" draw:style-name="gr1" draw:text-style-name="P2" svg:x1="3.524cm" svg:y1="2.134cm" svg:x2="4.053cm" svg:y2="0.3cm"><text:p/></draw:line><draw:line text:anchor-type="paragraph" draw:z-index="30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</text:p>
      <text:p text:style-name="Standard"><text:tab/>120x178 = 2,13</text:p>
      <text:p text:style-name="Standard">................................................................................................................................................................</text:p>
      <text:p text:style-name="Standard"><text:soft-page-break/></text:p>
      <text:p text:style-name="Standard"><text:tab/>4 Rzgowska 2a m 14</text:p>
      <text:p text:style-name="Standard"/>
      <text:p text:style-name="Standard"><draw:rect text:anchor-type="paragraph" draw:z-index="31" draw:style-name="gr1" draw:text-style-name="P2" svg:width="2.4cm" svg:height="2.717cm" svg:x="2.36cm" svg:y="0.385cm"><text:p/></draw:rect><draw:line text:anchor-type="paragraph" draw:z-index="32" draw:style-name="gr1" draw:text-style-name="P2" svg:x1="3.524cm" svg:y1="0.385cm" svg:x2="3.524cm" svg:y2="3.101cm"><text:p/></draw:line><draw:line text:anchor-type="paragraph" draw:z-index="36" draw:style-name="gr1" draw:text-style-name="P2" svg:x1="4.759cm" svg:y1="1.267cm" svg:x2="2.36cm" svg:y2="0.385cm"><text:p/></draw:line><draw:line text:anchor-type="paragraph" draw:z-index="37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33" draw:style-name="gr1" draw:text-style-name="P2" svg:x1="2.36cm" svg:y1="0.3cm" svg:x2="4.759cm" svg:y2="0.3cm"><text:p/></draw:line><draw:line text:anchor-type="paragraph" draw:z-index="34" draw:style-name="gr1" draw:text-style-name="P2" svg:x1="2.36cm" svg:y1="2.134cm" svg:x2="4.759cm" svg:y2="0.3cm"><text:p/></draw:line><draw:line text:anchor-type="paragraph" draw:z-index="35" draw:style-name="gr1" draw:text-style-name="P2" svg:x1="4.759cm" svg:y1="2.134cm" svg:x2="2.36cm" svg:y2="0.3cm"><text:p/></draw:line><draw:line text:anchor-type="paragraph" draw:z-index="38" draw:style-name="gr1" draw:text-style-name="P2" svg:x1="3.524cm" svg:y1="2.134cm" svg:x2="4.053cm" svg:y2="0.3cm"><text:p/></draw:line><draw:line text:anchor-type="paragraph" draw:z-index="39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</text:p>
      <text:p text:style-name="Standard"><text:tab/>115x165 = 1,89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5 Zarzewska 13 m 46</text:p>
      <text:p text:style-name="Standard"/>
      <text:p text:style-name="Standard"/>
      <text:p text:style-name="Standard"/>
      <text:p text:style-name="Standard"><draw:rect text:anchor-type="paragraph" draw:z-index="40" draw:style-name="gr1" draw:text-style-name="P2" svg:width="2.4cm" svg:height="2.717cm" svg:x="2.36cm" svg:y="0.385cm"><text:p/></draw:rect><draw:line text:anchor-type="paragraph" draw:z-index="41" draw:style-name="gr1" draw:text-style-name="P2" svg:x1="3.524cm" svg:y1="0.385cm" svg:x2="3.524cm" svg:y2="3.101cm"><text:p/></draw:line><draw:line text:anchor-type="paragraph" draw:z-index="45" draw:style-name="gr1" draw:text-style-name="P2" svg:x1="4.759cm" svg:y1="1.267cm" svg:x2="2.36cm" svg:y2="0.385cm"><text:p/></draw:line><draw:line text:anchor-type="paragraph" draw:z-index="46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42" draw:style-name="gr1" draw:text-style-name="P2" svg:x1="2.36cm" svg:y1="0.3cm" svg:x2="4.759cm" svg:y2="0.3cm"><text:p/></draw:line><draw:line text:anchor-type="paragraph" draw:z-index="43" draw:style-name="gr1" draw:text-style-name="P2" svg:x1="2.36cm" svg:y1="2.134cm" svg:x2="4.759cm" svg:y2="0.3cm"><text:p/></draw:line><draw:line text:anchor-type="paragraph" draw:z-index="44" draw:style-name="gr1" draw:text-style-name="P2" svg:x1="4.759cm" svg:y1="2.134cm" svg:x2="2.36cm" svg:y2="0.3cm"><text:p/></draw:line><draw:line text:anchor-type="paragraph" draw:z-index="47" draw:style-name="gr1" draw:text-style-name="P2" svg:x1="3.524cm" svg:y1="2.134cm" svg:x2="4.053cm" svg:y2="0.3cm"><text:p/></draw:line><draw:line text:anchor-type="paragraph" draw:z-index="48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okno skrzynkowe </text:p>
      <text:p text:style-name="Standard"><text:tab/>90x115 = 1,03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6 Paderewskiego 16 m 23</text:p>
      <text:p text:style-name="Standard"/>
      <text:p text:style-name="Standard"/>
      <text:p text:style-name="Standard"/>
      <text:p text:style-name="Standard"><draw:rect text:anchor-type="paragraph" draw:z-index="49" draw:style-name="gr1" draw:text-style-name="P2" svg:width="2.4cm" svg:height="2.717cm" svg:x="2.36cm" svg:y="0.385cm"><text:p/></draw:rect><draw:line text:anchor-type="paragraph" draw:z-index="50" draw:style-name="gr1" draw:text-style-name="P2" svg:x1="3.524cm" svg:y1="0.385cm" svg:x2="3.524cm" svg:y2="3.101cm"><text:p/></draw:line><draw:line text:anchor-type="paragraph" draw:z-index="54" draw:style-name="gr1" draw:text-style-name="P2" svg:x1="4.759cm" svg:y1="1.267cm" svg:x2="2.36cm" svg:y2="0.385cm"><text:p/></draw:line><draw:line text:anchor-type="paragraph" draw:z-index="55" draw:style-name="gr1" draw:text-style-name="P2" svg:x1="2.36cm" svg:y1="1.267cm" svg:x2="4.759cm" svg:y2="0.385cm"><text:p/></draw:line><draw:rect text:anchor-type="paragraph" draw:z-index="58" draw:style-name="gr1" draw:text-style-name="P2" svg:width="3.634cm" svg:height="3.67cm" svg:x="7.828cm" svg:y="0.356cm"><text:p/></draw:rect><draw:line text:anchor-type="paragraph" draw:z-index="59" draw:style-name="gr1" draw:text-style-name="P2" svg:x1="8.957cm" svg:y1="0.356cm" svg:x2="8.957cm" svg:y2="4.025cm"><text:p/></draw:line><draw:line text:anchor-type="paragraph" draw:z-index="60" draw:style-name="gr1" draw:text-style-name="P2" svg:x1="10.156cm" svg:y1="0.356cm" svg:x2="10.156cm" svg:y2="4.025cm"><text:p/></draw:line><draw:line text:anchor-type="paragraph" draw:z-index="61" draw:style-name="gr1" draw:text-style-name="P2" svg:x1="7.828cm" svg:y1="0.356cm" svg:x2="10.156cm" svg:y2="4.025cm"><text:p/></draw:line><draw:line text:anchor-type="paragraph" draw:z-index="62" draw:style-name="gr1" draw:text-style-name="P2" svg:x1="7.828cm" svg:y1="4.025cm" svg:x2="10.156cm" svg:y2="0.356cm"><text:p/></draw:line><draw:line text:anchor-type="paragraph" draw:z-index="63" draw:style-name="gr1" draw:text-style-name="P2" svg:x1="11.461cm" svg:y1="0.356cm" svg:x2="10.156cm" svg:y2="2.155cm"><text:p/></draw:line></text:p>
      <text:p text:style-name="Standard"/>
      <text:p text:style-name="Standard"><draw:line text:anchor-type="paragraph" draw:z-index="51" draw:style-name="gr1" draw:text-style-name="P2" svg:x1="2.36cm" svg:y1="0.3cm" svg:x2="4.759cm" svg:y2="0.3cm"><text:p/></draw:line><draw:line text:anchor-type="paragraph" draw:z-index="52" draw:style-name="gr1" draw:text-style-name="P2" svg:x1="2.36cm" svg:y1="2.134cm" svg:x2="4.759cm" svg:y2="0.3cm"><text:p/></draw:line><draw:line text:anchor-type="paragraph" draw:z-index="53" draw:style-name="gr1" draw:text-style-name="P2" svg:x1="4.759cm" svg:y1="2.134cm" svg:x2="2.36cm" svg:y2="0.3cm"><text:p/></draw:line><draw:line text:anchor-type="paragraph" draw:z-index="56" draw:style-name="gr1" draw:text-style-name="P2" svg:x1="3.524cm" svg:y1="2.134cm" svg:x2="4.053cm" svg:y2="0.3cm"><text:p/></draw:line><draw:line text:anchor-type="paragraph" draw:z-index="57" draw:style-name="gr1" draw:text-style-name="P2" svg:x1="4.759cm" svg:y1="2.134cm" svg:x2="4.053cm" svg:y2="0.3cm"><text:p/></draw:line></text:p>
      <text:p text:style-name="Standard"/>
      <text:p text:style-name="Standard"><draw:line text:anchor-type="paragraph" draw:z-index="64" draw:style-name="gr1" draw:text-style-name="P2" svg:x1="11.461cm" svg:y1="2.092cm" svg:x2="10.156cm" svg:y2="0.22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one<text:tab/><text:tab/>balkonowe</text:p>
      <text:p text:style-name="Standard"><text:tab/>150x155 = 2,32<text:tab/><text:tab/>230x230 = 5,29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<text:tab/></text:p>
      <text:p text:style-name="Standard"><text:soft-page-break/>................................................................................................................................................................</text:p>
      <text:p text:style-name="Standard"/>
      <text:p text:style-name="Standard"><text:tab/>7Krucza 19 m 13/19</text:p>
      <text:p text:style-name="Standard"/>
      <text:p text:style-name="Standard"/>
      <text:p text:style-name="Standard"><draw:rect text:anchor-type="paragraph" draw:z-index="535" draw:style-name="gr2" draw:text-style-name="P2" svg:width="2.788cm" svg:height="4.269cm" svg:x="2.36cm" svg:y="0.284cm"><text:p/></draw:rect><draw:line text:anchor-type="paragraph" draw:z-index="536" draw:style-name="gr3" draw:text-style-name="P2" svg:x1="3.701cm" svg:y1="0.284cm" svg:x2="3.701cm" svg:y2="4.553cm"><text:p/></draw:line><draw:line text:anchor-type="paragraph" draw:z-index="541" draw:style-name="gr3" draw:text-style-name="P2" svg:x1="2.36cm" svg:y1="0.284cm" svg:x2="5.147cm" svg:y2="1.307cm"><text:p/></draw:line><draw:line text:anchor-type="paragraph" draw:z-index="542" draw:style-name="gr3" draw:text-style-name="P2" svg:x1="2.36cm" svg:y1="1.307cm" svg:x2="5.147cm" svg:y2="0.284cm"><text:p/></draw:line></text:p>
      <text:p text:style-name="Standard"/>
      <text:p text:style-name="Standard"><draw:line text:anchor-type="paragraph" draw:z-index="537" draw:style-name="gr3" draw:text-style-name="P2" svg:x1="2.36cm" svg:y1="0.34cm" svg:x2="5.147cm" svg:y2="0.34cm"><text:p/></draw:line><draw:line text:anchor-type="paragraph" draw:z-index="539" draw:style-name="gr3" draw:text-style-name="P2" svg:x1="2.36cm" svg:y1="0.34cm" svg:x2="5.147cm" svg:y2="3.586cm"><text:p/></draw:line><draw:line text:anchor-type="paragraph" draw:z-index="540" draw:style-name="gr3" draw:text-style-name="P2" svg:x1="2.36cm" svg:y1="3.586cm" svg:x2="5.147cm" svg:y2="0.34cm"><text:p/></draw:line></text:p>
      <text:p text:style-name="Standard"/>
      <text:p text:style-name="Standard"/>
      <text:p text:style-name="Standard"/>
      <text:p text:style-name="Standard"><draw:line text:anchor-type="paragraph" draw:z-index="538" draw:style-name="gr3" draw:text-style-name="P2" svg:x1="2.36cm" svg:y1="0.383cm" svg:x2="5.147cm" svg:y2="0.418cm"><text:p/></draw:line></text:p>
      <text:p text:style-name="Standard"/>
      <text:p text:style-name="Standard"/>
      <text:p text:style-name="Standard"/>
      <text:p text:style-name="Standard"><text:tab/>okno skrzynk balkon</text:p>
      <text:p text:style-name="Standard"><text:tab/>120x280= 3,36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8 Ciołkowskiego 9 m 161</text:p>
      <text:p text:style-name="Standard"/>
      <text:p text:style-name="Standard"/>
      <text:p text:style-name="Standard"/>
      <text:p text:style-name="Standard"><draw:rect text:anchor-type="paragraph" draw:z-index="415" draw:style-name="gr2" draw:text-style-name="P2" svg:width="2.929cm" svg:height="2.576cm" svg:x="2.466cm" svg:y="0.219cm"><text:p/></draw:rect><draw:line text:anchor-type="paragraph" draw:z-index="416" draw:style-name="gr2" draw:text-style-name="P2" svg:x1="3.912cm" svg:y1="0.219cm" svg:x2="3.912cm" svg:y2="2.794cm"><text:p/></draw:line><draw:line text:anchor-type="paragraph" draw:z-index="417" draw:style-name="gr2" draw:text-style-name="P2" svg:x1="5.394cm" svg:y1="0.219cm" svg:x2="2.466cm" svg:y2="2.794cm"><text:p/></draw:line><draw:line text:anchor-type="paragraph" draw:z-index="418" draw:style-name="gr2" draw:text-style-name="P2" svg:x1="2.466cm" svg:y1="0.219cm" svg:x2="5.394cm" svg:y2="2.794cm"><text:p/></draw:line><draw:line text:anchor-type="paragraph" draw:z-index="455" draw:style-name="gr2" draw:text-style-name="P2" svg:x1="3.912cm" svg:y1="2.794cm" svg:x2="4.512cm" svg:y2="0.219cm"><text:p/></draw:line><draw:line text:anchor-type="paragraph" draw:z-index="456" draw:style-name="gr2" draw:text-style-name="P2" svg:x1="5.394cm" svg:y1="2.794cm" svg:x2="4.512cm" svg:y2="0.21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 </text:p>
      <text:p text:style-name="Standard"><text:tab/>170x153 =2,60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9 Suwalska 13 m 35/36</text:p>
      <text:p text:style-name="Standard"/>
      <text:p text:style-name="Standard"/>
      <text:p text:style-name="Standard"><draw:rect text:anchor-type="paragraph" draw:z-index="65" draw:style-name="gr1" draw:text-style-name="P2" svg:width="2.4cm" svg:height="2.717cm" svg:x="2.36cm" svg:y="0.385cm"><text:p/></draw:rect><draw:line text:anchor-type="paragraph" draw:z-index="66" draw:style-name="gr1" draw:text-style-name="P2" svg:x1="3.524cm" svg:y1="0.385cm" svg:x2="3.524cm" svg:y2="3.101cm"><text:p/></draw:line><draw:line text:anchor-type="paragraph" draw:z-index="70" draw:style-name="gr1" draw:text-style-name="P2" svg:x1="4.759cm" svg:y1="1.267cm" svg:x2="2.36cm" svg:y2="0.385cm"><text:p/></draw:line><draw:line text:anchor-type="paragraph" draw:z-index="71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67" draw:style-name="gr1" draw:text-style-name="P2" svg:x1="2.36cm" svg:y1="0.3cm" svg:x2="4.759cm" svg:y2="0.3cm"><text:p/></draw:line><draw:line text:anchor-type="paragraph" draw:z-index="68" draw:style-name="gr1" draw:text-style-name="P2" svg:x1="2.36cm" svg:y1="2.134cm" svg:x2="4.759cm" svg:y2="0.3cm"><text:p/></draw:line><draw:line text:anchor-type="paragraph" draw:z-index="69" draw:style-name="gr1" draw:text-style-name="P2" svg:x1="4.759cm" svg:y1="2.134cm" svg:x2="2.36cm" svg:y2="0.3cm"><text:p/></draw:line><draw:line text:anchor-type="paragraph" draw:z-index="72" draw:style-name="gr1" draw:text-style-name="P2" svg:x1="3.524cm" svg:y1="2.134cm" svg:x2="4.053cm" svg:y2="0.3cm"><text:p/></draw:line><draw:line text:anchor-type="paragraph" draw:z-index="73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tab/>okna skrzynkowe</text:p>
      <text:p text:style-name="Standard"><text:tab/>120x170 = 2,04</text:p>
      <text:p text:style-name="Standard"/>
      <text:p text:style-name="Standard"><text:soft-page-break/>................................................................................................................................................................</text:p>
      <text:p text:style-name="Standard"/>
      <text:p text:style-name="Standard"><text:tab/>10 Szara 4 m 6/6a</text:p>
      <text:p text:style-name="Standard"/>
      <text:p text:style-name="Standard"><draw:rect text:anchor-type="paragraph" draw:z-index="74" draw:style-name="gr1" draw:text-style-name="P2" svg:width="2.4cm" svg:height="2.717cm" svg:x="2.36cm" svg:y="0.385cm"><text:p/></draw:rect><draw:line text:anchor-type="paragraph" draw:z-index="75" draw:style-name="gr1" draw:text-style-name="P2" svg:x1="3.524cm" svg:y1="0.385cm" svg:x2="3.524cm" svg:y2="3.101cm"><text:p/></draw:line><draw:line text:anchor-type="paragraph" draw:z-index="79" draw:style-name="gr1" draw:text-style-name="P2" svg:x1="4.759cm" svg:y1="1.267cm" svg:x2="2.36cm" svg:y2="0.385cm"><text:p/></draw:line><draw:line text:anchor-type="paragraph" draw:z-index="80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76" draw:style-name="gr1" draw:text-style-name="P2" svg:x1="2.36cm" svg:y1="0.3cm" svg:x2="4.759cm" svg:y2="0.3cm"><text:p/></draw:line><draw:line text:anchor-type="paragraph" draw:z-index="77" draw:style-name="gr1" draw:text-style-name="P2" svg:x1="2.36cm" svg:y1="2.134cm" svg:x2="4.759cm" svg:y2="0.3cm"><text:p/></draw:line><draw:line text:anchor-type="paragraph" draw:z-index="78" draw:style-name="gr1" draw:text-style-name="P2" svg:x1="4.759cm" svg:y1="2.134cm" svg:x2="2.36cm" svg:y2="0.3cm"><text:p/></draw:line><draw:line text:anchor-type="paragraph" draw:z-index="81" draw:style-name="gr1" draw:text-style-name="P2" svg:x1="3.524cm" svg:y1="2.134cm" svg:x2="4.053cm" svg:y2="0.3cm"><text:p/></draw:line><draw:line text:anchor-type="paragraph" draw:z-index="82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</text:p>
      <text:p text:style-name="Standard"><text:tab/>107x175 = 1,87 <text:s/>x 3 <text:s/>= 5,61</text:p>
      <text:p text:style-name="Standard"/>
      <text:p text:style-name="Standard"/>
      <text:p text:style-name="Standard">-------------------------------------------------------------------------------------------------------------------------</text:p>
      <text:p text:style-name="Standard"/>
      <text:p text:style-name="Standard"/>
      <text:p text:style-name="Standard"><text:tab/>11 Brzozowa 17 m 4</text:p>
      <text:p text:style-name="Standard"/>
      <text:p text:style-name="Standard"/>
      <text:p text:style-name="Standard"><draw:rect text:anchor-type="paragraph" draw:z-index="83" draw:style-name="gr1" draw:text-style-name="P2" svg:width="2.4cm" svg:height="2.717cm" svg:x="2.36cm" svg:y="0.385cm"><text:p/></draw:rect><draw:line text:anchor-type="paragraph" draw:z-index="84" draw:style-name="gr1" draw:text-style-name="P2" svg:x1="3.524cm" svg:y1="0.385cm" svg:x2="3.524cm" svg:y2="3.101cm"><text:p/></draw:line><draw:line text:anchor-type="paragraph" draw:z-index="88" draw:style-name="gr1" draw:text-style-name="P2" svg:x1="4.759cm" svg:y1="1.267cm" svg:x2="2.36cm" svg:y2="0.385cm"><text:p/></draw:line><draw:line text:anchor-type="paragraph" draw:z-index="89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85" draw:style-name="gr1" draw:text-style-name="P2" svg:x1="2.36cm" svg:y1="0.3cm" svg:x2="4.759cm" svg:y2="0.3cm"><text:p/></draw:line><draw:line text:anchor-type="paragraph" draw:z-index="86" draw:style-name="gr1" draw:text-style-name="P2" svg:x1="2.36cm" svg:y1="2.134cm" svg:x2="4.759cm" svg:y2="0.3cm"><text:p/></draw:line><draw:line text:anchor-type="paragraph" draw:z-index="87" draw:style-name="gr1" draw:text-style-name="P2" svg:x1="4.759cm" svg:y1="2.134cm" svg:x2="2.36cm" svg:y2="0.3cm"><text:p/></draw:line><draw:line text:anchor-type="paragraph" draw:z-index="90" draw:style-name="gr1" draw:text-style-name="P2" svg:x1="3.524cm" svg:y1="2.134cm" svg:x2="4.053cm" svg:y2="0.3cm"><text:p/></draw:line><draw:line text:anchor-type="paragraph" draw:z-index="91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</text:p>
      <text:p text:style-name="Standard"><text:tab/>117x194 = 2,26 x 3 = 6,80</text:p>
      <text:p text:style-name="Standard"/>
      <text:p text:style-name="Standard">.................................................................................................................................................................</text:p>
      <text:p text:style-name="Standard"/>
      <text:p text:style-name="Standard"><text:tab/>12 Cieszkowskiego 22 /24 m 60</text:p>
      <text:p text:style-name="Standard"/>
      <text:p text:style-name="Standard"/>
      <text:p text:style-name="Standard"><draw:rect text:anchor-type="paragraph" draw:z-index="404" draw:style-name="gr2" draw:text-style-name="P2" svg:width="3.317cm" svg:height="2.858cm" svg:x="2.113cm" svg:y="0.432cm"><text:p/></draw:rect><draw:line text:anchor-type="paragraph" draw:z-index="405" draw:style-name="gr2" draw:text-style-name="P2" svg:x1="3.806cm" svg:y1="0.432cm" svg:x2="3.806cm" svg:y2="3.29cm"><text:p/></draw:line><draw:line text:anchor-type="paragraph" draw:z-index="406" draw:style-name="gr2" draw:text-style-name="P2" svg:x1="2.113cm" svg:y1="0.432cm" svg:x2="5.429cm" svg:y2="3.29cm"><text:p/></draw:line><draw:line text:anchor-type="paragraph" draw:z-index="407" draw:style-name="gr2" draw:text-style-name="P2" svg:x1="2.113cm" svg:y1="3.29cm" svg:x2="5.429cm" svg:y2="0.432cm"><text:p/></draw:line><draw:line text:anchor-type="paragraph" draw:z-index="408" draw:style-name="gr2" draw:text-style-name="P2" svg:x1="3.806cm" svg:y1="3.29cm" svg:x2="4.547cm" svg:y2="0.432cm"><text:p/></draw:line><draw:line text:anchor-type="paragraph" draw:z-index="409" draw:style-name="gr2" draw:text-style-name="P2" svg:x1="5.429cm" svg:y1="3.29cm" svg:x2="4.547cm" svg:y2="0.43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one</text:p>
      <text:p text:style-name="Standard"><text:tab/>156x170 = 2,65 x 2 = 5,30</text:p>
      <text:p text:style-name="Standard"/>
      <text:p text:style-name="Standard"><text:soft-page-break/>................................................................................................................................................................</text:p>
      <text:p text:style-name="Standard"/>
      <text:p text:style-name="Standard"><text:s/><text:tab/>13 Krakusa 13 m 16</text:p>
      <text:p text:style-name="Standard"/>
      <text:p text:style-name="Standard"><draw:rect text:anchor-type="paragraph" draw:z-index="92" draw:style-name="gr1" draw:text-style-name="P2" svg:width="2.4cm" svg:height="2.717cm" svg:x="2.36cm" svg:y="0.385cm"><text:p/></draw:rect><draw:line text:anchor-type="paragraph" draw:z-index="93" draw:style-name="gr1" draw:text-style-name="P2" svg:x1="3.524cm" svg:y1="0.385cm" svg:x2="3.524cm" svg:y2="3.101cm"><text:p/></draw:line><draw:line text:anchor-type="paragraph" draw:z-index="97" draw:style-name="gr1" draw:text-style-name="P2" svg:x1="4.759cm" svg:y1="1.267cm" svg:x2="2.36cm" svg:y2="0.385cm"><text:p/></draw:line><draw:line text:anchor-type="paragraph" draw:z-index="98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94" draw:style-name="gr1" draw:text-style-name="P2" svg:x1="2.36cm" svg:y1="0.3cm" svg:x2="4.759cm" svg:y2="0.3cm"><text:p/></draw:line><draw:line text:anchor-type="paragraph" draw:z-index="95" draw:style-name="gr1" draw:text-style-name="P2" svg:x1="2.36cm" svg:y1="2.134cm" svg:x2="4.759cm" svg:y2="0.3cm"><text:p/></draw:line><draw:line text:anchor-type="paragraph" draw:z-index="96" draw:style-name="gr1" draw:text-style-name="P2" svg:x1="4.759cm" svg:y1="2.134cm" svg:x2="2.36cm" svg:y2="0.3cm"><text:p/></draw:line><draw:line text:anchor-type="paragraph" draw:z-index="99" draw:style-name="gr1" draw:text-style-name="P2" svg:x1="3.524cm" svg:y1="2.134cm" svg:x2="4.053cm" svg:y2="0.3cm"><text:p/></draw:line><draw:line text:anchor-type="paragraph" draw:z-index="100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</text:p>
      <text:p text:style-name="Standard"><text:tab/>109x183 = 1,99 x 2 = 3,98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tab/>14 Grabowa 8 m 12/13</text:p>
      <text:p text:style-name="Standard"/>
      <text:p text:style-name="Standard"/>
      <text:p text:style-name="Standard"><draw:rect text:anchor-type="paragraph" draw:z-index="101" draw:style-name="gr1" draw:text-style-name="P2" svg:width="2.4cm" svg:height="2.717cm" svg:x="2.36cm" svg:y="0.385cm"><text:p/></draw:rect><draw:line text:anchor-type="paragraph" draw:z-index="102" draw:style-name="gr1" draw:text-style-name="P2" svg:x1="3.524cm" svg:y1="0.385cm" svg:x2="3.524cm" svg:y2="3.101cm"><text:p/></draw:line><draw:line text:anchor-type="paragraph" draw:z-index="106" draw:style-name="gr1" draw:text-style-name="P2" svg:x1="4.759cm" svg:y1="1.267cm" svg:x2="2.36cm" svg:y2="0.385cm"><text:p/></draw:line><draw:line text:anchor-type="paragraph" draw:z-index="107" draw:style-name="gr1" draw:text-style-name="P2" svg:x1="2.36cm" svg:y1="1.267cm" svg:x2="4.759cm" svg:y2="0.385cm"><text:p/></draw:line><draw:rect text:anchor-type="paragraph" draw:z-index="110" draw:style-name="gr1" draw:text-style-name="P2" svg:width="2.894cm" svg:height="3.599cm" svg:x="8.498cm" svg:y="0.381cm"><text:p/></draw:rect><draw:line text:anchor-type="paragraph" draw:z-index="111" draw:style-name="gr1" draw:text-style-name="P2" svg:x1="9.98cm" svg:y1="0.381cm" svg:x2="9.98cm" svg:y2="3.979cm"><text:p/></draw:line><draw:line text:anchor-type="paragraph" draw:z-index="112" draw:style-name="gr1" draw:text-style-name="P2" svg:x1="11.391cm" svg:y1="3.979cm" svg:x2="8.498cm" svg:y2="0.381cm"><text:p/></draw:line><draw:line text:anchor-type="paragraph" draw:z-index="113" draw:style-name="gr1" draw:text-style-name="P2" svg:x1="8.498cm" svg:y1="3.979cm" svg:x2="11.391cm" svg:y2="0.381cm"><text:p/></draw:line></text:p>
      <text:p text:style-name="Standard"/>
      <text:p text:style-name="Standard"><draw:line text:anchor-type="paragraph" draw:z-index="103" draw:style-name="gr1" draw:text-style-name="P2" svg:x1="2.36cm" svg:y1="0.3cm" svg:x2="4.759cm" svg:y2="0.3cm"><text:p/></draw:line><draw:line text:anchor-type="paragraph" draw:z-index="104" draw:style-name="gr1" draw:text-style-name="P2" svg:x1="2.36cm" svg:y1="2.134cm" svg:x2="4.759cm" svg:y2="0.3cm"><text:p/></draw:line><draw:line text:anchor-type="paragraph" draw:z-index="105" draw:style-name="gr1" draw:text-style-name="P2" svg:x1="4.759cm" svg:y1="2.134cm" svg:x2="2.36cm" svg:y2="0.3cm"><text:p/></draw:line><draw:line text:anchor-type="paragraph" draw:z-index="108" draw:style-name="gr1" draw:text-style-name="P2" svg:x1="3.524cm" svg:y1="2.134cm" svg:x2="4.053cm" svg:y2="0.3cm"><text:p/></draw:line><draw:line text:anchor-type="paragraph" draw:z-index="109" draw:style-name="gr1" draw:text-style-name="P2" svg:x1="4.759cm" svg:y1="2.134cm" svg:x2="4.053cm" svg:y2="0.3cm"><text:p/></draw:line></text:p>
      <text:p text:style-name="Standard"/>
      <text:p text:style-name="Standard"/>
      <text:p text:style-name="Standard"><draw:line text:anchor-type="paragraph" draw:z-index="494" draw:style-name="gr3" draw:text-style-name="P2" svg:x1="8.498cm" svg:y1="0.314cm" svg:x2="11.391cm" svg:y2="0.314cm"><text:p/></draw:line></text:p>
      <text:p text:style-name="Standard"/>
      <text:p text:style-name="Standard"/>
      <text:p text:style-name="Standard"/>
      <text:p text:style-name="Standard"/>
      <text:p text:style-name="Standard"><text:tab/>okna skrzynkowe<text:tab/><text:tab/>okno balkon</text:p>
      <text:p text:style-name="Standard"><text:tab/>120x180 = 2,16 x 2 = 4,32<text:tab/>120x280= 3.36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15 Kilinskiego 225 m 8</text:p>
      <text:p text:style-name="Standard"/>
      <text:p text:style-name="Standard"><draw:rect text:anchor-type="paragraph" draw:z-index="558" draw:style-name="gr2" draw:text-style-name="P2" svg:width="3.211cm" svg:height="3.458cm" svg:x="2.925cm" svg:y="0.36cm"><text:p/></draw:rect><draw:line text:anchor-type="paragraph" draw:z-index="559" draw:style-name="gr3" draw:text-style-name="P2" svg:x1="4.089cm" svg:y1="0.36cm" svg:x2="4.089cm" svg:y2="3.817cm"><text:p/></draw:line><draw:line text:anchor-type="paragraph" draw:z-index="560" draw:style-name="gr3" draw:text-style-name="P2" svg:x1="5.006cm" svg:y1="0.36cm" svg:x2="5.006cm" svg:y2="3.817cm"><text:p/></draw:line><draw:line text:anchor-type="paragraph" draw:z-index="561" draw:style-name="gr3" draw:text-style-name="P2" svg:x1="2.925cm" svg:y1="0.36cm" svg:x2="5.006cm" svg:y2="3.817cm"><text:p/></draw:line><draw:line text:anchor-type="paragraph" draw:z-index="562" draw:style-name="gr3" draw:text-style-name="P2" svg:x1="5.006cm" svg:y1="0.36cm" svg:x2="2.925cm" svg:y2="3.817cm"><text:p/></draw:line><draw:line text:anchor-type="paragraph" draw:z-index="563" draw:style-name="gr3" draw:text-style-name="P2" svg:x1="6.135cm" svg:y1="0.36cm" svg:x2="5.006cm" svg:y2="2.265cm"><text:p/></draw:line><draw:line text:anchor-type="paragraph" draw:z-index="565" draw:style-name="gr3" draw:text-style-name="P2" svg:x1="5.429cm" svg:y1="0.36cm" svg:x2="5.006cm" svg:y2="3.817cm"><text:p/></draw:line><draw:line text:anchor-type="paragraph" draw:z-index="566" draw:style-name="gr3" draw:text-style-name="P2" svg:x1="6.135cm" svg:y1="3.817cm" svg:x2="5.429cm" svg:y2="0.36cm"><text:p/></draw:line></text:p>
      <text:p text:style-name="Standard"/>
      <text:p text:style-name="Standard"/>
      <text:p text:style-name="Standard"/>
      <text:p text:style-name="Standard"><draw:line text:anchor-type="paragraph" draw:z-index="564" draw:style-name="gr3" draw:text-style-name="P2" svg:x1="6.135cm" svg:y1="1.884cm" svg:x2="5.006cm" svg:y2="0.33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</text:p>
      <text:p text:style-name="Standard"><text:tab/>156x194 = 3,02</text:p>
      <text:p text:style-name="Standard"/>
      <text:p text:style-name="Standard"><text:soft-page-break/>................................................................................................................................................................</text:p>
      <text:p text:style-name="Standard"/>
      <text:p text:style-name="Standard"><text:tab/>16Wójtowska 8 kl. Schod</text:p>
      <text:p text:style-name="Standard"/>
      <text:p text:style-name="Standard"><draw:rect text:anchor-type="paragraph" draw:z-index="449" draw:style-name="gr2" draw:text-style-name="P2" svg:width="2.435cm" svg:height="2.823cm" svg:x="2.925cm" svg:y="0.289cm"><text:p/></draw:rect><draw:line text:anchor-type="paragraph" draw:z-index="450" draw:style-name="gr2" draw:text-style-name="P2" svg:x1="4.089cm" svg:y1="0.289cm" svg:x2="4.089cm" svg:y2="3.111cm"><text:p/></draw:line><draw:line text:anchor-type="paragraph" draw:z-index="451" draw:style-name="gr2" draw:text-style-name="P2" svg:x1="2.925cm" svg:y1="0.289cm" svg:x2="5.359cm" svg:y2="3.111cm"><text:p/></draw:line><draw:line text:anchor-type="paragraph" draw:z-index="452" draw:style-name="gr2" draw:text-style-name="P2" svg:x1="2.925cm" svg:y1="3.111cm" svg:x2="5.359cm" svg:y2="0.289cm"><text:p/></draw:line><draw:line text:anchor-type="paragraph" draw:z-index="453" draw:style-name="gr2" draw:text-style-name="P2" svg:x1="4.689cm" svg:y1="0.289cm" svg:x2="4.089cm" svg:y2="3.111cm"><text:p/></draw:line><draw:line text:anchor-type="paragraph" draw:z-index="454" draw:style-name="gr2" draw:text-style-name="P2" svg:x1="5.358cm" svg:y1="3.111cm" svg:x2="4.688cm" svg:y2="0.28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.</text:p>
      <text:p text:style-name="Standard"><text:tab/>180X180=3,24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17 Rzgowska 20 klatka schodowa</text:p>
      <text:p text:style-name="Standard"/>
      <text:p text:style-name="Standard"/>
      <text:p text:style-name="Standard"/>
      <text:p text:style-name="Standard"/>
      <text:p text:style-name="Standard"><draw:rect text:anchor-type="paragraph" draw:z-index="278" draw:style-name="gr1" draw:text-style-name="P2" svg:width="2.188cm" svg:height="2.505cm" svg:x="2.536cm" svg:y="0.213cm"><text:p/></draw:rect><draw:line text:anchor-type="paragraph" draw:z-index="280" draw:style-name="gr3" draw:text-style-name="P2" svg:x1="3.595cm" svg:y1="0.213cm" svg:x2="3.595cm" svg:y2="2.718cm"><text:p/></draw:line><draw:line text:anchor-type="paragraph" draw:z-index="281" draw:style-name="gr3" draw:text-style-name="P2" svg:x1="2.536cm" svg:y1="2.718cm" svg:x2="4.723cm" svg:y2="0.213cm"><text:p/></draw:line><draw:line text:anchor-type="paragraph" draw:z-index="282" draw:style-name="gr1" draw:text-style-name="P2" svg:x1="2.536cm" svg:y1="0.213cm" svg:x2="4.723cm" svg:y2="2.71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79" draw:style-name="gr3" draw:text-style-name="P2" svg:width="0.107cm" svg:height="0.003cm" svg:x="11.744cm" svg:y="0.157cm"><text:p/></draw:rect></text:p>
      <text:p text:style-name="Standard"><text:tab/>99x145 = 1,43 x 2 = 2,87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18 Wólczańska 262 m 17</text:p>
      <text:p text:style-name="Standard"/>
      <text:p text:style-name="Standard"/>
      <text:p text:style-name="Standard"><draw:rect text:anchor-type="paragraph" draw:z-index="114" draw:style-name="gr1" draw:text-style-name="P2" svg:width="2.999cm" svg:height="3.458cm" svg:x="2.783cm" svg:y="0.101cm"><text:p/></draw:rect><draw:line text:anchor-type="paragraph" draw:z-index="115" draw:style-name="gr1" draw:text-style-name="P2" svg:x1="4.3cm" svg:y1="0.101cm" svg:x2="4.265cm" svg:y2="3.558cm"><text:p/></draw:line><draw:line text:anchor-type="paragraph" draw:z-index="116" draw:style-name="gr1" draw:text-style-name="P2" svg:x1="2.783cm" svg:y1="0.101cm" svg:x2="5.782cm" svg:y2="3.558cm"><text:p/></draw:line><draw:line text:anchor-type="paragraph" draw:z-index="117" draw:style-name="gr1" draw:text-style-name="P2" svg:x1="2.783cm" svg:y1="3.558cm" svg:x2="5.782cm" svg:y2="0.101cm"><text:p/></draw:line></text:p>
      <text:p text:style-name="Standard"/>
      <text:p text:style-name="Standard"/>
      <text:p text:style-name="Standard"/>
      <text:p text:style-name="Standard"><draw:line text:anchor-type="paragraph" draw:z-index="495" draw:style-name="gr3" draw:text-style-name="P2" svg:x1="2.783cm" svg:y1="0.411cm" svg:x2="5.782cm" svg:y2="0.411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owe balkon </text:p>
      <text:p text:style-name="Standard"><text:tab/>120x230 = 2,76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<text:soft-page-break/></text:p>
      <text:p text:style-name="Standard"><text:tab/>19 Brzozowa 19 m 3</text:p>
      <text:p text:style-name="Standard"/>
      <text:p text:style-name="Standard"/>
      <text:p text:style-name="Standard"/>
      <text:p text:style-name="Standard"><draw:rect text:anchor-type="paragraph" draw:z-index="283" draw:style-name="gr1" draw:text-style-name="P2" svg:width="2.576cm" svg:height="2.894cm" svg:x="1.901cm" svg:y="0.019cm"><text:p/></draw:rect><draw:line text:anchor-type="paragraph" draw:z-index="284" draw:style-name="gr3" draw:text-style-name="P2" svg:x1="3.136cm" svg:y1="0.019cm" svg:x2="3.136cm" svg:y2="2.912cm"><text:p/></draw:line><draw:line text:anchor-type="paragraph" draw:z-index="285" draw:style-name="gr3" draw:text-style-name="P2" svg:x1="1.901cm" svg:y1="2.912cm" svg:x2="4.476cm" svg:y2="0.019cm"><text:p/></draw:line><draw:line text:anchor-type="paragraph" draw:z-index="286" draw:style-name="gr3" draw:text-style-name="P2" svg:x1="1.901cm" svg:y1="0.019cm" svg:x2="4.476cm" svg:y2="2.912cm"><text:p/></draw:line><draw:line text:anchor-type="paragraph" draw:z-index="287" draw:style-name="gr3" draw:text-style-name="P2" svg:x1="3.136cm" svg:y1="2.912cm" svg:x2="3.771cm" svg:y2="0.019cm"><text:p/></draw:line><draw:line text:anchor-type="paragraph" draw:z-index="288" draw:style-name="gr3" draw:text-style-name="P2" svg:x1="4.477cm" svg:y1="2.912cm" svg:x2="3.771cm" svg:y2="0.01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one<text:tab/></text:p>
      <text:p text:style-name="P1"><text:tab/>160x160 = 2,56 x 2 = 5,12 <text:tab/></text:p>
      <text:p text:style-name="Standard"/>
      <text:p text:style-name="Standard"/>
      <text:p text:style-name="Standard"><text:tab/>20 Pabianicka 20 klatka schodowa</text:p>
      <text:p text:style-name="Standard"/>
      <text:p text:style-name="Standard"/>
      <text:p text:style-name="Standard"><draw:rect text:anchor-type="paragraph" draw:z-index="289" draw:style-name="gr1" draw:text-style-name="P2" svg:width="2.717cm" svg:height="4.058cm" svg:x="5.994cm" svg:y="0.191cm"><text:p/></draw:rect><draw:line text:anchor-type="paragraph" draw:z-index="462" draw:style-name="gr3" draw:text-style-name="P2" svg:x1="7.405cm" svg:y1="0.191cm" svg:x2="7.405cm" svg:y2="4.248cm"><text:p/></draw:line><draw:line text:anchor-type="paragraph" draw:z-index="464" draw:style-name="gr3" draw:text-style-name="P2" svg:x1="5.994cm" svg:y1="0.191cm" svg:x2="8.71cm" svg:y2="1.553cm"><text:p/></draw:line><draw:line text:anchor-type="paragraph" draw:z-index="470" draw:style-name="gr3" draw:text-style-name="P2" svg:x1="5.994cm" svg:y1="1.553cm" svg:x2="8.71cm" svg:y2="0.191cm"><text:p/></draw:line></text:p>
      <text:p text:style-name="Standard"/>
      <text:p text:style-name="Standard"><draw:rect text:anchor-type="paragraph" draw:z-index="457" draw:style-name="gr2" draw:text-style-name="P2" svg:width="2.576cm" svg:height="2.964cm" svg:x="2.219cm" svg:y="0.212cm"><text:p/></draw:rect><draw:line text:anchor-type="paragraph" draw:z-index="459" draw:style-name="gr3" draw:text-style-name="P2" svg:x1="3.524cm" svg:y1="0.212cm" svg:x2="3.559cm" svg:y2="3.175cm"><text:p/></draw:line><draw:line text:anchor-type="paragraph" draw:z-index="460" draw:style-name="gr3" draw:text-style-name="P2" svg:x1="2.219cm" svg:y1="0.212cm" svg:x2="4.794cm" svg:y2="3.175cm"><text:p/></draw:line><draw:line text:anchor-type="paragraph" draw:z-index="461" draw:style-name="gr3" draw:text-style-name="P2" svg:x1="4.794cm" svg:y1="0.212cm" svg:x2="2.219cm" svg:y2="3.175cm"><text:p/></draw:line></text:p>
      <text:p text:style-name="Standard"><draw:rect text:anchor-type="paragraph" draw:z-index="458" draw:style-name="gr2" draw:text-style-name="P2" svg:width="2.435cm" svg:height="2.541cm" svg:x="9.874cm" svg:y="0.138cm"><text:p/></draw:rect><draw:line text:anchor-type="paragraph" draw:z-index="463" draw:style-name="gr3" draw:text-style-name="P2" svg:x1="5.994cm" svg:y1="0.102cm" svg:x2="8.71cm" svg:y2="0.102cm"><text:p/></draw:line><draw:line text:anchor-type="paragraph" draw:z-index="465" draw:style-name="gr3" draw:text-style-name="P2" svg:x1="5.994cm" svg:y1="2.797cm" svg:x2="8.71cm" svg:y2="0.102cm"><text:p/></draw:line><draw:line text:anchor-type="paragraph" draw:z-index="466" draw:style-name="gr3" draw:text-style-name="P2" svg:x1="8.71cm" svg:y1="2.797cm" svg:x2="5.994cm" svg:y2="0.102cm"><text:p/></draw:line><draw:line text:anchor-type="paragraph" draw:z-index="467" draw:style-name="gr3" draw:text-style-name="P2" svg:x1="11.003cm" svg:y1="0.138cm" svg:x2="11.003cm" svg:y2="2.833cm"><text:p/></draw:line><draw:line text:anchor-type="paragraph" draw:z-index="468" draw:style-name="gr3" draw:text-style-name="P2" svg:x1="9.874cm" svg:y1="2.678cm" svg:x2="12.308cm" svg:y2="0.138cm"><text:p/></draw:line><draw:line text:anchor-type="paragraph" draw:z-index="469" draw:style-name="gr3" draw:text-style-name="P2" svg:x1="9.874cm" svg:y1="0.138cm" svg:x2="12.308cm" svg:y2="2.67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one<text:tab/>okno balkon</text:p>
      <text:p text:style-name="Standard"><text:tab/>160x210 = 3,36<text:tab/>160x360 = 5,76<text:tab/>160x170 = 2,72 <text:tab/></text:p>
      <text:p text:style-name="Standard"><text:tab/>razem <text:s/>6,08<text:tab/>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tab/>21 Zarzewska 8 m 6</text:p>
      <text:p text:style-name="Standard"/>
      <text:p text:style-name="Standard"/>
      <text:p text:style-name="Standard"><draw:rect text:anchor-type="paragraph" draw:z-index="118" draw:style-name="gr1" draw:text-style-name="P2" svg:width="2.4cm" svg:height="2.717cm" svg:x="2.36cm" svg:y="0.385cm"><text:p/></draw:rect><draw:line text:anchor-type="paragraph" draw:z-index="119" draw:style-name="gr1" draw:text-style-name="P2" svg:x1="3.524cm" svg:y1="0.385cm" svg:x2="3.524cm" svg:y2="3.101cm"><text:p/></draw:line><draw:line text:anchor-type="paragraph" draw:z-index="123" draw:style-name="gr1" draw:text-style-name="P2" svg:x1="4.759cm" svg:y1="1.267cm" svg:x2="2.36cm" svg:y2="0.385cm"><text:p/></draw:line><draw:line text:anchor-type="paragraph" draw:z-index="124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120" draw:style-name="gr1" draw:text-style-name="P2" svg:x1="2.36cm" svg:y1="0.3cm" svg:x2="4.759cm" svg:y2="0.3cm"><text:p/></draw:line><draw:line text:anchor-type="paragraph" draw:z-index="121" draw:style-name="gr1" draw:text-style-name="P2" svg:x1="2.36cm" svg:y1="2.134cm" svg:x2="4.759cm" svg:y2="0.3cm"><text:p/></draw:line><draw:line text:anchor-type="paragraph" draw:z-index="122" draw:style-name="gr1" draw:text-style-name="P2" svg:x1="4.759cm" svg:y1="2.134cm" svg:x2="2.36cm" svg:y2="0.3cm"><text:p/></draw:line><draw:line text:anchor-type="paragraph" draw:z-index="125" draw:style-name="gr1" draw:text-style-name="P2" svg:x1="3.524cm" svg:y1="2.134cm" svg:x2="4.053cm" svg:y2="0.3cm"><text:p/></draw:line><draw:line text:anchor-type="paragraph" draw:z-index="126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 </text:p>
      <text:p text:style-name="Standard"><text:tab/>130x226 = 2,93 x 2 = 5,87</text:p>
      <text:p text:style-name="P1"/>
      <text:p text:style-name="Standard"><text:soft-page-break/></text:p>
      <text:p text:style-name="Standard"/>
      <text:p text:style-name="Standard"><text:tab/>22 Wólczańska 235 m 19</text:p>
      <text:p text:style-name="Standard"/>
      <text:p text:style-name="Standard"/>
      <text:p text:style-name="Standard"><draw:rect text:anchor-type="paragraph" draw:z-index="290" draw:style-name="gr1" draw:text-style-name="P2" svg:width="3.317cm" svg:height="2.717cm" svg:x="2.36cm" svg:y="0.217cm"><text:p/></draw:rect><draw:line text:anchor-type="paragraph" draw:z-index="292" draw:style-name="gr1" draw:text-style-name="P2" svg:x1="3.524cm" svg:y1="0.217cm" svg:x2="3.524cm" svg:y2="2.933cm"><text:p/></draw:line><draw:line text:anchor-type="paragraph" draw:z-index="293" draw:style-name="gr1" draw:text-style-name="P2" svg:x1="4.512cm" svg:y1="0.217cm" svg:x2="4.512cm" svg:y2="2.933cm"><text:p/></draw:line><draw:line text:anchor-type="paragraph" draw:z-index="294" draw:style-name="gr1" draw:text-style-name="P2" svg:x1="2.36cm" svg:y1="2.933cm" svg:x2="4.512cm" svg:y2="0.217cm"><text:p/></draw:line><draw:line text:anchor-type="paragraph" draw:z-index="295" draw:style-name="gr1" draw:text-style-name="P2" svg:x1="2.36cm" svg:y1="0.217cm" svg:x2="4.512cm" svg:y2="2.933cm"><text:p/></draw:line><draw:line text:anchor-type="paragraph" draw:z-index="296" draw:style-name="gr1" draw:text-style-name="P2" svg:x1="5.676cm" svg:y1="0.217cm" svg:x2="4.512cm" svg:y2="1.734cm"><text:p/></draw:line><draw:line text:anchor-type="paragraph" draw:z-index="298" draw:style-name="gr1" draw:text-style-name="P2" svg:x1="4.512cm" svg:y1="2.933cm" svg:x2="5.041cm" svg:y2="0.217cm"><text:p/></draw:line><draw:line text:anchor-type="paragraph" draw:z-index="299" draw:style-name="gr1" draw:text-style-name="P2" svg:x1="5.676cm" svg:y1="2.933cm" svg:x2="5.041cm" svg:y2="0.217cm"><text:p/></draw:line></text:p>
      <text:p text:style-name="Standard"/>
      <text:p text:style-name="Standard"/>
      <text:p text:style-name="Standard"><draw:line text:anchor-type="paragraph" draw:z-index="297" draw:style-name="gr1" draw:text-style-name="P2" svg:x1="5.676cm" svg:y1="1.483cm" svg:x2="4.512cm" svg:y2="0.284cm"><text:p/></draw:line></text:p>
      <text:p text:style-name="Standard"/>
      <text:p text:style-name="Standard"/>
      <text:p text:style-name="Standard"/>
      <text:p text:style-name="Standard"><draw:rect text:anchor-type="paragraph" draw:z-index="291" draw:style-name="gr1" draw:text-style-name="P2" svg:width="0.107cm" svg:height="0.036cm" svg:x="13.19cm" svg:y="0.362cm"><text:p/></draw:rect></text:p>
      <text:p text:style-name="Standard"/>
      <text:p text:style-name="Standard"><text:tab/>okna skrzynkowe</text:p>
      <text:p text:style-name="Standard"><text:tab/>175x190 = 3,32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23 Przybyszewskiego 63 m 11</text:p>
      <text:p text:style-name="Standard"/>
      <text:p text:style-name="Standard"><draw:rect text:anchor-type="paragraph" draw:z-index="543" draw:style-name="gr2" draw:text-style-name="P2" svg:width="2.682cm" svg:height="2.929cm" svg:x="2.36cm" svg:y="0.358cm"><text:p/></draw:rect><draw:line text:anchor-type="paragraph" draw:z-index="544" draw:style-name="gr3" draw:text-style-name="P2" svg:x1="3.701cm" svg:y1="0.358cm" svg:x2="3.701cm" svg:y2="3.286cm"><text:p/></draw:line><draw:line text:anchor-type="paragraph" draw:z-index="545" draw:style-name="gr3" draw:text-style-name="P2" svg:x1="2.36cm" svg:y1="0.358cm" svg:x2="5.041cm" svg:y2="3.286cm"><text:p/></draw:line><draw:line text:anchor-type="paragraph" draw:z-index="546" draw:style-name="gr3" draw:text-style-name="P2" svg:x1="5.041cm" svg:y1="0.358cm" svg:x2="2.36cm" svg:y2="3.286cm"><text:p/></draw:line><draw:line text:anchor-type="paragraph" draw:z-index="547" draw:style-name="gr3" draw:text-style-name="P2" svg:x1="4.301cm" svg:y1="0.358cm" svg:x2="3.701cm" svg:y2="3.286cm"><text:p/></draw:line><draw:line text:anchor-type="paragraph" draw:z-index="548" draw:style-name="gr3" draw:text-style-name="P2" svg:x1="5.041cm" svg:y1="3.286cm" svg:x2="4.3cm" svg:y2="0.35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ol.</text:p>
      <text:p text:style-name="Standard"><text:tab/>120X180=2,16</text:p>
      <text:p text:style-name="Standard"/>
      <text:p text:style-name="Standard">-------------------------------------------------------------------------------------------------------------------------</text:p>
      <text:p text:style-name="Standard"><text:tab/></text:p>
      <text:p text:style-name="Standard"/>
      <text:p text:style-name="Standard"><text:tab/>24 Przybyszewskiego 65 m 17</text:p>
      <text:p text:style-name="Standard"><draw:rect text:anchor-type="paragraph" draw:z-index="429" draw:style-name="gr2" draw:text-style-name="P2" svg:width="2.117cm" svg:height="4.799cm" svg:x="10.192cm" svg:y="0.258cm"><text:p/></draw:rect><draw:line text:anchor-type="paragraph" draw:z-index="441" draw:style-name="gr2" draw:text-style-name="P2" svg:x1="10.192cm" svg:y1="0.258cm" svg:x2="12.309cm" svg:y2="1.069cm"><text:p/></draw:line></text:p>
      <text:p text:style-name="Standard"><draw:rect text:anchor-type="paragraph" draw:z-index="428" draw:style-name="gr2" draw:text-style-name="P2" svg:width="2.329cm" svg:height="3.564cm" svg:x="2.148cm" svg:y="0.374cm"><text:p/></draw:rect><draw:line text:anchor-type="paragraph" draw:z-index="430" draw:style-name="gr2" draw:text-style-name="P2" svg:x1="3.277cm" svg:y1="0.374cm" svg:x2="3.277cm" svg:y2="3.937cm"><text:p/></draw:line><draw:line text:anchor-type="paragraph" draw:z-index="432" draw:style-name="gr2" draw:text-style-name="P2" svg:x1="2.148cm" svg:y1="0.374cm" svg:x2="4.476cm" svg:y2="1.468cm"><text:p/></draw:line><draw:line text:anchor-type="paragraph" draw:z-index="433" draw:style-name="gr2" draw:text-style-name="P2" svg:x1="4.476cm" svg:y1="0.374cm" svg:x2="2.148cm" svg:y2="1.468cm"><text:p/></draw:line></text:p>
      <text:p text:style-name="Standard"><draw:line text:anchor-type="paragraph" draw:z-index="442" draw:style-name="gr2" draw:text-style-name="P2" svg:x1="10.192cm" svg:y1="0.808cm" svg:x2="12.309cm" svg:y2="0.102cm"><text:p/></draw:line></text:p>
      <text:p text:style-name="Standard"><draw:line text:anchor-type="paragraph" draw:z-index="438" draw:style-name="gr2" draw:text-style-name="P2" svg:x1="10.192cm" svg:y1="0.325cm" svg:x2="12.309cm" svg:y2="0.325cm"><text:p/></draw:line><draw:line text:anchor-type="paragraph" draw:z-index="440" draw:style-name="gr2" draw:text-style-name="P2" svg:x1="10.192cm" svg:y1="0.325cm" svg:x2="12.309cm" svg:y2="1.701cm"><text:p/></draw:line></text:p>
      <text:p text:style-name="Standard"><draw:line text:anchor-type="paragraph" draw:z-index="431" draw:style-name="gr2" draw:text-style-name="P2" svg:x1="2.148cm" svg:y1="0.018cm" svg:x2="4.476cm" svg:y2="0.018cm"><text:p/></draw:line><draw:line text:anchor-type="paragraph" draw:z-index="434" draw:style-name="gr2" draw:text-style-name="P2" svg:x1="2.148cm" svg:y1="2.487cm" svg:x2="4.476cm" svg:y2="0.018cm"><text:p/></draw:line><draw:line text:anchor-type="paragraph" draw:z-index="435" draw:style-name="gr2" draw:text-style-name="P2" svg:x1="2.148cm" svg:y1="0.018cm" svg:x2="4.476cm" svg:y2="2.487cm"><text:p/></draw:line><draw:line text:anchor-type="paragraph" draw:z-index="436" draw:style-name="gr2" draw:text-style-name="P2" svg:x1="3.277cm" svg:y1="2.487cm" svg:x2="3.806cm" svg:y2="0.018cm"><text:p/></draw:line><draw:line text:anchor-type="paragraph" draw:z-index="437" draw:style-name="gr2" draw:text-style-name="P2" svg:x1="4.476cm" svg:y1="2.487cm" svg:x2="3.806cm" svg:y2="0.018cm"><text:p/></draw:line></text:p>
      <text:p text:style-name="Standard"/>
      <text:p text:style-name="Standard"><draw:line text:anchor-type="paragraph" draw:z-index="439" draw:style-name="gr2" draw:text-style-name="P2" svg:x1="10.192cm" svg:y1="2.155cm" svg:x2="12.309cm" svg:y2="0.25cm"><text:p/></draw:line></text:p>
      <text:p text:style-name="Standard"/>
      <text:p text:style-name="Standard"/>
      <text:p text:style-name="Standard"/>
      <text:p text:style-name="Standard"/>
      <text:p text:style-name="Standard"><text:tab/>143x197=2,81<text:tab/><text:tab/><text:tab/>okno skrzynk.</text:p>
      <text:p text:style-name="Standard"><text:tab/>123X197=2,42 <text:s/>razem 5,23<text:tab/><text:tab/>balkon 100x283= 2,83</text:p>
      <text:p text:style-name="P1"/>
      <text:p text:style-name="P1"/>
      <text:p text:style-name="Standard"/>
      <text:p text:style-name="Standard"><text:soft-page-break/>.<text:tab/>25 Zarzewska 7 m 12a</text:p>
      <text:p text:style-name="Standard"/>
      <text:p text:style-name="Standard"/>
      <text:p text:style-name="Standard"><draw:rect text:anchor-type="paragraph" draw:z-index="419" draw:style-name="gr2" draw:text-style-name="P2" svg:width="2.682cm" svg:height="3.317cm" svg:x="2.254cm" svg:y="0.372cm"><text:p/></draw:rect><draw:line text:anchor-type="paragraph" draw:z-index="420" draw:style-name="gr2" draw:text-style-name="P2" svg:x1="3.524cm" svg:y1="0.372cm" svg:x2="3.524cm" svg:y2="3.688cm"><text:p/></draw:line><draw:line text:anchor-type="paragraph" draw:z-index="424" draw:style-name="gr2" draw:text-style-name="P2" svg:x1="4.935cm" svg:y1="0.372cm" svg:x2="2.254cm" svg:y2="1.642cm"><text:p/></draw:line><draw:line text:anchor-type="paragraph" draw:z-index="425" draw:style-name="gr2" draw:text-style-name="P2" svg:x1="2.254cm" svg:y1="0.372cm" svg:x2="4.935cm" svg:y2="1.642cm"><text:p/></draw:line></text:p>
      <text:p text:style-name="Standard"/>
      <text:p text:style-name="Standard"/>
      <text:p text:style-name="Standard"><draw:line text:anchor-type="paragraph" draw:z-index="421" draw:style-name="gr2" draw:text-style-name="P2" svg:x1="2.254cm" svg:y1="0.192cm" svg:x2="4.935cm" svg:y2="0.192cm"><text:p/></draw:line><draw:line text:anchor-type="paragraph" draw:z-index="422" draw:style-name="gr2" draw:text-style-name="P2" svg:x1="2.254cm" svg:y1="2.238cm" svg:x2="4.935cm" svg:y2="0.192cm"><text:p/></draw:line><draw:line text:anchor-type="paragraph" draw:z-index="423" draw:style-name="gr2" draw:text-style-name="P2" svg:x1="4.935cm" svg:y1="2.238cm" svg:x2="2.254cm" svg:y2="0.192cm"><text:p/></draw:line><draw:line text:anchor-type="paragraph" draw:z-index="426" draw:style-name="gr2" draw:text-style-name="P2" svg:x1="3.524cm" svg:y1="2.238cm" svg:x2="4.053cm" svg:y2="0.192cm"><text:p/></draw:line><draw:line text:anchor-type="paragraph" draw:z-index="427" draw:style-name="gr2" draw:text-style-name="P2" svg:x1="4.935cm" svg:y1="2.238cm" svg:x2="4.053cm" svg:y2="0.19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owe</text:p>
      <text:p text:style-name="P1"><text:tab/>125x197=2,46</text:p>
      <text:p text:style-name="Standard"/>
      <text:p text:style-name="Standard"/>
      <text:p text:style-name="Standard"><text:tab/>26 Rzgowska 15 m 29</text:p>
      <text:p text:style-name="Standard"/>
      <text:p text:style-name="Standard"/>
      <text:p text:style-name="Standard"><draw:rect text:anchor-type="paragraph" draw:z-index="127" draw:style-name="gr1" draw:text-style-name="P2" svg:width="2.4cm" svg:height="2.717cm" svg:x="2.36cm" svg:y="0.385cm"><text:p/></draw:rect><draw:line text:anchor-type="paragraph" draw:z-index="128" draw:style-name="gr1" draw:text-style-name="P2" svg:x1="3.524cm" svg:y1="0.385cm" svg:x2="3.524cm" svg:y2="3.101cm"><text:p/></draw:line><draw:line text:anchor-type="paragraph" draw:z-index="132" draw:style-name="gr1" draw:text-style-name="P2" svg:x1="4.759cm" svg:y1="1.267cm" svg:x2="2.36cm" svg:y2="0.385cm"><text:p/></draw:line><draw:line text:anchor-type="paragraph" draw:z-index="133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129" draw:style-name="gr1" draw:text-style-name="P2" svg:x1="2.36cm" svg:y1="0.3cm" svg:x2="4.759cm" svg:y2="0.3cm"><text:p/></draw:line><draw:line text:anchor-type="paragraph" draw:z-index="130" draw:style-name="gr1" draw:text-style-name="P2" svg:x1="2.36cm" svg:y1="2.134cm" svg:x2="4.759cm" svg:y2="0.3cm"><text:p/></draw:line><draw:line text:anchor-type="paragraph" draw:z-index="131" draw:style-name="gr1" draw:text-style-name="P2" svg:x1="4.759cm" svg:y1="2.134cm" svg:x2="2.36cm" svg:y2="0.3cm"><text:p/></draw:line><draw:line text:anchor-type="paragraph" draw:z-index="134" draw:style-name="gr1" draw:text-style-name="P2" svg:x1="3.524cm" svg:y1="2.134cm" svg:x2="4.053cm" svg:y2="0.3cm"><text:p/></draw:line><draw:line text:anchor-type="paragraph" draw:z-index="135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</text:p>
      <text:p text:style-name="Standard"><text:tab/>120x180=2.16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tab/></text:p>
      <text:p text:style-name="Standard"><text:tab/>27 Wróblewskiego 46 kl. Schod</text:p>
      <text:p text:style-name="Standard"/>
      <text:p text:style-name="Standard"/>
      <text:p text:style-name="Standard"/>
      <text:p text:style-name="Standard"><draw:line text:anchor-type="paragraph" draw:z-index="448" draw:style-name="gr3" draw:text-style-name="P2" svg:x1="4.829cm" svg:y1="3.311cm" svg:x2="4.053cm" svg:y2="0.242cm"><text:p/></draw:line><draw:line text:anchor-type="paragraph" draw:z-index="447" draw:style-name="gr3" draw:text-style-name="P2" svg:x1="3.56cm" svg:y1="3.311cm" svg:x2="4.054cm" svg:y2="0.242cm"><text:p/></draw:line><draw:line text:anchor-type="paragraph" draw:z-index="446" draw:style-name="gr3" draw:text-style-name="P2" svg:x1="4.829cm" svg:y1="0.242cm" svg:x2="2.395cm" svg:y2="3.311cm"><text:p/></draw:line><draw:line text:anchor-type="paragraph" draw:z-index="445" draw:style-name="gr3" draw:text-style-name="P2" svg:x1="2.395cm" svg:y1="0.242cm" svg:x2="4.829cm" svg:y2="3.311cm"><text:p/></draw:line><draw:line text:anchor-type="paragraph" draw:z-index="444" draw:style-name="gr2" draw:text-style-name="P2" svg:x1="3.56cm" svg:y1="0.242cm" svg:x2="3.56cm" svg:y2="3.311cm"><text:p/></draw:line><draw:rect text:anchor-type="paragraph" draw:z-index="443" draw:style-name="gr2" draw:text-style-name="P2" svg:width="2.435cm" svg:height="3.07cm" svg:x="2.395cm" svg:y="0.24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</text:p>
      <text:p text:style-name="Standard"><text:tab/>125x170= 2,12 x 3 = 6,36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<text:soft-page-break/></text:p>
      <text:p text:style-name="Standard"><text:tab/>28 Przybyszewskiego 7 m 19</text:p>
      <text:p text:style-name="Standard"/>
      <text:p text:style-name="Standard"/>
      <text:p text:style-name="Standard"/>
      <text:p text:style-name="Standard"><draw:rect text:anchor-type="paragraph" draw:z-index="549" draw:style-name="gr2" draw:text-style-name="P2" svg:width="2.647cm" svg:height="3.278cm" svg:x="2.572cm" svg:y="0.012cm"><text:p/></draw:rect><draw:line text:anchor-type="paragraph" draw:z-index="550" draw:style-name="gr3" draw:text-style-name="P2" svg:x1="3.948cm" svg:y1="0.012cm" svg:x2="3.948cm" svg:y2="3.289cm"><text:p/></draw:line><draw:line text:anchor-type="paragraph" draw:z-index="552" draw:style-name="gr3" draw:text-style-name="P2" svg:x1="2.572cm" svg:y1="0.012cm" svg:x2="5.218cm" svg:y2="0.996cm"><text:p/></draw:line><draw:line text:anchor-type="paragraph" draw:z-index="553" draw:style-name="gr3" draw:text-style-name="P2" svg:x1="2.572cm" svg:y1="0.996cm" svg:x2="5.218cm" svg:y2="0.012cm"><text:p/></draw:line></text:p>
      <text:p text:style-name="Standard"/>
      <text:p text:style-name="Standard"><draw:line text:anchor-type="paragraph" draw:z-index="551" draw:style-name="gr3" draw:text-style-name="P2" svg:x1="2.572cm" svg:y1="0.03cm" svg:x2="5.183cm" svg:y2="0.03cm"><text:p/></draw:line><draw:line text:anchor-type="paragraph" draw:z-index="554" draw:style-name="gr3" draw:text-style-name="P2" svg:x1="5.218cm" svg:y1="2.323cm" svg:x2="2.572cm" svg:y2="0.03cm"><text:p/></draw:line><draw:line text:anchor-type="paragraph" draw:z-index="555" draw:style-name="gr3" draw:text-style-name="P2" svg:x1="2.572cm" svg:y1="2.323cm" svg:x2="5.183cm" svg:y2="0.03cm"><text:p/></draw:line><draw:line text:anchor-type="paragraph" draw:z-index="556" draw:style-name="gr3" draw:text-style-name="P2" svg:x1="3.948cm" svg:y1="2.323cm" svg:x2="4.548cm" svg:y2="0.03cm"><text:p/></draw:line><draw:line text:anchor-type="paragraph" draw:z-index="557" draw:style-name="gr3" draw:text-style-name="P2" svg:x1="5.182cm" svg:y1="2.323cm" svg:x2="4.547cm" svg:y2="0.0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nk.</text:p>
      <text:p text:style-name="Standard"><text:tab/>122X224= 2,73 x 2 = 5,46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29 Zarzewska 7 m 18</text:p>
      <text:p text:style-name="Standard"><draw:rect text:anchor-type="paragraph" draw:z-index="136" draw:style-name="gr1" draw:text-style-name="P2" svg:width="2.4cm" svg:height="2.717cm" svg:x="2.36cm" svg:y="0.385cm"><text:p/></draw:rect><draw:line text:anchor-type="paragraph" draw:z-index="137" draw:style-name="gr1" draw:text-style-name="P2" svg:x1="3.524cm" svg:y1="0.385cm" svg:x2="3.524cm" svg:y2="3.101cm"><text:p/></draw:line><draw:line text:anchor-type="paragraph" draw:z-index="141" draw:style-name="gr1" draw:text-style-name="P2" svg:x1="4.759cm" svg:y1="1.267cm" svg:x2="2.36cm" svg:y2="0.385cm"><text:p/></draw:line><draw:line text:anchor-type="paragraph" draw:z-index="142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138" draw:style-name="gr1" draw:text-style-name="P2" svg:x1="2.36cm" svg:y1="0.3cm" svg:x2="4.759cm" svg:y2="0.3cm"><text:p/></draw:line><draw:line text:anchor-type="paragraph" draw:z-index="139" draw:style-name="gr1" draw:text-style-name="P2" svg:x1="2.36cm" svg:y1="2.134cm" svg:x2="4.759cm" svg:y2="0.3cm"><text:p/></draw:line><draw:line text:anchor-type="paragraph" draw:z-index="140" draw:style-name="gr1" draw:text-style-name="P2" svg:x1="4.759cm" svg:y1="2.134cm" svg:x2="2.36cm" svg:y2="0.3cm"><text:p/></draw:line><draw:line text:anchor-type="paragraph" draw:z-index="143" draw:style-name="gr1" draw:text-style-name="P2" svg:x1="3.524cm" svg:y1="2.134cm" svg:x2="4.053cm" svg:y2="0.3cm"><text:p/></draw:line><draw:line text:anchor-type="paragraph" draw:z-index="144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.</text:p>
      <text:p text:style-name="Standard"><text:tab/>110X220 = 2,42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30 Energetyków 4 m 19</text:p>
      <text:p text:style-name="Standard"/>
      <text:p text:style-name="Standard"/>
      <text:p text:style-name="Standard"><draw:rect text:anchor-type="paragraph" draw:z-index="145" draw:style-name="gr1" draw:text-style-name="P2" svg:width="3.458cm" svg:height="2.435cm" svg:x="2.501cm" svg:y="0.466cm"><text:p/></draw:rect><draw:line text:anchor-type="paragraph" draw:z-index="146" draw:style-name="gr1" draw:text-style-name="P2" svg:x1="3.665cm" svg:y1="0.466cm" svg:x2="3.665cm" svg:y2="2.9cm"><text:p/></draw:line><draw:line text:anchor-type="paragraph" draw:z-index="147" draw:style-name="gr1" draw:text-style-name="P2" svg:x1="4.83cm" svg:y1="0.466cm" svg:x2="4.83cm" svg:y2="2.9cm"><text:p/></draw:line><draw:line text:anchor-type="paragraph" draw:z-index="148" draw:style-name="gr1" draw:text-style-name="P2" svg:x1="2.501cm" svg:y1="0.466cm" svg:x2="4.829cm" svg:y2="2.9cm"><text:p/></draw:line><draw:line text:anchor-type="paragraph" draw:z-index="149" draw:style-name="gr1" draw:text-style-name="P2" svg:x1="4.829cm" svg:y1="0.466cm" svg:x2="2.501cm" svg:y2="2.9cm"><text:p/></draw:line><draw:line text:anchor-type="paragraph" draw:z-index="150" draw:style-name="gr1" draw:text-style-name="P2" svg:x1="5.959cm" svg:y1="0.466cm" svg:x2="4.83cm" svg:y2="1.736cm"><text:p/></draw:line><draw:line text:anchor-type="paragraph" draw:z-index="152" draw:style-name="gr1" draw:text-style-name="P2" svg:x1="5.289cm" svg:y1="0.466cm" svg:x2="4.83cm" svg:y2="2.9cm"><text:p/></draw:line><draw:line text:anchor-type="paragraph" draw:z-index="153" draw:style-name="gr1" draw:text-style-name="P2" svg:x1="5.958cm" svg:y1="2.9cm" svg:x2="5.288cm" svg:y2="0.466cm"><text:p/></draw:line></text:p>
      <text:p text:style-name="Standard"/>
      <text:p text:style-name="Standard"/>
      <text:p text:style-name="Standard"><draw:line text:anchor-type="paragraph" draw:z-index="151" draw:style-name="gr1" draw:text-style-name="P2" svg:x1="5.959cm" svg:y1="1.45cm" svg:x2="4.83cm" svg:y2="0.28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ol.</text:p>
      <text:p text:style-name="Standard"><text:tab/>260X140 = 3,64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soft-page-break/><text:tab/>31 Piękna 25 m 1</text:p>
      <text:p text:style-name="Standard"/>
      <text:p text:style-name="Standard"/>
      <text:p text:style-name="Standard"/>
      <text:p text:style-name="Standard"><draw:rect text:anchor-type="paragraph" draw:z-index="154" draw:style-name="gr1" draw:text-style-name="P2" svg:width="2.4cm" svg:height="2.717cm" svg:x="2.36cm" svg:y="0.385cm"><text:p/></draw:rect><draw:line text:anchor-type="paragraph" draw:z-index="155" draw:style-name="gr1" draw:text-style-name="P2" svg:x1="3.524cm" svg:y1="0.385cm" svg:x2="3.524cm" svg:y2="3.101cm"><text:p/></draw:line><draw:line text:anchor-type="paragraph" draw:z-index="159" draw:style-name="gr1" draw:text-style-name="P2" svg:x1="4.759cm" svg:y1="1.267cm" svg:x2="2.36cm" svg:y2="0.385cm"><text:p/></draw:line><draw:line text:anchor-type="paragraph" draw:z-index="160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156" draw:style-name="gr1" draw:text-style-name="P2" svg:x1="2.36cm" svg:y1="0.3cm" svg:x2="4.759cm" svg:y2="0.3cm"><text:p/></draw:line><draw:line text:anchor-type="paragraph" draw:z-index="157" draw:style-name="gr1" draw:text-style-name="P2" svg:x1="2.36cm" svg:y1="2.134cm" svg:x2="4.759cm" svg:y2="0.3cm"><text:p/></draw:line><draw:line text:anchor-type="paragraph" draw:z-index="158" draw:style-name="gr1" draw:text-style-name="P2" svg:x1="4.759cm" svg:y1="2.134cm" svg:x2="2.36cm" svg:y2="0.3cm"><text:p/></draw:line><draw:line text:anchor-type="paragraph" draw:z-index="161" draw:style-name="gr1" draw:text-style-name="P2" svg:x1="3.524cm" svg:y1="2.134cm" svg:x2="4.053cm" svg:y2="0.3cm"><text:p/></draw:line><draw:line text:anchor-type="paragraph" draw:z-index="162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30x206=2.67 x 2 = <text:s/>5.35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32 Wróblewskiego 48 m 9</text:p>
      <text:p text:style-name="Standard"/>
      <text:p text:style-name="Standard"/>
      <text:p text:style-name="Standard"/>
      <text:p text:style-name="Standard"><draw:rect text:anchor-type="paragraph" draw:z-index="410" draw:style-name="gr2" draw:text-style-name="P2" svg:width="1.976cm" svg:height="1.165cm" svg:x="3.03cm" svg:y="0.36cm"><text:p/></draw:rect><draw:line text:anchor-type="paragraph" draw:z-index="411" draw:style-name="gr2" draw:text-style-name="P2" svg:x1="3.03cm" svg:y1="1.524cm" svg:x2="4.053cm" svg:y2="0.36cm"><text:p/></draw:line><draw:line text:anchor-type="paragraph" draw:z-index="412" draw:style-name="gr2" draw:text-style-name="P2" svg:x1="5.006cm" svg:y1="1.524cm" svg:x2="4.053cm" svg:y2="0.36cm"><text:p/></draw:line><draw:line text:anchor-type="paragraph" draw:z-index="413" draw:style-name="gr2" draw:text-style-name="P2" svg:x1="3.03cm" svg:y1="0.36cm" svg:x2="5.006cm" svg:y2="0.995cm"><text:p/></draw:line></text:p>
      <text:p text:style-name="Standard"/>
      <text:p text:style-name="Standard"><draw:line text:anchor-type="paragraph" draw:z-index="414" draw:style-name="gr2" draw:text-style-name="P2" svg:x1="3.03cm" svg:y1="0.557cm" svg:x2="5.006cm" svg:y2="0.028cm"><text:p/></draw:line></text:p>
      <text:p text:style-name="Standard"/>
      <text:p text:style-name="Standard"><text:tab/>okna zespol</text:p>
      <text:p text:style-name="Standard"><text:tab/>100x50= 0,5 x 2 = 1,0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33 Krucza 7 m 25</text:p>
      <text:p text:style-name="Standard"/>
      <text:p text:style-name="Standard"/>
      <text:p text:style-name="Standard"><draw:rect text:anchor-type="paragraph" draw:z-index="301" draw:style-name="gr1" draw:text-style-name="P2" svg:width="2.576cm" svg:height="3.14cm" svg:x="8.287cm" svg:y="0.471cm"><text:p/></draw:rect><draw:line text:anchor-type="paragraph" draw:z-index="303" draw:style-name="gr1" draw:text-style-name="P2" svg:x1="9.592cm" svg:y1="0.471cm" svg:x2="9.592cm" svg:y2="3.611cm"><text:p/></draw:line><draw:line text:anchor-type="paragraph" draw:z-index="309" draw:style-name="gr1" draw:text-style-name="P2" svg:x1="8.287cm" svg:y1="0.471cm" svg:x2="10.862cm" svg:y2="1.424cm"><text:p/></draw:line><draw:line text:anchor-type="paragraph" draw:z-index="310" draw:style-name="gr1" draw:text-style-name="P2" svg:x1="8.287cm" svg:y1="1.424cm" svg:x2="10.862cm" svg:y2="0.471cm"><text:p/></draw:line></text:p>
      <text:p text:style-name="Standard"><draw:rect text:anchor-type="paragraph" draw:z-index="300" draw:style-name="gr1" draw:text-style-name="P2" svg:width="2.329cm" svg:height="2.576cm" svg:x="2.219cm" svg:y="0.411cm"><text:p/></draw:rect><draw:line text:anchor-type="paragraph" draw:z-index="302" draw:style-name="gr1" draw:text-style-name="P2" svg:x1="3.383cm" svg:y1="0.411cm" svg:x2="3.383cm" svg:y2="2.986cm"><text:p/></draw:line><draw:line text:anchor-type="paragraph" draw:z-index="305" draw:style-name="gr1" draw:text-style-name="P2" svg:x1="2.219cm" svg:y1="0.411cm" svg:x2="4.547cm" svg:y2="2.986cm"><text:p/></draw:line><draw:line text:anchor-type="paragraph" draw:z-index="306" draw:style-name="gr1" draw:text-style-name="P2" svg:x1="2.219cm" svg:y1="2.986cm" svg:x2="4.547cm" svg:y2="0.411cm"><text:p/></draw:line><draw:line text:anchor-type="paragraph" draw:z-index="311" draw:style-name="gr1" draw:text-style-name="P2" svg:x1="3.383cm" svg:y1="2.986cm" svg:x2="3.912cm" svg:y2="0.411cm"><text:p/></draw:line><draw:line text:anchor-type="paragraph" draw:z-index="312" draw:style-name="gr1" draw:text-style-name="P2" svg:x1="4.547cm" svg:y1="2.986cm" svg:x2="3.912cm" svg:y2="0.411cm"><text:p/></draw:line></text:p>
      <text:p text:style-name="Standard"><draw:line text:anchor-type="paragraph" draw:z-index="304" draw:style-name="gr1" draw:text-style-name="P2" svg:x1="8.287cm" svg:y1="0.457cm" svg:x2="10.862cm" svg:y2="0.457cm"><text:p/></draw:line><draw:line text:anchor-type="paragraph" draw:z-index="307" draw:style-name="gr1" draw:text-style-name="P2" svg:x1="8.287cm" svg:y1="2.644cm" svg:x2="10.862cm" svg:y2="0.457cm"><text:p/></draw:line><draw:line text:anchor-type="paragraph" draw:z-index="308" draw:style-name="gr1" draw:text-style-name="P2" svg:x1="8.287cm" svg:y1="0.457cm" svg:x2="10.862cm" svg:y2="2.644cm"><text:p/></draw:line><draw:line text:anchor-type="paragraph" draw:z-index="313" draw:style-name="gr1" draw:text-style-name="P2" svg:x1="9.592cm" svg:y1="2.644cm" svg:x2="10.156cm" svg:y2="0.457cm"><text:p/></draw:line><draw:line text:anchor-type="paragraph" draw:z-index="314" draw:style-name="gr1" draw:text-style-name="P2" svg:x1="10.862cm" svg:y1="2.644cm" svg:x2="10.156cm" svg:y2="0.45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00x120 = 1.20<text:tab/><text:tab/>110x165 = 1.81</text:p>
      <text:p text:style-name="Standard"><text:tab/>razem 3,01</text:p>
      <text:p text:style-name="P1"/>
      <text:p text:style-name="Standard"/>
      <text:p text:style-name="Standard"><text:soft-page-break/></text:p>
      <text:p text:style-name="Standard"><draw:rect text:anchor-type="paragraph" draw:z-index="317" draw:style-name="gr1" draw:text-style-name="P2" svg:width="1.835cm" svg:height="3.917cm" svg:x="12.061cm" svg:y="0.402cm"><text:p/></draw:rect><draw:line text:anchor-type="paragraph" draw:z-index="327" draw:style-name="gr1" draw:text-style-name="P2" svg:x1="13.895cm" svg:y1="0.402cm" svg:x2="12.061cm" svg:y2="2.342cm"><text:p/></draw:line><text:tab/>34 Ciołkowskiego 9 m 113</text:p>
      <text:p text:style-name="Standard"/>
      <text:p text:style-name="Standard"><draw:rect text:anchor-type="paragraph" draw:z-index="315" draw:style-name="gr1" draw:text-style-name="P2" svg:width="2.788cm" svg:height="2.611cm" svg:x="2.184cm" svg:y="0.071cm"><text:p/></draw:rect><draw:rect text:anchor-type="paragraph" draw:z-index="316" draw:style-name="gr1" draw:text-style-name="P2" svg:width="3.529cm" svg:height="2.647cm" svg:x="6.1cm" svg:y="0.106cm"><text:p/></draw:rect><draw:line text:anchor-type="paragraph" draw:z-index="318" draw:style-name="gr1" draw:text-style-name="P2" svg:x1="3.56cm" svg:y1="0.071cm" svg:x2="3.56cm" svg:y2="2.682cm"><text:p/></draw:line><draw:line text:anchor-type="paragraph" draw:z-index="319" draw:style-name="gr1" draw:text-style-name="P2" svg:x1="7.299cm" svg:y1="0.106cm" svg:x2="7.299cm" svg:y2="2.752cm"><text:p/></draw:line><draw:line text:anchor-type="paragraph" draw:z-index="320" draw:style-name="gr1" draw:text-style-name="P2" svg:x1="8.498cm" svg:y1="0.106cm" svg:x2="8.498cm" svg:y2="2.752cm"><text:p/></draw:line><draw:line text:anchor-type="paragraph" draw:z-index="321" draw:style-name="gr1" draw:text-style-name="P2" svg:x1="2.184cm" svg:y1="0.071cm" svg:x2="4.971cm" svg:y2="2.682cm"><text:p/></draw:line><draw:line text:anchor-type="paragraph" draw:z-index="322" draw:style-name="gr1" draw:text-style-name="P2" svg:x1="4.971cm" svg:y1="0.071cm" svg:x2="2.184cm" svg:y2="2.682cm"><text:p/></draw:line><draw:line text:anchor-type="paragraph" draw:z-index="323" draw:style-name="gr1" draw:text-style-name="P2" svg:x1="6.1cm" svg:y1="0.106cm" svg:x2="8.499cm" svg:y2="2.752cm"><text:p/></draw:line><draw:line text:anchor-type="paragraph" draw:z-index="324" draw:style-name="gr1" draw:text-style-name="P2" svg:x1="8.499cm" svg:y1="0.106cm" svg:x2="6.1cm" svg:y2="2.752cm"><text:p/></draw:line><draw:line text:anchor-type="paragraph" draw:z-index="325" draw:style-name="gr1" draw:text-style-name="P2" svg:x1="9.627cm" svg:y1="0.106cm" svg:x2="8.498cm" svg:y2="1.517cm"><text:p/></draw:line><draw:line text:anchor-type="paragraph" draw:z-index="329" draw:style-name="gr1" draw:text-style-name="P2" svg:x1="3.56cm" svg:y1="2.682cm" svg:x2="4.195cm" svg:y2="0.071cm"><text:p/></draw:line><draw:line text:anchor-type="paragraph" draw:z-index="330" draw:style-name="gr1" draw:text-style-name="P2" svg:x1="4.971cm" svg:y1="2.682cm" svg:x2="4.195cm" svg:y2="0.071cm"><text:p/></draw:line><draw:line text:anchor-type="paragraph" draw:z-index="331" draw:style-name="gr1" draw:text-style-name="P2" svg:x1="8.498cm" svg:y1="2.752cm" svg:x2="9.027cm" svg:y2="0.106cm"><text:p/></draw:line><draw:line text:anchor-type="paragraph" draw:z-index="332" draw:style-name="gr1" draw:text-style-name="P2" svg:x1="9.628cm" svg:y1="2.752cm" svg:x2="9.028cm" svg:y2="0.106cm"><text:p/></draw:line></text:p>
      <text:p text:style-name="Standard"/>
      <text:p text:style-name="Standard"><draw:line text:anchor-type="paragraph" draw:z-index="328" draw:style-name="gr1" draw:text-style-name="P2" svg:x1="13.895cm" svg:y1="2.385cm" svg:x2="12.061cm" svg:y2="0.409cm"><text:p/></draw:line></text:p>
      <text:p text:style-name="Standard"><draw:line text:anchor-type="paragraph" draw:z-index="326" draw:style-name="gr1" draw:text-style-name="P2" svg:x1="9.627cm" svg:y1="1.302cm" svg:x2="8.498cm" svg:y2="0.067cm"><text:p/></draw:line></text:p>
      <text:p text:style-name="Standard"/>
      <text:p text:style-name="Standard"/>
      <text:p text:style-name="Standard"/>
      <text:p text:style-name="Standard"/>
      <text:p text:style-name="Standard"><text:tab/>okna zespol.<text:tab/><text:tab/><text:tab/><text:tab/>Balkon zesp</text:p>
      <text:p text:style-name="Standard"><text:tab/>170X155 = 2.63<text:tab/>255x155 = 3.95<text:tab/><text:tab/>90x258 = 2.32</text:p>
      <text:p text:style-name="Standard"/>
      <text:p text:style-name="Standard"><text:tab/>razem 6,58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35 Sosnowa 20 m 16/17</text:p>
      <text:p text:style-name="Standard"/>
      <text:p text:style-name="Standard"/>
      <text:p text:style-name="Standard"><draw:rect text:anchor-type="paragraph" draw:z-index="163" draw:style-name="gr1" draw:text-style-name="P2" svg:width="2.4cm" svg:height="2.717cm" svg:x="2.36cm" svg:y="0.385cm"><text:p/></draw:rect><draw:line text:anchor-type="paragraph" draw:z-index="164" draw:style-name="gr1" draw:text-style-name="P2" svg:x1="3.524cm" svg:y1="0.385cm" svg:x2="3.524cm" svg:y2="3.101cm"><text:p/></draw:line><draw:line text:anchor-type="paragraph" draw:z-index="168" draw:style-name="gr1" draw:text-style-name="P2" svg:x1="4.759cm" svg:y1="1.267cm" svg:x2="2.36cm" svg:y2="0.385cm"><text:p/></draw:line><draw:line text:anchor-type="paragraph" draw:z-index="169" draw:style-name="gr1" draw:text-style-name="P2" svg:x1="2.36cm" svg:y1="1.267cm" svg:x2="4.759cm" svg:y2="0.385cm"><text:p/></draw:line></text:p>
      <text:p text:style-name="Standard"/>
      <text:p text:style-name="Standard"><draw:line text:anchor-type="paragraph" draw:z-index="165" draw:style-name="gr1" draw:text-style-name="P2" svg:x1="2.36cm" svg:y1="0.3cm" svg:x2="4.759cm" svg:y2="0.3cm"><text:p/></draw:line><draw:line text:anchor-type="paragraph" draw:z-index="166" draw:style-name="gr1" draw:text-style-name="P2" svg:x1="2.36cm" svg:y1="2.134cm" svg:x2="4.759cm" svg:y2="0.3cm"><text:p/></draw:line><draw:line text:anchor-type="paragraph" draw:z-index="167" draw:style-name="gr1" draw:text-style-name="P2" svg:x1="4.759cm" svg:y1="2.134cm" svg:x2="2.36cm" svg:y2="0.3cm"><text:p/></draw:line><draw:line text:anchor-type="paragraph" draw:z-index="170" draw:style-name="gr1" draw:text-style-name="P2" svg:x1="3.524cm" svg:y1="2.134cm" svg:x2="4.053cm" svg:y2="0.3cm"><text:p/></draw:line><draw:line text:anchor-type="paragraph" draw:z-index="171" draw:style-name="gr1" draw:text-style-name="P2" svg:x1="4.759cm" svg:y1="2.134cm" svg:x2="4.053cm" svg:y2="0.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14x182= 2.07 x 2 = 4.14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36 Tagore 5a m 58</text:p>
      <text:p text:style-name="Standard"/>
      <text:p text:style-name="Standard"/>
      <text:p text:style-name="Standard"/>
      <text:p text:style-name="Standard"><draw:rect text:anchor-type="paragraph" draw:z-index="172" draw:style-name="gr1" draw:text-style-name="P2" svg:width="2.752cm" svg:height="2.894cm" svg:x="2.36cm" svg:y="0.198cm"><text:p/></draw:rect><draw:line text:anchor-type="paragraph" draw:z-index="174" draw:style-name="gr1" draw:text-style-name="P2" svg:x1="3.736cm" svg:y1="0.198cm" svg:x2="3.736cm" svg:y2="3.091cm"><text:p/></draw:line><draw:line text:anchor-type="paragraph" draw:z-index="175" draw:style-name="gr1" draw:text-style-name="P2" svg:x1="2.36cm" svg:y1="3.091cm" svg:x2="5.112cm" svg:y2="0.198cm"><text:p/></draw:line><draw:line text:anchor-type="paragraph" draw:z-index="176" draw:style-name="gr1" draw:text-style-name="P2" svg:x1="2.36cm" svg:y1="0.198cm" svg:x2="5.112cm" svg:y2="3.091cm"><text:p/></draw:line><draw:line text:anchor-type="paragraph" draw:z-index="177" draw:style-name="gr1" draw:text-style-name="P2" svg:x1="4.371cm" svg:y1="0.198cm" svg:x2="3.736cm" svg:y2="3.091cm"><text:p/></draw:line><draw:line text:anchor-type="paragraph" draw:z-index="178" draw:style-name="gr1" draw:text-style-name="P2" svg:x1="5.112cm" svg:y1="3.091cm" svg:x2="4.371cm" svg:y2="0.19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3" draw:style-name="gr1" draw:text-style-name="P2" svg:width="0.142cm" svg:height="0.003cm" svg:x="9.098cm" svg:y="0.085cm"><text:p/></draw:rect></text:p>
      <text:p text:style-name="Standard"/>
      <text:p text:style-name="Standard"/>
      <text:p text:style-name="Standard"><text:tab/>okna zespol</text:p>
      <text:p text:style-name="Standard"><text:tab/>160x150= 240</text:p>
      <text:p text:style-name="P1"/>
      <text:p text:style-name="Standard"/>
      <text:p text:style-name="Standard"/>
      <text:p text:style-name="Standard"/>
      <text:p text:style-name="Standard"><text:soft-page-break/><text:tab/>37 Cieszyńska 20 m 11</text:p>
      <text:p text:style-name="Standard"/>
      <text:p text:style-name="Standard"><draw:rect text:anchor-type="paragraph" draw:z-index="496" draw:style-name="gr2" draw:text-style-name="P2" svg:width="2.858cm" svg:height="4.234cm" svg:x="2.148cm" svg:y="0.048cm"><text:p/></draw:rect><draw:line text:anchor-type="paragraph" draw:z-index="497" draw:style-name="gr3" draw:text-style-name="P2" svg:x1="3.595cm" svg:y1="0.048cm" svg:x2="3.595cm" svg:y2="4.281cm"><text:p/></draw:line><draw:line text:anchor-type="paragraph" draw:z-index="499" draw:style-name="gr3" draw:text-style-name="P2" svg:x1="5.006cm" svg:y1="0.048cm" svg:x2="2.148cm" svg:y2="4.281cm"><text:p/></draw:line><draw:line text:anchor-type="paragraph" draw:z-index="500" draw:style-name="gr3" draw:text-style-name="P2" svg:x1="2.148cm" svg:y1="0.048cm" svg:x2="5.006cm" svg:y2="4.281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98" draw:style-name="gr3" draw:text-style-name="P2" svg:x1="2.148cm" svg:y1="0.041cm" svg:x2="5.006cm" svg:y2="0.041cm"><text:p/></draw:line></text:p>
      <text:p text:style-name="Standard"/>
      <text:p text:style-name="Standard"/>
      <text:p text:style-name="Standard"/>
      <text:p text:style-name="Standard"/>
      <text:p text:style-name="Standard"><text:tab/>okno skrzynk balkon</text:p>
      <text:p text:style-name="Standard"><text:tab/>127x223 = 2,83</text:p>
      <text:p text:style-name="Standard"><text:tab/>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tab/>38 Tagore 3 b m 8</text:p>
      <text:p text:style-name="Standard"/>
      <text:p text:style-name="Standard"/>
      <text:p text:style-name="Standard"/>
      <text:p text:style-name="Standard"><draw:rect text:anchor-type="paragraph" draw:z-index="333" draw:style-name="gr1" draw:text-style-name="P2" svg:width="4.234cm" svg:height="2.788cm" svg:x="2.29cm" svg:y="0.228cm"><text:p/></draw:rect><draw:rect text:anchor-type="paragraph" draw:z-index="334" draw:style-name="gr1" draw:text-style-name="P2" svg:width="2.47cm" svg:height="2.788cm" svg:x="8.11cm" svg:y="0.298cm"><text:p/></draw:rect><draw:line text:anchor-type="paragraph" draw:z-index="336" draw:style-name="gr1" draw:text-style-name="P2" svg:x1="3.7cm" svg:y1="0.228cm" svg:x2="3.665cm" svg:y2="3.015cm"><text:p/></draw:line><draw:line text:anchor-type="paragraph" draw:z-index="337" draw:style-name="gr1" draw:text-style-name="P2" svg:x1="5.006cm" svg:y1="0.228cm" svg:x2="5.006cm" svg:y2="3.015cm"><text:p/></draw:line><draw:line text:anchor-type="paragraph" draw:z-index="338" draw:style-name="gr1" draw:text-style-name="P2" svg:x1="2.29cm" svg:y1="0.228cm" svg:x2="5.006cm" svg:y2="3.015cm"><text:p/></draw:line><draw:line text:anchor-type="paragraph" draw:z-index="339" draw:style-name="gr1" draw:text-style-name="P2" svg:x1="5.006cm" svg:y1="0.228cm" svg:x2="2.29cm" svg:y2="3.015cm"><text:p/></draw:line><draw:line text:anchor-type="paragraph" draw:z-index="340" draw:style-name="gr1" draw:text-style-name="P2" svg:x1="6.523cm" svg:y1="0.228cm" svg:x2="5.006cm" svg:y2="1.674cm"><text:p/></draw:line><draw:line text:anchor-type="paragraph" draw:z-index="342" draw:style-name="gr1" draw:text-style-name="P2" svg:x1="5.006cm" svg:y1="3.015cm" svg:x2="5.747cm" svg:y2="0.228cm"><text:p/></draw:line><draw:line text:anchor-type="paragraph" draw:z-index="343" draw:style-name="gr1" draw:text-style-name="P2" svg:x1="6.523cm" svg:y1="3.015cm" svg:x2="5.747cm" svg:y2="0.228cm"><text:p/></draw:line><draw:line text:anchor-type="paragraph" draw:z-index="344" draw:style-name="gr1" draw:text-style-name="P2" svg:x1="10.579cm" svg:y1="0.298cm" svg:x2="8.11cm" svg:y2="1.886cm"><text:p/></draw:line><draw:line text:anchor-type="paragraph" draw:z-index="346" draw:style-name="gr1" draw:text-style-name="P2" svg:x1="9.239cm" svg:y1="0.298cm" svg:x2="8.11cm" svg:y2="3.085cm"><text:p/></draw:line><draw:line text:anchor-type="paragraph" draw:z-index="347" draw:style-name="gr1" draw:text-style-name="P2" svg:x1="10.58cm" svg:y1="3.085cm" svg:x2="9.239cm" svg:y2="0.298cm"><text:p/></draw:line></text:p>
      <text:p text:style-name="Standard"/>
      <text:p text:style-name="Standard"/>
      <text:p text:style-name="Standard"><draw:line text:anchor-type="paragraph" draw:z-index="341" draw:style-name="gr1" draw:text-style-name="P2" svg:x1="6.523cm" svg:y1="1.565cm" svg:x2="5.006cm" svg:y2="0.224cm"><text:p/></draw:line><draw:line text:anchor-type="paragraph" draw:z-index="345" draw:style-name="gr1" draw:text-style-name="P2" svg:x1="10.579cm" svg:y1="1.635cm" svg:x2="8.11cm" svg:y2="0.436cm"><text:p/></draw:line></text:p>
      <text:p text:style-name="Standard"/>
      <text:p text:style-name="Standard"/>
      <text:p text:style-name="Standard"><draw:rect text:anchor-type="paragraph" draw:z-index="335" draw:style-name="gr1" draw:text-style-name="P2" svg:width="0.107cm" svg:height="0.003cm" svg:x="3.56cm" svg:y="0.115cm"><text:p/></draw:rect></text:p>
      <text:p text:style-name="Standard"/>
      <text:p text:style-name="Standard"/>
      <text:p text:style-name="Standard"><text:tab/>okna zespol.</text:p>
      <text:p text:style-name="P1"><text:tab/>238X143= 3.40<text:tab/><text:tab/>118x143 = 1.68 <text:s/>razem 5,08</text:p>
      <text:p text:style-name="Standard"/>
      <text:p text:style-name="Standard"><text:tab/>39 Senatorska 23 m 27</text:p>
      <text:p text:style-name="Standard"/>
      <text:p text:style-name="Standard"/>
      <text:p text:style-name="Standard"><draw:rect text:anchor-type="paragraph" draw:z-index="348" draw:style-name="gr1" draw:text-style-name="P2" svg:width="2.682cm" svg:height="3.634cm" svg:x="2.078cm" svg:y="0.416cm"><text:p/></draw:rect><draw:line text:anchor-type="paragraph" draw:z-index="349" draw:style-name="gr1" draw:text-style-name="P2" svg:x1="3.313cm" svg:y1="4.05cm" svg:x2="3.313cm" svg:y2="0.416cm"><text:p/></draw:line><draw:line text:anchor-type="paragraph" draw:z-index="351" draw:style-name="gr1" draw:text-style-name="P2" svg:x1="2.078cm" svg:y1="0.416cm" svg:x2="4.759cm" svg:y2="1.58cm"><text:p/></draw:line><draw:line text:anchor-type="paragraph" draw:z-index="352" draw:style-name="gr1" draw:text-style-name="P2" svg:x1="4.759cm" svg:y1="0.416cm" svg:x2="2.078cm" svg:y2="1.58cm"><text:p/></draw:line></text:p>
      <text:p text:style-name="Standard"/>
      <text:p text:style-name="Standard"/>
      <text:p text:style-name="Standard"><draw:line text:anchor-type="paragraph" draw:z-index="350" draw:style-name="gr1" draw:text-style-name="P2" svg:x1="2.078cm" svg:y1="0.131cm" svg:x2="4.759cm" svg:y2="0.131cm"><text:p/></draw:line><draw:line text:anchor-type="paragraph" draw:z-index="353" draw:style-name="gr1" draw:text-style-name="P2" svg:x1="4.759cm" svg:y1="0.131cm" svg:x2="2.078cm" svg:y2="2.6cm"><text:p/></draw:line><draw:line text:anchor-type="paragraph" draw:z-index="354" draw:style-name="gr1" draw:text-style-name="P2" svg:x1="2.078cm" svg:y1="0.131cm" svg:x2="4.759cm" svg:y2="2.6cm"><text:p/></draw:line><draw:line text:anchor-type="paragraph" draw:z-index="355" draw:style-name="gr1" draw:text-style-name="P2" svg:x1="3.313cm" svg:y1="2.6cm" svg:x2="3.983cm" svg:y2="0.131cm"><text:p/></draw:line><draw:line text:anchor-type="paragraph" draw:z-index="356" draw:style-name="gr1" draw:text-style-name="P2" svg:x1="4.759cm" svg:y1="2.6cm" svg:x2="3.983cm" svg:y2="0.131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37x220 = 3.01</text:p>
      <text:p text:style-name="Standard"/>
      <text:p text:style-name="P1"/>
      <text:p text:style-name="Standard"><text:soft-page-break/></text:p>
      <text:p text:style-name="Standard"><draw:rect text:anchor-type="paragraph" draw:z-index="358" draw:style-name="gr1" draw:text-style-name="P2" svg:width="0.107cm" svg:height="0.003cm" svg:x="-0.568cm" svg:y="0.145cm"><text:p/></draw:rect><draw:rect text:anchor-type="paragraph" draw:z-index="357" draw:style-name="gr1" draw:text-style-name="P2" svg:width="0.142cm" svg:height="0.107cm" svg:x="-0.533cm" svg:y="-0.949cm"><text:p/></draw:rect></text:p>
      <text:p text:style-name="Standard"/>
      <text:p text:style-name="Standard"><text:tab/>4 0 Bednarska 40 m 2</text:p>
      <text:p text:style-name="Standard"/>
      <text:p text:style-name="Standard"/>
      <text:p text:style-name="Standard"><draw:rect text:anchor-type="paragraph" draw:z-index="359" draw:style-name="gr1" draw:text-style-name="P2" svg:width="4.622cm" svg:height="2.999cm" svg:x="2.219cm" svg:y="0.233cm"><text:p/></draw:rect><draw:line text:anchor-type="paragraph" draw:z-index="360" draw:style-name="gr1" draw:text-style-name="P2" svg:x1="3.665cm" svg:y1="0.233cm" svg:x2="3.665cm" svg:y2="3.232cm"><text:p/></draw:line><draw:line text:anchor-type="paragraph" draw:z-index="361" draw:style-name="gr1" draw:text-style-name="P2" svg:x1="5.112cm" svg:y1="0.233cm" svg:x2="5.112cm" svg:y2="3.232cm"><text:p/></draw:line><draw:line text:anchor-type="paragraph" draw:z-index="362" draw:style-name="gr1" draw:text-style-name="P2" svg:x1="2.219cm" svg:y1="3.232cm" svg:x2="5.112cm" svg:y2="0.233cm"><text:p/></draw:line><draw:line text:anchor-type="paragraph" draw:z-index="363" draw:style-name="gr1" draw:text-style-name="P2" svg:x1="2.219cm" svg:y1="0.233cm" svg:x2="5.112cm" svg:y2="3.232cm"><text:p/></draw:line><draw:line text:anchor-type="paragraph" draw:z-index="364" draw:style-name="gr1" draw:text-style-name="P2" svg:x1="6.841cm" svg:y1="0.233cm" svg:x2="5.112cm" svg:y2="1.856cm"><text:p/></draw:line><draw:line text:anchor-type="paragraph" draw:z-index="366" draw:style-name="gr1" draw:text-style-name="P2" svg:x1="5.112cm" svg:y1="3.232cm" svg:x2="5.888cm" svg:y2="0.233cm"><text:p/></draw:line><draw:line text:anchor-type="paragraph" draw:z-index="367" draw:style-name="gr1" draw:text-style-name="P2" svg:x1="6.841cm" svg:y1="3.232cm" svg:x2="5.888cm" svg:y2="0.233cm"><text:p/></draw:line></text:p>
      <text:p text:style-name="Standard"/>
      <text:p text:style-name="Standard"/>
      <text:p text:style-name="Standard"><draw:line text:anchor-type="paragraph" draw:z-index="365" draw:style-name="gr1" draw:text-style-name="P2" svg:x1="6.841cm" svg:y1="1.782cm" svg:x2="5.112cm" svg:y2="0.40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79x147 = 2.63 x 2 = 5.26</text:p>
      <text:p text:style-name="P1"/>
      <text:p text:style-name="Standard"/>
      <text:p text:style-name="Standard"><text:tab/>41 Piaseczna 19 m 35</text:p>
      <text:p text:style-name="Standard"/>
      <text:p text:style-name="Standard"/>
      <text:p text:style-name="Standard"/>
      <text:p text:style-name="Standard"/>
      <text:p text:style-name="Standard"><draw:rect text:anchor-type="paragraph" draw:z-index="0" draw:style-name="gr1" draw:text-style-name="P2" svg:width="1.518cm" svg:height="1.694cm" svg:x="2.713cm" svg:y="0.125cm"><text:p/></draw:rect><draw:line text:anchor-type="paragraph" draw:z-index="2" draw:style-name="gr2" draw:text-style-name="P2" svg:x1="2.713cm" svg:y1="0.125cm" svg:x2="4.23cm" svg:y2="0.936cm"><text:p/></draw:line><draw:line text:anchor-type="paragraph" draw:z-index="3" draw:style-name="gr2" draw:text-style-name="P2" svg:x1="2.713cm" svg:y1="1.818cm" svg:x2="3.56cm" svg:y2="0.125cm"><text:p/></draw:line><draw:line text:anchor-type="paragraph" draw:z-index="4" draw:style-name="gr2" draw:text-style-name="P2" svg:x1="4.23cm" svg:y1="1.818cm" svg:x2="3.56cm" svg:y2="0.125cm"><text:p/></draw:line></text:p>
      <text:p text:style-name="Standard"><draw:line text:anchor-type="paragraph" draw:z-index="1" draw:style-name="gr2" draw:text-style-name="P2" svg:x1="2.713cm" svg:y1="1.335cm" svg:x2="4.23cm" svg:y2="0.453cm"><text:p/></draw:line></text:p>
      <text:p text:style-name="Standard"/>
      <text:p text:style-name="Standard"/>
      <text:p text:style-name="Standard"/>
      <text:p text:style-name="Standard"/>
      <text:p text:style-name="Standard"><text:tab/>okna skrzynk</text:p>
      <text:p text:style-name="P1"><text:tab/>95x95 = 0.90</text:p>
      <text:p text:style-name="Standard"/>
      <text:p text:style-name="Standard"><text:tab/>42 Czerwona 4 m 5</text:p>
      <text:p text:style-name="Standard"/>
      <text:p text:style-name="Standard"/>
      <text:p text:style-name="Standard"><draw:rect text:anchor-type="paragraph" draw:z-index="179" draw:style-name="gr1" draw:text-style-name="P2" svg:width="2.223cm" svg:height="2.682cm" svg:x="2.325cm" svg:y="0.437cm"><text:p/></draw:rect><draw:line text:anchor-type="paragraph" draw:z-index="180" draw:style-name="gr3" draw:text-style-name="P2" svg:x1="3.348cm" svg:y1="0.437cm" svg:x2="3.383cm" svg:y2="0.437cm"><text:p/></draw:line><draw:line text:anchor-type="paragraph" draw:z-index="181" draw:style-name="gr3" draw:text-style-name="P2" svg:x1="3.383cm" svg:y1="0.437cm" svg:x2="3.383cm" svg:y2="3.118cm"><text:p/></draw:line><draw:line text:anchor-type="paragraph" draw:z-index="185" draw:style-name="gr3" draw:text-style-name="P2" svg:x1="2.325cm" svg:y1="0.437cm" svg:x2="4.548cm" svg:y2="1.39cm"><text:p/></draw:line><draw:line text:anchor-type="paragraph" draw:z-index="186" draw:style-name="gr3" draw:text-style-name="P2" svg:x1="2.325cm" svg:y1="1.39cm" svg:x2="4.548cm" svg:y2="0.437cm"><text:p/></draw:line></text:p>
      <text:p text:style-name="Standard"><draw:line text:anchor-type="paragraph" draw:z-index="182" draw:style-name="gr3" draw:text-style-name="P2" svg:x1="2.325cm" svg:y1="0.907cm" svg:x2="4.548cm" svg:y2="0.907cm"><text:p/></draw:line><draw:line text:anchor-type="paragraph" draw:z-index="183" draw:style-name="gr3" draw:text-style-name="P2" svg:x1="4.548cm" svg:y1="2.636cm" svg:x2="2.325cm" svg:y2="0.907cm"><text:p/></draw:line><draw:line text:anchor-type="paragraph" draw:z-index="184" draw:style-name="gr3" draw:text-style-name="P2" svg:x1="2.325cm" svg:y1="2.636cm" svg:x2="4.548cm" svg:y2="0.907cm"><text:p/></draw:line><draw:line text:anchor-type="paragraph" draw:z-index="187" draw:style-name="gr3" draw:text-style-name="P2" svg:x1="3.383cm" svg:y1="2.636cm" svg:x2="3.877cm" svg:y2="0.907cm"><text:p/></draw:line><draw:line text:anchor-type="paragraph" draw:z-index="188" draw:style-name="gr3" draw:text-style-name="P2" svg:x1="4.547cm" svg:y1="2.636cm" svg:x2="3.877cm" svg:y2="0.90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</text:p>
      <text:p text:style-name="Standard"><text:tab/>129x174 = 2,24 x 2 = 4,48 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text:soft-page-break/></text:p>
      <text:p text:style-name="Standard"><text:tab/>43 Rzgowska 35 m 68/70</text:p>
      <text:p text:style-name="Standard"/>
      <text:p text:style-name="Standard"><draw:rect text:anchor-type="paragraph" draw:z-index="485" draw:style-name="gr2" draw:text-style-name="P2" svg:width="2.541cm" svg:height="3.282cm" svg:x="2.219cm" svg:y="0.28cm"><text:p/></draw:rect><draw:line text:anchor-type="paragraph" draw:z-index="486" draw:style-name="gr3" draw:text-style-name="P2" svg:x1="3.489cm" svg:y1="0.28cm" svg:x2="3.489cm" svg:y2="3.561cm"><text:p/></draw:line><draw:line text:anchor-type="paragraph" draw:z-index="490" draw:style-name="gr3" draw:text-style-name="P2" svg:x1="2.219cm" svg:y1="0.28cm" svg:x2="4.759cm" svg:y2="1.444cm"><text:p/></draw:line><draw:line text:anchor-type="paragraph" draw:z-index="491" draw:style-name="gr3" draw:text-style-name="P2" svg:x1="2.219cm" svg:y1="1.444cm" svg:x2="4.759cm" svg:y2="0.28cm"><text:p/></draw:line></text:p>
      <text:p text:style-name="Standard"/>
      <text:p text:style-name="Standard"><draw:line text:anchor-type="paragraph" draw:z-index="487" draw:style-name="gr3" draw:text-style-name="P2" svg:x1="2.219cm" svg:y1="0.478cm" svg:x2="4.759cm" svg:y2="0.478cm"><text:p/></draw:line><draw:line text:anchor-type="paragraph" draw:z-index="488" draw:style-name="gr3" draw:text-style-name="P2" svg:x1="4.759cm" svg:y1="2.595cm" svg:x2="2.219cm" svg:y2="0.478cm"><text:p/></draw:line><draw:line text:anchor-type="paragraph" draw:z-index="489" draw:style-name="gr3" draw:text-style-name="P2" svg:x1="2.219cm" svg:y1="2.595cm" svg:x2="4.759cm" svg:y2="0.478cm"><text:p/></draw:line><draw:line text:anchor-type="paragraph" draw:z-index="492" draw:style-name="gr3" draw:text-style-name="P2" svg:x1="3.489cm" svg:y1="2.595cm" svg:x2="4.018cm" svg:y2="0.478cm"><text:p/></draw:line><draw:line text:anchor-type="paragraph" draw:z-index="493" draw:style-name="gr3" draw:text-style-name="P2" svg:x1="4.759cm" svg:y1="2.595cm" svg:x2="4.018cm" svg:y2="0.47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20X180 = 2,16 x 2 =4,32 </text:p>
      <text:p text:style-name="P1"/>
      <text:p text:style-name="Standard"/>
      <text:p text:style-name="Standard"/>
      <text:p text:style-name="Standard"><text:tab/>44 Pabianicka 56 m 10</text:p>
      <text:p text:style-name="Standard"/>
      <text:p text:style-name="Standard"/>
      <text:p text:style-name="Standard"><draw:rect text:anchor-type="paragraph" draw:z-index="395" draw:style-name="gr2" draw:text-style-name="P2" svg:width="2.47cm" svg:height="2.999cm" svg:x="2.184cm" svg:y="0.346cm"><text:p/></draw:rect><draw:line text:anchor-type="paragraph" draw:z-index="396" draw:style-name="gr2" draw:text-style-name="P2" svg:x1="3.383cm" svg:y1="0.346cm" svg:x2="3.383cm" svg:y2="3.345cm"><text:p/></draw:line><draw:line text:anchor-type="paragraph" draw:z-index="400" draw:style-name="gr2" draw:text-style-name="P2" svg:x1="2.184cm" svg:y1="0.346cm" svg:x2="4.653cm" svg:y2="1.369cm"><text:p/></draw:line><draw:line text:anchor-type="paragraph" draw:z-index="401" draw:style-name="gr2" draw:text-style-name="P2" svg:x1="2.184cm" svg:y1="1.369cm" svg:x2="4.653cm" svg:y2="0.346cm"><text:p/></draw:line></text:p>
      <text:p text:style-name="Standard"/>
      <text:p text:style-name="Standard"><draw:line text:anchor-type="paragraph" draw:z-index="397" draw:style-name="gr2" draw:text-style-name="P2" svg:x1="2.184cm" svg:y1="0.402cm" svg:x2="4.653cm" svg:y2="0.402cm"><text:p/></draw:line><draw:line text:anchor-type="paragraph" draw:z-index="398" draw:style-name="gr2" draw:text-style-name="P2" svg:x1="2.184cm" svg:y1="2.378cm" svg:x2="4.653cm" svg:y2="0.402cm"><text:p/></draw:line><draw:line text:anchor-type="paragraph" draw:z-index="399" draw:style-name="gr2" draw:text-style-name="P2" svg:x1="2.184cm" svg:y1="0.402cm" svg:x2="4.653cm" svg:y2="2.378cm"><text:p/></draw:line><draw:line text:anchor-type="paragraph" draw:z-index="402" draw:style-name="gr2" draw:text-style-name="P2" svg:x1="3.383cm" svg:y1="2.378cm" svg:x2="3.877cm" svg:y2="0.402cm"><text:p/></draw:line><draw:line text:anchor-type="paragraph" draw:z-index="403" draw:style-name="gr2" draw:text-style-name="P2" svg:x1="4.653cm" svg:y1="2.378cm" svg:x2="3.877cm" svg:y2="0.40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90 x 180 = 1,62 x 2 = 3,24</text:p>
      <text:p text:style-name="P1"/>
      <text:p text:style-name="Standard"/>
      <text:p text:style-name="Standard"/>
      <text:p text:style-name="Standard"/>
      <text:p text:style-name="Standard"/>
      <text:p text:style-name="Standard"><text:tab/>45 Obywatelska 15 m 8</text:p>
      <text:p text:style-name="Standard"/>
      <text:p text:style-name="Standard"/>
      <text:p text:style-name="Standard"><draw:rect text:anchor-type="paragraph" draw:z-index="501" draw:style-name="gr2" draw:text-style-name="P2" svg:width="3.458cm" svg:height="3.479cm" svg:x="1.972cm" svg:y="0.252cm"><text:p/></draw:rect><draw:line text:anchor-type="paragraph" draw:z-index="505" draw:style-name="gr3" draw:text-style-name="P2" svg:x1="3.207cm" svg:y1="0.252cm" svg:x2="3.207cm" svg:y2="3.73cm"><text:p/></draw:line><draw:line text:anchor-type="paragraph" draw:z-index="506" draw:style-name="gr3" draw:text-style-name="P2" svg:x1="4.3cm" svg:y1="0.252cm" svg:x2="4.3cm" svg:y2="3.73cm"><text:p/></draw:line><draw:line text:anchor-type="paragraph" draw:z-index="508" draw:style-name="gr3" draw:text-style-name="P2" svg:x1="1.972cm" svg:y1="0.252cm" svg:x2="4.3cm" svg:y2="3.554cm"><text:p/></draw:line><draw:line text:anchor-type="paragraph" draw:z-index="509" draw:style-name="gr3" draw:text-style-name="P2" svg:x1="4.3cm" svg:y1="0.252cm" svg:x2="1.972cm" svg:y2="3.554cm"><text:p/></draw:line><draw:line text:anchor-type="paragraph" draw:z-index="511" draw:style-name="gr3" draw:text-style-name="P2" svg:x1="5.429cm" svg:y1="0.252cm" svg:x2="4.3cm" svg:y2="2.213cm"><text:p/></draw:line></text:p>
      <text:p text:style-name="Standard"/>
      <text:p text:style-name="Standard"><draw:rect text:anchor-type="paragraph" draw:z-index="503" draw:style-name="gr2" draw:text-style-name="P2" svg:width="2.541cm" svg:height="2.717cm" svg:x="7.758cm" svg:y="0.048cm"><text:p/></draw:rect><draw:line text:anchor-type="paragraph" draw:z-index="507" draw:style-name="gr3" draw:text-style-name="P2" svg:x1="9.028cm" svg:y1="0.048cm" svg:x2="9.028cm" svg:y2="2.764cm"><text:p/></draw:line><draw:line text:anchor-type="paragraph" draw:z-index="512" draw:style-name="gr3" draw:text-style-name="P2" svg:x1="7.758cm" svg:y1="0.048cm" svg:x2="10.298cm" svg:y2="2.764cm"><text:p/></draw:line><draw:line text:anchor-type="paragraph" draw:z-index="513" draw:style-name="gr3" draw:text-style-name="P2" svg:x1="10.298cm" svg:y1="0.048cm" svg:x2="7.758cm" svg:y2="2.764cm"><text:p/></draw:line><draw:line text:anchor-type="paragraph" draw:z-index="514" draw:style-name="gr3" draw:text-style-name="P2" svg:x1="9.628cm" svg:y1="0.048cm" svg:x2="9.028cm" svg:y2="2.764cm"><text:p/></draw:line><draw:line text:anchor-type="paragraph" draw:z-index="515" draw:style-name="gr3" draw:text-style-name="P2" svg:x1="10.297cm" svg:y1="2.764cm" svg:x2="9.627cm" svg:y2="0.048cm"><text:p/></draw:line></text:p>
      <text:p text:style-name="Standard"/>
      <text:p text:style-name="Standard"><draw:line text:anchor-type="paragraph" draw:z-index="510" draw:style-name="gr3" draw:text-style-name="P2" svg:x1="5.429cm" svg:y1="1.798cm" svg:x2="4.3cm" svg:y2="0.034cm"><text:p/></draw:line></text:p>
      <text:p text:style-name="Standard"><draw:line text:anchor-type="paragraph" draw:z-index="504" draw:style-name="gr3" draw:text-style-name="P2" svg:x1="1.972cm" svg:y1="0.15cm" svg:x2="5.429cm" svg:y2="0.15cm"><text:p/></draw:line></text:p>
      <text:p text:style-name="Standard"/>
      <text:p text:style-name="Standard"><draw:rect text:anchor-type="paragraph" draw:z-index="502" draw:style-name="gr3" draw:text-style-name="P2" svg:width="0.036cm" svg:height="0.036cm" svg:x="9.698cm" svg:y="0.171cm"><text:p/></draw:rect></text:p>
      <text:p text:style-name="Standard"><text:tab/>okno zespol balkon<text:tab/><text:tab/>okno zespol</text:p>
      <text:p text:style-name="Standard"><text:tab/>220x245 = 5,39<text:tab/><text:tab/>150x163 = 2,44</text:p>
      <text:p text:style-name="Standard"/>
      <text:p text:style-name="P1"/>
      <text:p text:style-name="Standard"><text:soft-page-break/></text:p>
      <text:p text:style-name="Standard"/>
      <text:p text:style-name="Standard"/>
      <text:p text:style-name="Standard"/>
      <text:p text:style-name="Standard"><text:tab/>46 Stocka 16 m 10</text:p>
      <text:p text:style-name="Standard"/>
      <text:p text:style-name="Standard"><draw:rect text:anchor-type="paragraph" draw:z-index="189" draw:style-name="gr1" draw:text-style-name="P2" svg:width="3.282cm" svg:height="2.505cm" svg:x="2.184cm" svg:y="0.335cm"><text:p/></draw:rect><draw:rect text:anchor-type="paragraph" draw:z-index="190" draw:style-name="gr1" draw:text-style-name="P2" svg:width="1.482cm" svg:height="2.4cm" svg:x="7.863cm" svg:y="0.406cm"><text:p/></draw:rect><draw:rect text:anchor-type="paragraph" draw:z-index="191" draw:style-name="gr1" draw:text-style-name="P2" svg:width="1.8cm" svg:height="4.058cm" svg:x="9.416cm" svg:y="0.406cm"><text:p/></draw:rect><draw:rect text:anchor-type="paragraph" draw:z-index="192" draw:style-name="gr1" draw:text-style-name="P2" svg:width="1.412cm" svg:height="2.4cm" svg:x="11.215cm" svg:y="0.406cm"><text:p/></draw:rect><draw:line text:anchor-type="paragraph" draw:z-index="193" draw:style-name="gr3" draw:text-style-name="P2" svg:x1="3.348cm" svg:y1="2.84cm" svg:x2="3.348cm" svg:y2="0.335cm"><text:p/></draw:line><draw:line text:anchor-type="paragraph" draw:z-index="194" draw:style-name="gr3" draw:text-style-name="P2" svg:x1="4.441cm" svg:y1="2.84cm" svg:x2="4.441cm" svg:y2="0.335cm"><text:p/></draw:line><draw:line text:anchor-type="paragraph" draw:z-index="195" draw:style-name="gr3" draw:text-style-name="P2" svg:x1="2.184cm" svg:y1="2.84cm" svg:x2="4.442cm" svg:y2="0.335cm"><text:p/></draw:line><draw:line text:anchor-type="paragraph" draw:z-index="196" draw:style-name="gr3" draw:text-style-name="P2" svg:x1="4.442cm" svg:y1="2.84cm" svg:x2="2.184cm" svg:y2="0.335cm"><text:p/></draw:line><draw:line text:anchor-type="paragraph" draw:z-index="197" draw:style-name="gr3" draw:text-style-name="P2" svg:x1="5.464cm" svg:y1="0.335cm" svg:x2="4.441cm" svg:y2="1.676cm"><text:p/></draw:line><draw:line text:anchor-type="paragraph" draw:z-index="199" draw:style-name="gr3" draw:text-style-name="P2" svg:x1="4.441cm" svg:y1="2.84cm" svg:x2="4.864cm" svg:y2="0.335cm"><text:p/></draw:line><draw:line text:anchor-type="paragraph" draw:z-index="200" draw:style-name="gr1" draw:text-style-name="P2" svg:x1="5.465cm" svg:y1="2.84cm" svg:x2="4.865cm" svg:y2="0.335cm"><text:p/></draw:line><draw:line text:anchor-type="paragraph" draw:z-index="202" draw:style-name="gr3" draw:text-style-name="P2" svg:x1="7.863cm" svg:y1="0.406cm" svg:x2="9.345cm" svg:y2="1.852cm"><text:p/></draw:line><draw:line text:anchor-type="paragraph" draw:z-index="204" draw:style-name="gr3" draw:text-style-name="P2" svg:x1="12.626cm" svg:y1="0.406cm" svg:x2="11.215cm" svg:y2="1.676cm"><text:p/></draw:line><draw:line text:anchor-type="paragraph" draw:z-index="205" draw:style-name="gr3" draw:text-style-name="P2" svg:x1="11.215cm" svg:y1="0.406cm" svg:x2="9.416cm" svg:y2="2.558cm"><text:p/></draw:line><draw:line text:anchor-type="paragraph" draw:z-index="207" draw:style-name="gr3" draw:text-style-name="P2" svg:x1="7.863cm" svg:y1="2.805cm" svg:x2="8.604cm" svg:y2="0.406cm"><text:p/></draw:line><draw:line text:anchor-type="paragraph" draw:z-index="208" draw:style-name="gr3" draw:text-style-name="P2" svg:x1="9.345cm" svg:y1="2.805cm" svg:x2="8.604cm" svg:y2="0.406cm"><text:p/></draw:line></text:p>
      <text:p text:style-name="Standard"/>
      <text:p text:style-name="Standard"><draw:line text:anchor-type="paragraph" draw:z-index="206" draw:style-name="gr3" draw:text-style-name="P2" svg:x1="11.215cm" svg:y1="3.496cm" svg:x2="9.416cm" svg:y2="1.591cm"><text:p/></draw:line><draw:line text:anchor-type="paragraph" draw:z-index="203" draw:style-name="gr3" draw:text-style-name="P2" svg:x1="12.626cm" svg:y1="1.838cm" svg:x2="11.215cm" svg:y2="0.709cm"><text:p/></draw:line><draw:line text:anchor-type="paragraph" draw:z-index="201" draw:style-name="gr3" draw:text-style-name="P2" svg:x1="7.863cm" svg:y1="1.838cm" svg:x2="9.415cm" svg:y2="0.709cm"><text:p/></draw:line><draw:line text:anchor-type="paragraph" draw:z-index="198" draw:style-name="gr3" draw:text-style-name="P2" svg:x1="5.464cm" svg:y1="1.873cm" svg:x2="4.441cm" svg:y2="0.709cm"><text:p/></draw:lin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text:tab/><text:tab/><text:tab/><text:tab/><text:tab/>balkon</text:p>
      <text:p text:style-name="Standard"><text:tab/>162x126 = 2,04x 2 = 4,08<text:tab/>65x145 = 0,94 x 2 = 1,88<text:tab/>90x220 = 1,98</text:p>
      <text:p text:style-name="P1"><text:tab/>razem <text:s/>5,96</text:p>
      <text:p text:style-name="Standard"/>
      <text:p text:style-name="Standard"/>
      <text:p text:style-name="Standard"><text:tab/>47 Piaseczna 16 m 6</text:p>
      <text:p text:style-name="Standard"/>
      <text:p text:style-name="Standard"/>
      <text:p text:style-name="Standard"><draw:rect text:anchor-type="paragraph" draw:z-index="471" draw:style-name="gr2" draw:text-style-name="P2" svg:width="2.647cm" svg:height="2.964cm" svg:x="2.395cm" svg:y="0.168cm"><text:p/></draw:rect><draw:line text:anchor-type="paragraph" draw:z-index="472" draw:style-name="gr3" draw:text-style-name="P2" svg:x1="3.736cm" svg:y1="0.168cm" svg:x2="3.736cm" svg:y2="3.131cm"><text:p/></draw:line><draw:line text:anchor-type="paragraph" draw:z-index="476" draw:style-name="gr3" draw:text-style-name="P2" svg:x1="2.395cm" svg:y1="0.168cm" svg:x2="5.041cm" svg:y2="1.262cm"><text:p/></draw:line><draw:line text:anchor-type="paragraph" draw:z-index="477" draw:style-name="gr3" draw:text-style-name="P2" svg:x1="2.395cm" svg:y1="1.262cm" svg:x2="5.041cm" svg:y2="0.168cm"><text:p/></draw:line></text:p>
      <text:p text:style-name="Standard"/>
      <text:p text:style-name="Standard"><draw:line text:anchor-type="paragraph" draw:z-index="473" draw:style-name="gr3" draw:text-style-name="P2" svg:x1="2.395cm" svg:y1="0.295cm" svg:x2="5.041cm" svg:y2="0.295cm"><text:p/></draw:line><draw:line text:anchor-type="paragraph" draw:z-index="474" draw:style-name="gr3" draw:text-style-name="P2" svg:x1="2.395cm" svg:y1="2.165cm" svg:x2="5.041cm" svg:y2="0.295cm"><text:p/></draw:line><draw:line text:anchor-type="paragraph" draw:z-index="475" draw:style-name="gr3" draw:text-style-name="P2" svg:x1="2.395cm" svg:y1="0.295cm" svg:x2="5.041cm" svg:y2="2.165cm"><text:p/></draw:line><draw:line text:anchor-type="paragraph" draw:z-index="478" draw:style-name="gr3" draw:text-style-name="P2" svg:x1="3.736cm" svg:y1="2.165cm" svg:x2="4.371cm" svg:y2="0.295cm"><text:p/></draw:line><draw:line text:anchor-type="paragraph" draw:z-index="479" draw:style-name="gr3" draw:text-style-name="P2" svg:x1="5.041cm" svg:y1="2.165cm" svg:x2="4.371cm" svg:y2="0.29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03X163 = 1,67 x 2 = 3,35</text:p>
      <text:p text:style-name="P1"/>
      <text:p text:style-name="Standard"/>
      <text:p text:style-name="Standard"><text:tab/>48 Rzgowska 17 m 13</text:p>
      <text:p text:style-name="Standard"/>
      <text:p text:style-name="Standard"/>
      <text:p text:style-name="Standard"><draw:rect text:anchor-type="paragraph" draw:z-index="386" draw:style-name="gr4" draw:text-style-name="P2" svg:width="2.717cm" svg:height="3.246cm" svg:x="2.219cm" svg:y="0.326cm"><text:p/></draw:rect><draw:line text:anchor-type="paragraph" draw:z-index="387" draw:style-name="gr3" draw:text-style-name="P2" svg:x1="3.489cm" svg:y1="0.326cm" svg:x2="3.489cm" svg:y2="3.572cm"><text:p/></draw:line><draw:line text:anchor-type="paragraph" draw:z-index="391" draw:style-name="gr3" draw:text-style-name="P2" svg:x1="2.219cm" svg:y1="0.326cm" svg:x2="4.935cm" svg:y2="1.49cm"><text:p/></draw:line><draw:line text:anchor-type="paragraph" draw:z-index="392" draw:style-name="gr3" draw:text-style-name="P2" svg:x1="4.935cm" svg:y1="0.326cm" svg:x2="2.219cm" svg:y2="1.49cm"><text:p/></draw:line></text:p>
      <text:p text:style-name="Standard"/>
      <text:p text:style-name="Standard"/>
      <text:p text:style-name="Standard"><draw:line text:anchor-type="paragraph" draw:z-index="388" draw:style-name="gr3" draw:text-style-name="P2" svg:x1="2.219cm" svg:y1="0.041cm" svg:x2="4.935cm" svg:y2="0.041cm"><text:p/></draw:line><draw:line text:anchor-type="paragraph" draw:z-index="389" draw:style-name="gr3" draw:text-style-name="P2" svg:x1="2.219cm" svg:y1="2.122cm" svg:x2="4.935cm" svg:y2="0.041cm"><text:p/></draw:line><draw:line text:anchor-type="paragraph" draw:z-index="390" draw:style-name="gr3" draw:text-style-name="P2" svg:x1="4.935cm" svg:y1="2.122cm" svg:x2="2.219cm" svg:y2="0.041cm"><text:p/></draw:line><draw:line text:anchor-type="paragraph" draw:z-index="393" draw:style-name="gr3" draw:text-style-name="P2" svg:x1="3.489cm" svg:y1="2.122cm" svg:x2="4.053cm" svg:y2="0.041cm"><text:p/></draw:line><draw:line text:anchor-type="paragraph" draw:z-index="394" draw:style-name="gr3" draw:text-style-name="P2" svg:x1="4.935cm" svg:y1="2.122cm" svg:x2="4.053cm" svg:y2="0.041cm"><text:p/></draw:line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okno zespol</text:p>
      <text:p text:style-name="Standard"><text:tab/>124x176 = 2,18 x 3 = 6,54</text:p>
      <text:p text:style-name="P1"/>
      <text:p text:style-name="Standard"><text:soft-page-break/></text:p>
      <text:p text:style-name="Standard"><text:tab/></text:p>
      <text:p text:style-name="Standard"/>
      <text:p text:style-name="Standard"><text:tab/>49 Al. Politechniki 42 m 20</text:p>
      <text:p text:style-name="Standard"/>
      <text:p text:style-name="Standard"/>
      <text:p text:style-name="Standard"/>
      <text:p text:style-name="Standard"/>
      <text:p text:style-name="Standard"><draw:rect text:anchor-type="paragraph" draw:z-index="368" draw:style-name="gr4" draw:text-style-name="P2" svg:width="2.752cm" svg:height="2.541cm" svg:x="2.254cm" svg:y="0.309cm"><text:p/></draw:rect><draw:rect text:anchor-type="paragraph" draw:z-index="369" draw:style-name="gr4" draw:text-style-name="P2" svg:width="4.481cm" svg:height="2.647cm" svg:x="6.629cm" svg:y="0.344cm"><text:p/></draw:rect><draw:rect text:anchor-type="paragraph" draw:z-index="370" draw:style-name="gr4" draw:text-style-name="P2" svg:width="2.047cm" svg:height="4.093cm" svg:x="12.873cm" svg:y="0.379cm"><text:p/></draw:rect><draw:line text:anchor-type="paragraph" draw:z-index="371" draw:style-name="gr4" draw:text-style-name="P2" svg:x1="3.56cm" svg:y1="0.309cm" svg:x2="3.56cm" svg:y2="2.849cm"><text:p/></draw:line><draw:line text:anchor-type="paragraph" draw:z-index="372" draw:style-name="gr4" draw:text-style-name="P2" svg:x1="8.146cm" svg:y1="0.344cm" svg:x2="8.146cm" svg:y2="2.99cm"><text:p/></draw:line><draw:line text:anchor-type="paragraph" draw:z-index="373" draw:style-name="gr4" draw:text-style-name="P2" svg:x1="9.557cm" svg:y1="0.344cm" svg:x2="9.557cm" svg:y2="2.99cm"><text:p/></draw:line><draw:line text:anchor-type="paragraph" draw:z-index="374" draw:style-name="gr4" draw:text-style-name="P2" svg:x1="2.254cm" svg:y1="2.849cm" svg:x2="5.006cm" svg:y2="0.309cm"><text:p/></draw:line><draw:line text:anchor-type="paragraph" draw:z-index="375" draw:style-name="gr4" draw:text-style-name="P2" svg:x1="2.254cm" svg:y1="0.309cm" svg:x2="5.006cm" svg:y2="2.849cm"><text:p/></draw:line><draw:line text:anchor-type="paragraph" draw:z-index="376" draw:style-name="gr4" draw:text-style-name="P2" svg:x1="6.629cm" svg:y1="0.344cm" svg:x2="9.557cm" svg:y2="2.99cm"><text:p/></draw:line><draw:line text:anchor-type="paragraph" draw:z-index="377" draw:style-name="gr4" draw:text-style-name="P2" svg:x1="9.557cm" svg:y1="0.344cm" svg:x2="6.629cm" svg:y2="2.99cm"><text:p/></draw:line><draw:line text:anchor-type="paragraph" draw:z-index="378" draw:style-name="gr4" draw:text-style-name="P2" svg:x1="11.109cm" svg:y1="0.344cm" svg:x2="9.557cm" svg:y2="1.755cm"><text:p/></draw:line><draw:line text:anchor-type="paragraph" draw:z-index="380" draw:style-name="gr4" draw:text-style-name="P2" svg:x1="14.919cm" svg:y1="0.379cm" svg:x2="12.873cm" svg:y2="2.602cm"><text:p/></draw:line><draw:line text:anchor-type="paragraph" draw:z-index="382" draw:style-name="gr4" draw:text-style-name="P2" svg:x1="3.56cm" svg:y1="2.849cm" svg:x2="4.124cm" svg:y2="0.309cm"><text:p/></draw:line><draw:line text:anchor-type="paragraph" draw:z-index="383" draw:style-name="gr4" draw:text-style-name="P2" svg:x1="5.006cm" svg:y1="2.849cm" svg:x2="4.124cm" svg:y2="0.309cm"><text:p/></draw:line><draw:line text:anchor-type="paragraph" draw:z-index="384" draw:style-name="gr4" draw:text-style-name="P2" svg:x1="9.557cm" svg:y1="2.99cm" svg:x2="10.227cm" svg:y2="0.344cm"><text:p/></draw:line><draw:line text:anchor-type="paragraph" draw:z-index="385" draw:style-name="gr4" draw:text-style-name="P2" svg:x1="11.109cm" svg:y1="2.99cm" svg:x2="10.227cm" svg:y2="0.344cm"><text:p/></draw:line></text:p>
      <text:p text:style-name="Standard"/>
      <text:p text:style-name="Standard"/>
      <text:p text:style-name="Standard"><draw:line text:anchor-type="paragraph" draw:z-index="379" draw:style-name="gr4" draw:text-style-name="P2" svg:x1="11.109cm" svg:y1="1.54cm" svg:x2="9.557cm" svg:y2="0.305cm"><text:p/></draw:line></text:p>
      <text:p text:style-name="Standard"/>
      <text:p text:style-name="Standard"><draw:line text:anchor-type="paragraph" draw:z-index="381" draw:style-name="gr4" draw:text-style-name="P2" svg:x1="14.919cm" svg:y1="2.055cm" svg:x2="12.873cm" svg:y2="0.185cm"><text:p/></draw:line></text:p>
      <text:p text:style-name="Standard"/>
      <text:p text:style-name="Standard"/>
      <text:p text:style-name="Standard"><text:tab/>okna zespol</text:p>
      <text:p text:style-name="Standard"><text:tab/>165x120 = 1,98 x 2 = 3,96</text:p>
      <text:p text:style-name="Standard"><text:tab/>315x142 = 4,47 <text:tab/><text:tab/><text:tab/><text:tab/>okno balkon</text:p>
      <text:p text:style-name="Standard"><text:tab/>razem 8,43<text:tab/><text:tab/><text:tab/><text:tab/><text:tab/>90x225 = 2,02</text:p>
      <text:p text:style-name="P1"/>
      <text:p text:style-name="Standard"/>
      <text:p text:style-name="Standard"/>
      <text:p text:style-name="Standard"><text:tab/>50 Sanocka 22 m 114</text:p>
      <text:p text:style-name="Standard"/>
      <text:p text:style-name="Standard"/>
      <text:p text:style-name="Standard"><draw:rect text:anchor-type="paragraph" draw:z-index="209" draw:style-name="gr1" draw:text-style-name="P2" svg:width="3.74cm" svg:height="2.682cm" svg:x="2.078cm" svg:y="0.353cm"><text:p/></draw:rect><draw:line text:anchor-type="paragraph" draw:z-index="210" draw:style-name="gr3" draw:text-style-name="P2" svg:x1="3.348cm" svg:y1="0.353cm" svg:x2="3.348cm" svg:y2="3.034cm"><text:p/></draw:line><draw:line text:anchor-type="paragraph" draw:z-index="211" draw:style-name="gr3" draw:text-style-name="P2" svg:x1="4.547cm" svg:y1="0.353cm" svg:x2="4.547cm" svg:y2="3.034cm"><text:p/></draw:line><draw:line text:anchor-type="paragraph" draw:z-index="212" draw:style-name="gr3" draw:text-style-name="P2" svg:x1="2.078cm" svg:y1="3.034cm" svg:x2="4.547cm" svg:y2="0.353cm"><text:p/></draw:line><draw:line text:anchor-type="paragraph" draw:z-index="213" draw:style-name="gr3" draw:text-style-name="P2" svg:x1="4.547cm" svg:y1="3.034cm" svg:x2="2.078cm" svg:y2="0.353cm"><text:p/></draw:line><draw:line text:anchor-type="paragraph" draw:z-index="215" draw:style-name="gr3" draw:text-style-name="P2" svg:x1="5.817cm" svg:y1="0.353cm" svg:x2="4.547cm" svg:y2="1.658cm"><text:p/></draw:line><draw:line text:anchor-type="paragraph" draw:z-index="216" draw:style-name="gr3" draw:text-style-name="P2" svg:x1="4.547cm" svg:y1="3.034cm" svg:x2="5.041cm" svg:y2="0.353cm"><text:p/></draw:line><draw:line text:anchor-type="paragraph" draw:z-index="217" draw:style-name="gr3" draw:text-style-name="P2" svg:x1="5.817cm" svg:y1="3.034cm" svg:x2="5.041cm" svg:y2="0.353cm"><text:p/></draw:line></text:p>
      <text:p text:style-name="Standard"/>
      <text:p text:style-name="Standard"/>
      <text:p text:style-name="Standard"><draw:line text:anchor-type="paragraph" draw:z-index="214" draw:style-name="gr3" draw:text-style-name="P2" svg:x1="5.817cm" svg:y1="1.584cm" svg:x2="4.547cm" svg:y2="0.208cm"><text:p/></draw:line></text:p>
      <text:p text:style-name="Standard"/>
      <text:p text:style-name="Standard"/>
      <text:p text:style-name="Standard"/>
      <text:p text:style-name="Standard"><text:tab/>okno skrzynk.</text:p>
      <text:p text:style-name="Standard"><text:tab/>220x165 = 3,63 x 2 = 7,26</text:p>
      <text:p text:style-name="P1"/>
      <text:p text:style-name="Standard"/>
      <text:p text:style-name="Standard"/>
      <text:p text:style-name="Standard"><draw:rect text:anchor-type="paragraph" draw:z-index="218" draw:style-name="gr1" draw:text-style-name="P2" svg:width="2.329cm" svg:height="2.647cm" svg:x="2.148cm" svg:y="1.427cm"><text:p/></draw:rect><draw:line text:anchor-type="paragraph" draw:z-index="219" draw:style-name="gr3" draw:text-style-name="P2" svg:x1="3.277cm" svg:y1="1.427cm" svg:x2="3.277cm" svg:y2="4.073cm"><text:p/></draw:line><draw:line text:anchor-type="paragraph" draw:z-index="220" draw:style-name="gr3" draw:text-style-name="P2" svg:x1="2.148cm" svg:y1="1.427cm" svg:x2="4.476cm" svg:y2="4.073cm"><text:p/></draw:line><draw:line text:anchor-type="paragraph" draw:z-index="221" draw:style-name="gr3" draw:text-style-name="P2" svg:x1="4.476cm" svg:y1="1.427cm" svg:x2="2.148cm" svg:y2="4.073cm"><text:p/></draw:line><draw:line text:anchor-type="paragraph" draw:z-index="222" draw:style-name="gr3" draw:text-style-name="P2" svg:x1="3.841cm" svg:y1="1.427cm" svg:x2="3.277cm" svg:y2="4.073cm"><text:p/></draw:line><draw:line text:anchor-type="paragraph" draw:z-index="223" draw:style-name="gr3" draw:text-style-name="P2" svg:x1="4.477cm" svg:y1="4.073cm" svg:x2="3.842cm" svg:y2="1.427cm"><text:p/></draw:line><text:tab/>51 Cieszkowskiego 22/24 m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</text:p>
      <text:p text:style-name="Standard"/>
      <text:p text:style-name="Standard"><text:tab/>170x155 = 2.63 x 4 = 10.54</text:p>
      <text:p text:style-name="P1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tab/>52 Płocka 1 m 7</text:p>
      <text:p text:style-name="Standard"/>
      <text:p text:style-name="Standard"><draw:line text:anchor-type="paragraph" draw:z-index="237" draw:style-name="gr3" draw:text-style-name="P2" svg:x1="6.593cm" svg:y1="0.275cm" svg:x2="9.274cm" svg:y2="4.085cm"><text:p/></draw:line><draw:line text:anchor-type="paragraph" draw:z-index="236" draw:style-name="gr3" draw:text-style-name="P2" svg:x1="9.274cm" svg:y1="0.275cm" svg:x2="6.593cm" svg:y2="4.085cm"><text:p/></draw:line><draw:line text:anchor-type="paragraph" draw:z-index="235" draw:style-name="gr3" draw:text-style-name="P2" svg:x1="9.274cm" svg:y1="2.815cm" svg:x2="6.593cm" svg:y2="2.815cm"><text:p/></draw:line><draw:line text:anchor-type="paragraph" draw:z-index="234" draw:style-name="gr3" draw:text-style-name="P2" svg:x1="7.899cm" svg:y1="0.275cm" svg:x2="7.899cm" svg:y2="4.085cm"><text:p/></draw:line><draw:rect text:anchor-type="paragraph" draw:z-index="233" draw:style-name="gr1" draw:text-style-name="P2" svg:width="2.682cm" svg:height="3.811cm" svg:x="6.593cm" svg:y="0.275cm"><text:p/></draw:rect><draw:line text:anchor-type="paragraph" draw:z-index="232" draw:style-name="gr3" draw:text-style-name="P2" svg:x1="4.547cm" svg:y1="2.851cm" svg:x2="3.877cm" svg:y2="1.122cm"><text:p/></draw:line><draw:line text:anchor-type="paragraph" draw:z-index="231" draw:style-name="gr3" draw:text-style-name="P2" svg:x1="3.877cm" svg:y1="1.122cm" svg:x2="3.348cm" svg:y2="2.851cm"><text:p/></draw:line><draw:line text:anchor-type="paragraph" draw:z-index="230" draw:style-name="gr3" draw:text-style-name="P2" svg:x1="2.254cm" svg:y1="1.087cm" svg:x2="4.547cm" svg:y2="2.851cm"><text:p/></draw:line><draw:line text:anchor-type="paragraph" draw:z-index="229" draw:style-name="gr3" draw:text-style-name="P2" svg:x1="4.547cm" svg:y1="1.122cm" svg:x2="2.254cm" svg:y2="2.851cm"><text:p/></draw:line><draw:line text:anchor-type="paragraph" draw:z-index="228" draw:style-name="gr3" draw:text-style-name="P2" svg:x1="4.547cm" svg:y1="0.24cm" svg:x2="2.254cm" svg:y2="1.087cm"><text:p/></draw:line><draw:line text:anchor-type="paragraph" draw:z-index="227" draw:style-name="gr3" draw:text-style-name="P2" svg:x1="2.254cm" svg:y1="0.24cm" svg:x2="4.547cm" svg:y2="1.087cm"><text:p/></draw:line><draw:line text:anchor-type="paragraph" draw:z-index="226" draw:style-name="gr3" draw:text-style-name="P2" svg:x1="4.547cm" svg:y1="1.122cm" svg:x2="2.254cm" svg:y2="1.087cm"><text:p/></draw:line><draw:line text:anchor-type="paragraph" draw:z-index="225" draw:style-name="gr3" draw:text-style-name="P2" svg:x1="3.348cm" svg:y1="0.24cm" svg:x2="3.348cm" svg:y2="2.851cm"><text:p/></draw:line><draw:rect text:anchor-type="paragraph" draw:z-index="224" draw:style-name="gr1" draw:text-style-name="P2" svg:width="2.294cm" svg:height="2.611cm" svg:x="2.254cm" svg:y="0.24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text:tab/><text:tab/>balkonowe</text:p>
      <text:p text:style-name="Standard"><text:tab/>128x178 = 2.27 x 2 = 4.55<text:tab/>138x250 = 3.45</text:p>
      <text:p text:style-name="P1"/>
      <text:p text:style-name="Standard"/>
      <text:p text:style-name="Standard"/>
      <text:p text:style-name="Standard"><text:tab/>53 Krakusa 6 <text:s/>kl. Schod.</text:p>
      <text:p text:style-name="Standard"/>
      <text:p text:style-name="Standard"><draw:line text:anchor-type="paragraph" draw:z-index="241" draw:style-name="gr3" draw:text-style-name="P2" svg:x1="5.218cm" svg:y1="0.474cm" svg:x2="2.713cm" svg:y2="3.332cm"><text:p/></draw:line><draw:line text:anchor-type="paragraph" draw:z-index="240" draw:style-name="gr3" draw:text-style-name="P2" svg:x1="2.713cm" svg:y1="0.474cm" svg:x2="5.218cm" svg:y2="3.332cm"><text:p/></draw:line><draw:line text:anchor-type="paragraph" draw:z-index="239" draw:style-name="gr3" draw:text-style-name="P2" svg:x1="3.983cm" svg:y1="0.474cm" svg:x2="3.983cm" svg:y2="3.332cm"><text:p/></draw:line><draw:rect text:anchor-type="paragraph" draw:z-index="238" draw:style-name="gr1" draw:text-style-name="P2" svg:width="2.505cm" svg:height="2.858cm" svg:x="2.713cm" svg:y="0.474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.</text:p>
      <text:p text:style-name="Standard"><text:tab/>135X175 = 2.36</text:p>
      <text:p text:style-name="Standard"><text:tab/>135x205 = 2.76 x 2 = 5.53</text:p>
      <text:p text:style-name="Standard"><text:tab/>113x137 = 1.54</text:p>
      <text:p text:style-name="Standard"><text:tab/>razem <text:s/>9.43</text:p>
      <text:p text:style-name="P1"/>
      <text:p text:style-name="Standard"/>
      <text:p text:style-name="Standard"/>
      <text:p text:style-name="Standard"><text:tab/>54 Flatta 14 kl. Schod</text:p>
      <text:p text:style-name="Standard"/>
      <text:p text:style-name="Standard"/>
      <text:p text:style-name="Standard"/>
      <text:p text:style-name="Standard"><draw:line text:anchor-type="paragraph" draw:z-index="246" draw:style-name="gr3" draw:text-style-name="P2" svg:x1="5.076cm" svg:y1="2.411cm" svg:x2="3.877cm" svg:y2="0.118cm"><text:p/></draw:line><draw:line text:anchor-type="paragraph" draw:z-index="245" draw:style-name="gr3" draw:text-style-name="P2" svg:x1="2.889cm" svg:y1="2.411cm" svg:x2="3.877cm" svg:y2="0.118cm"><text:p/></draw:line><draw:line text:anchor-type="paragraph" draw:z-index="244" draw:style-name="gr3" draw:text-style-name="P2" svg:x1="2.889cm" svg:y1="2.411cm" svg:x2="5.076cm" svg:y2="1.282cm"><text:p/></draw:line><draw:line text:anchor-type="paragraph" draw:z-index="243" draw:style-name="gr3" draw:text-style-name="P2" svg:x1="2.889cm" svg:y1="0.118cm" svg:x2="5.076cm" svg:y2="1.282cm"><text:p/></draw:line><draw:rect text:anchor-type="paragraph" draw:z-index="242" draw:style-name="gr1" draw:text-style-name="P2" svg:width="2.188cm" svg:height="2.294cm" svg:x="2.889cm" svg:y="0.118cm"><text:p/></draw:rect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</text:p>
      <text:p text:style-name="Standard"><text:tab/>90x120 = 1,08</text:p>
      <text:p text:style-name="P1"><text:soft-page-break/></text:p>
      <text:p text:style-name="P1"/>
      <text:p text:style-name="P1"/>
      <text:p text:style-name="Standard"><draw:rect text:anchor-type="paragraph" draw:z-index="247" draw:style-name="gr1" draw:text-style-name="P2" svg:width="2.611cm" svg:height="3.423cm" svg:x="2.748cm" svg:y="2.064cm"><text:p/></draw:rect><draw:line text:anchor-type="paragraph" draw:z-index="248" draw:style-name="gr3" draw:text-style-name="P2" svg:x1="4.089cm" svg:y1="2.064cm" svg:x2="4.089cm" svg:y2="5.486cm"><text:p/></draw:line><draw:line text:anchor-type="paragraph" draw:z-index="249" draw:style-name="gr3" draw:text-style-name="P2" svg:x1="2.748cm" svg:y1="3.228cm" svg:x2="5.359cm" svg:y2="3.263cm"><text:p/></draw:line><draw:line text:anchor-type="paragraph" draw:z-index="250" draw:style-name="gr3" draw:text-style-name="P2" svg:x1="2.748cm" svg:y1="5.486cm" svg:x2="5.359cm" svg:y2="3.263cm"><text:p/></draw:line><draw:line text:anchor-type="paragraph" draw:z-index="251" draw:style-name="gr3" draw:text-style-name="P2" svg:x1="5.359cm" svg:y1="5.486cm" svg:x2="2.748cm" svg:y2="3.228cm"><text:p/></draw:line><draw:line text:anchor-type="paragraph" draw:z-index="252" draw:style-name="gr3" draw:text-style-name="P2" svg:x1="2.748cm" svg:y1="2.064cm" svg:x2="5.359cm" svg:y2="3.263cm"><text:p/></draw:line><draw:line text:anchor-type="paragraph" draw:z-index="253" draw:style-name="gr3" draw:text-style-name="P2" svg:x1="2.748cm" svg:y1="3.228cm" svg:x2="5.359cm" svg:y2="2.064cm"><text:p/></draw:line><draw:line text:anchor-type="paragraph" draw:z-index="254" draw:style-name="gr3" draw:text-style-name="P2" svg:x1="4.089cm" svg:y1="5.486cm" svg:x2="4.653cm" svg:y2="3.228cm"><text:p/></draw:line><draw:line text:anchor-type="paragraph" draw:z-index="255" draw:style-name="gr3" draw:text-style-name="P2" svg:x1="5.359cm" svg:y1="5.486cm" svg:x2="4.653cm" svg:y2="3.228cm"><text:p/></draw:line></text:p>
      <text:p text:style-name="Standard"><text:tab/>55 Praska 11 m 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owe</text:p>
      <text:p text:style-name="Standard"><text:tab/>123x223 = 2,74 x 2 = 5,48</text:p>
      <text:p text:style-name="P1"/>
      <text:p text:style-name="Standard"/>
      <text:p text:style-name="Standard"/>
      <text:p text:style-name="Standard"><text:tab/>56 Tagore 2 m <text:s/>19</text:p>
      <text:p text:style-name="Standard"><draw:rect text:anchor-type="paragraph" draw:z-index="275" draw:style-name="gr1" draw:text-style-name="P2" svg:width="1.694cm" svg:height="3.987cm" svg:x="7.123cm" svg:y="0.376cm"><text:p/></draw:rect><draw:line text:anchor-type="paragraph" draw:z-index="276" draw:style-name="gr3" draw:text-style-name="P2" svg:x1="7.123cm" svg:y1="0.376cm" svg:x2="8.816cm" svg:y2="2.528cm"><text:p/></draw:line></text:p>
      <text:p text:style-name="Standard"><draw:line text:anchor-type="paragraph" draw:z-index="261" draw:style-name="gr3" draw:text-style-name="P2" svg:x1="4.406cm" svg:y1="0.612cm" svg:x2="5.112cm" svg:y2="3.293cm"><text:p/></draw:line><draw:line text:anchor-type="paragraph" draw:z-index="260" draw:style-name="gr3" draw:text-style-name="P2" svg:x1="3.912cm" svg:y1="3.293cm" svg:x2="4.406cm" svg:y2="0.612cm"><text:p/></draw:line><draw:line text:anchor-type="paragraph" draw:z-index="259" draw:style-name="gr3" draw:text-style-name="P2" svg:x1="5.111cm" svg:y1="3.293cm" svg:x2="2.783cm" svg:y2="0.612cm"><text:p/></draw:line><draw:line text:anchor-type="paragraph" draw:z-index="258" draw:style-name="gr3" draw:text-style-name="P2" svg:x1="2.783cm" svg:y1="3.293cm" svg:x2="5.111cm" svg:y2="0.612cm"><text:p/></draw:line><draw:line text:anchor-type="paragraph" draw:z-index="257" draw:style-name="gr3" draw:text-style-name="P2" svg:x1="3.912cm" svg:y1="0.612cm" svg:x2="3.912cm" svg:y2="3.293cm"><text:p/></draw:line><draw:rect text:anchor-type="paragraph" draw:z-index="256" draw:style-name="gr1" draw:text-style-name="P2" svg:width="2.329cm" svg:height="2.682cm" svg:x="2.783cm" svg:y="0.612cm"><text:p/></draw:rect></text:p>
      <text:p text:style-name="Standard"/>
      <text:p text:style-name="Standard"/>
      <text:p text:style-name="Standard"/>
      <text:p text:style-name="Standard"><draw:line text:anchor-type="paragraph" draw:z-index="277" draw:style-name="gr3" draw:text-style-name="P2" svg:x1="7.123cm" svg:y1="1.945cm" svg:x2="8.816cm" svg:y2="0.111cm"><text:p/></draw:line></text:p>
      <text:p text:style-name="Standard"/>
      <text:p text:style-name="Standard"/>
      <text:p text:style-name="Standard"/>
      <text:p text:style-name="Standard"/>
      <text:p text:style-name="Standard"><text:tab/>okna zesp <text:tab/><text:tab/><text:tab/>okno balkon</text:p>
      <text:p text:style-name="Standard"><text:tab/>120x130 = <text:s/>1,56 x 2 = 3,12<text:tab/>88x225 = 1,98</text:p>
      <text:p text:style-name="Standard"/>
      <text:p text:style-name="P1"/>
      <text:p text:style-name="Standard"/>
      <text:p text:style-name="Standard"><text:tab/>57 Czerwona 2 m 1</text:p>
      <text:p text:style-name="Standard"/>
      <text:p text:style-name="Standard"><draw:line text:anchor-type="paragraph" draw:z-index="274" draw:style-name="gr3" draw:text-style-name="P2" svg:x1="14.954cm" svg:y1="2.61cm" svg:x2="14.813cm" svg:y2="2.434cm"><text:p/></draw:line><draw:line text:anchor-type="paragraph" draw:z-index="273" draw:style-name="gr3" draw:text-style-name="P2" svg:x1="7.158cm" svg:y1="3.599cm" svg:x2="8.816cm" svg:y2="2.505cm"><text:p/></draw:line><draw:line text:anchor-type="paragraph" draw:z-index="272" draw:style-name="gr3" draw:text-style-name="P2" svg:x1="7.158cm" svg:y1="1.446cm" svg:x2="8.816cm" svg:y2="2.504cm"><text:p/></draw:line><draw:rect text:anchor-type="paragraph" draw:z-index="271" draw:style-name="gr1" draw:text-style-name="P2" svg:width="1.659cm" svg:height="2.153cm" svg:x="7.158cm" svg:y="1.446cm"><text:p/></draw:rect><draw:line text:anchor-type="paragraph" draw:z-index="270" draw:style-name="gr3" draw:text-style-name="P2" svg:x1="5.359cm" svg:y1="3.74cm" svg:x2="4.618cm" svg:y2="0.6cm"><text:p/></draw:line><draw:line text:anchor-type="paragraph" draw:z-index="269" draw:style-name="gr3" draw:text-style-name="P2" svg:x1="4.018cm" svg:y1="3.74cm" svg:x2="4.618cm" svg:y2="0.6cm"><text:p/></draw:line><draw:line text:anchor-type="paragraph" draw:z-index="268" draw:style-name="gr3" draw:text-style-name="P2" svg:x1="2.748cm" svg:y1="3.74cm" svg:x2="5.359cm" svg:y2="0.6cm"><text:p/></draw:line><draw:line text:anchor-type="paragraph" draw:z-index="267" draw:style-name="gr3" draw:text-style-name="P2" svg:x1="2.748cm" svg:y1="0.6cm" svg:x2="5.359cm" svg:y2="3.74cm"><text:p/></draw:line><draw:line text:anchor-type="paragraph" draw:z-index="266" draw:style-name="gr3" draw:text-style-name="P2" svg:x1="2.748cm" svg:y1="2.716cm" svg:x2="5.359cm" svg:y2="2.716cm"><text:p/></draw:line><draw:line text:anchor-type="paragraph" draw:z-index="265" draw:style-name="gr3" draw:text-style-name="P2" svg:x1="2.748cm" svg:y1="1.764cm" svg:x2="5.359cm" svg:y2="1.764cm"><text:p/></draw:line><draw:line text:anchor-type="paragraph" draw:z-index="264" draw:style-name="gr3" draw:text-style-name="P2" svg:x1="4.018cm" svg:y1="0.6cm" svg:x2="4.018cm" svg:y2="3.74cm"><text:p/></draw:line><draw:rect text:anchor-type="paragraph" draw:z-index="263" draw:style-name="gr3" draw:text-style-name="P2" svg:width="0.003cm" svg:height="0.142cm" svg:x="4.688cm" svg:y="6.315cm"><text:p/></draw:rect><draw:rect text:anchor-type="paragraph" draw:z-index="262" draw:style-name="gr1" draw:text-style-name="P2" svg:width="2.611cm" svg:height="3.14cm" svg:x="2.748cm" svg:y="0.6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</text:p>
      <text:p text:style-name="Standard"><text:tab/>120x195 = 2,34 x 2 = 4,48<text:tab/>40x125 = 0,5<text:tab/>razem <text:s/>4,98</text:p>
      <text:p text:style-name="P1"><text:soft-page-break/></text:p>
      <text:p text:style-name="Standard"/>
      <text:p text:style-name="Standard"/>
      <text:p text:style-name="Standard"><draw:line text:anchor-type="paragraph" draw:z-index="484" draw:style-name="gr3" draw:text-style-name="P2" svg:x1="4.476cm" svg:y1="4.085cm" svg:x2="3.277cm" svg:y2="1.616cm"><text:p/></draw:line><draw:line text:anchor-type="paragraph" draw:z-index="483" draw:style-name="gr3" draw:text-style-name="P2" svg:x1="3.277cm" svg:y1="1.616cm" svg:x2="2.36cm" svg:y2="4.085cm"><text:p/></draw:line><draw:line text:anchor-type="paragraph" draw:z-index="482" draw:style-name="gr3" draw:text-style-name="P2" svg:x1="2.36cm" svg:y1="4.085cm" svg:x2="4.477cm" svg:y2="2.886cm"><text:p/></draw:line><draw:line text:anchor-type="paragraph" draw:z-index="481" draw:style-name="gr3" draw:text-style-name="P2" svg:x1="2.36cm" svg:y1="1.616cm" svg:x2="4.477cm" svg:y2="2.886cm"><text:p/></draw:line><draw:rect text:anchor-type="paragraph" draw:z-index="480" draw:style-name="gr2" draw:text-style-name="P2" svg:width="2.117cm" svg:height="2.47cm" svg:x="2.36cm" svg:y="1.616cm"><text:p/></draw:rect><text:tab/>58 przyszkole 15 m 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ol. 85x145 = 1,23</text:p>
      <text:p text:style-name="P1"/>
      <text:p text:style-name="Standard"/>
      <text:p text:style-name="Standard"><text:tab/>59 Szymonowicza 4 m 4</text:p>
      <text:p text:style-name="Standard"><draw:rect text:anchor-type="paragraph" draw:z-index="516" draw:style-name="gr2" draw:text-style-name="P2" svg:width="2.364cm" svg:height="2.929cm" svg:x="2.572cm" svg:y="1.004cm"><text:p/></draw:rect><draw:line text:anchor-type="paragraph" draw:z-index="517" draw:style-name="gr3" draw:text-style-name="P2" svg:x1="2.572cm" svg:y1="2.027cm" svg:x2="4.936cm" svg:y2="2.027cm"><text:p/></draw:line><draw:line text:anchor-type="paragraph" draw:z-index="518" draw:style-name="gr3" draw:text-style-name="P2" svg:x1="3.665cm" svg:y1="3.932cm" svg:x2="3.7cm" svg:y2="2.027cm"><text:p/></draw:line><draw:line text:anchor-type="paragraph" draw:z-index="519" draw:style-name="gr3" draw:text-style-name="P2" svg:x1="2.572cm" svg:y1="2.027cm" svg:x2="4.936cm" svg:y2="3.932cm"><text:p/></draw:line><draw:line text:anchor-type="paragraph" draw:z-index="520" draw:style-name="gr3" draw:text-style-name="P2" svg:x1="4.936cm" svg:y1="2.027cm" svg:x2="2.572cm" svg:y2="3.932cm"><text:p/></draw:line><draw:line text:anchor-type="paragraph" draw:z-index="521" draw:style-name="gr3" draw:text-style-name="P2" svg:x1="3.665cm" svg:y1="3.932cm" svg:x2="4.265cm" svg:y2="2.027cm"><text:p/></draw:line><draw:line text:anchor-type="paragraph" draw:z-index="522" draw:style-name="gr3" draw:text-style-name="P2" svg:x1="4.935cm" svg:y1="3.932cm" svg:x2="4.265cm" svg:y2="2.027cm"><text:p/></draw:line><draw:line text:anchor-type="paragraph" draw:z-index="523" draw:style-name="gr3" draw:text-style-name="P2" svg:x1="2.572cm" svg:y1="1.004cm" svg:x2="4.936cm" svg:y2="1.568cm"><text:p/></draw:line><draw:line text:anchor-type="paragraph" draw:z-index="524" draw:style-name="gr3" draw:text-style-name="P2" svg:x1="2.572cm" svg:y1="2.027cm" svg:x2="4.936cm" svg:y2="1.56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</text:p>
      <text:p text:style-name="P1"><text:tab/>109x188= 2,04</text:p>
      <text:p text:style-name="Standard"/>
      <text:p text:style-name="Standard"/>
      <text:p text:style-name="Standard"/>
      <text:p text:style-name="Standard"/>
      <text:p text:style-name="Standard"><text:tab/>60 Szymonowicza 6 m 4</text:p>
      <text:p text:style-name="Standard"/>
      <text:p text:style-name="Standard"/>
      <text:p text:style-name="Standard"><draw:rect text:anchor-type="paragraph" draw:z-index="525" draw:style-name="gr2" draw:text-style-name="P2" svg:width="2.435cm" svg:height="2.823cm" svg:x="2.36cm" svg:y="0.155cm"><text:p/></draw:rect><draw:line text:anchor-type="paragraph" draw:z-index="526" draw:style-name="gr3" draw:text-style-name="P2" svg:x1="3.524cm" svg:y1="0.155cm" svg:x2="3.524cm" svg:y2="2.977cm"><text:p/></draw:line><draw:line text:anchor-type="paragraph" draw:z-index="530" draw:style-name="gr3" draw:text-style-name="P2" svg:x1="2.36cm" svg:y1="0.155cm" svg:x2="4.794cm" svg:y2="1.319cm"><text:p/></draw:line><draw:line text:anchor-type="paragraph" draw:z-index="531" draw:style-name="gr3" draw:text-style-name="P2" svg:x1="4.794cm" svg:y1="0.155cm" svg:x2="2.36cm" svg:y2="1.319cm"><text:p/></draw:line></text:p>
      <text:p text:style-name="Standard"/>
      <text:p text:style-name="Standard"><draw:line text:anchor-type="paragraph" draw:z-index="527" draw:style-name="gr3" draw:text-style-name="P2" svg:x1="2.36cm" svg:y1="0.353cm" svg:x2="4.794cm" svg:y2="0.353cm"><text:p/></draw:line><draw:line text:anchor-type="paragraph" draw:z-index="528" draw:style-name="gr3" draw:text-style-name="P2" svg:x1="4.794cm" svg:y1="2.011cm" svg:x2="2.36cm" svg:y2="0.353cm"><text:p/></draw:line><draw:line text:anchor-type="paragraph" draw:z-index="529" draw:style-name="gr3" draw:text-style-name="P2" svg:x1="2.36cm" svg:y1="2.011cm" svg:x2="4.794cm" svg:y2="0.353cm"><text:p/></draw:line><draw:line text:anchor-type="paragraph" draw:z-index="532" draw:style-name="gr3" draw:text-style-name="P2" svg:x1="3.524cm" svg:y1="2.011cm" svg:x2="3.947cm" svg:y2="0.353cm"><text:p/></draw:line><draw:line text:anchor-type="paragraph" draw:z-index="533" draw:style-name="gr3" draw:text-style-name="P2" svg:x1="4.795cm" svg:y1="2.011cm" svg:x2="3.948cm" svg:y2="0.35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</text:p>
      <text:p text:style-name="Standard"><draw:line text:anchor-type="paragraph" draw:z-index="534" draw:style-name="gr3" draw:text-style-name="P2" svg:x1="-0.004cm" svg:y1="0.921cm" svg:x2="16.929cm" svg:y2="0.921cm"><text:p/></draw:line><text:tab/>110x180= 1,9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8-07-03T07:58:32</meta:creation-date>
    <dc:date>2009-06-25T11:48:15</dc:date>
    <meta:print-date>2009-06-22T13:20:01</meta:print-date>
    <meta:editing-cycles>72</meta:editing-cycles>
    <meta:editing-duration>P1DT17H4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0" meta:paragraph-count="234" meta:word-count="717" meta:character-count="9451"/>
  </office:meta>
</office:document-meta>
</file>