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81cm" fo:margin-left="-0.199cm" table:align="left" style:writing-mode="lr-tb"/>
    </style:style>
    <style:style style:name="Tabela1.A" style:family="table-column">
      <style:table-column-properties style:column-width="11.456cm"/>
    </style:style>
    <style:style style:name="Tabela1.B" style:family="table-column">
      <style:table-column-properties style:column-width="4.6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2.603cm" fo:margin-left="-0.106cm" table:align="left" style:writing-mode="lr-tb"/>
    </style:style>
    <style:style style:name="Tabela2.A" style:family="table-column">
      <style:table-column-properties style:column-width="4.87cm"/>
    </style:style>
    <style:style style:name="Tabela2.B" style:family="table-column">
      <style:table-column-properties style:column-width="7.73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 style:writing-mode="lr-tb"/>
    </style:style>
    <style:style style:name="Tabela3" style:family="table">
      <style:table-properties style:width="16.803cm" fo:margin-left="-0.106cm" table:align="left" style:writing-mode="lr-tb"/>
    </style:style>
    <style:style style:name="Tabela3.A" style:family="table-column">
      <style:table-column-properties style:column-width="7.31cm"/>
    </style:style>
    <style:style style:name="Tabela3.B" style:family="table-column">
      <style:table-column-properties style:column-width="9.49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3.947cm" fo:margin-left="-0.106cm" table:align="left" style:writing-mode="lr-tb"/>
    </style:style>
    <style:style style:name="Tabela4.A" style:family="table-column">
      <style:table-column-properties style:column-width="0.22cm"/>
    </style:style>
    <style:style style:name="Tabela4.B" style:family="table-column">
      <style:table-column-properties style:column-width="12.936cm"/>
    </style:style>
    <style:style style:name="Tabela4.C" style:family="table-column">
      <style:table-column-properties style:column-width="0.7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7.346cm" fo:margin-left="-0.51cm" table:align="left" style:writing-mode="lr-tb"/>
    </style:style>
    <style:style style:name="Tabela5.A" style:family="table-column">
      <style:table-column-properties style:column-width="1.002cm"/>
    </style:style>
    <style:style style:name="Tabela5.B" style:family="table-column">
      <style:table-column-properties style:column-width="3.627cm"/>
    </style:style>
    <style:style style:name="Tabela5.C" style:family="table-column">
      <style:table-column-properties style:column-width="1.588cm"/>
    </style:style>
    <style:style style:name="Tabela5.D" style:family="table-column">
      <style:table-column-properties style:column-width="1.27cm"/>
    </style:style>
    <style:style style:name="Tabela5.E" style:family="table-column">
      <style:table-column-properties style:column-width="1.905cm"/>
    </style:style>
    <style:style style:name="Tabela5.F" style:family="table-column">
      <style:table-column-properties style:column-width="2.223cm"/>
    </style:style>
    <style:style style:name="Tabela5.I" style:family="table-column">
      <style:table-column-properties style:column-width="2.24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0.399cm" style:keep-together="false" fo:keep-together="always"/>
    </style:style>
    <style:style style:name="Tabela5.3" style:family="table-row">
      <style:table-row-properties style:min-row-height="0.728cm" style:keep-together="false" fo:keep-together="always"/>
    </style:style>
    <style:style style:name="Tabela5.7" style:family="table-row">
      <style:table-row-properties style:min-row-height="0.864cm" style:keep-together="false" fo:keep-together="always"/>
    </style:style>
    <style:style style:name="Tabela5.E7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I7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17.066cm" table:align="center" style:writing-mode="lr-tb"/>
    </style:style>
    <style:style style:name="Tabela6.A" style:family="table-column">
      <style:table-column-properties style:column-width="3.224cm"/>
    </style:style>
    <style:style style:name="Tabela6.B" style:family="table-column">
      <style:table-column-properties style:column-width="3.683cm"/>
    </style:style>
    <style:style style:name="Tabela6.C" style:family="table-column">
      <style:table-column-properties style:column-width="3.26cm"/>
    </style:style>
    <style:style style:name="Tabela6.D" style:family="table-column">
      <style:table-column-properties style:column-width="2.323cm"/>
    </style:style>
    <style:style style:name="Tabela6.E" style:family="table-column">
      <style:table-column-properties style:column-width="2.207cm"/>
    </style:style>
    <style:style style:name="Tabela6.F" style:family="table-column">
      <style:table-column-properties style:column-width="2.369cm"/>
    </style:style>
    <style:style style:name="Tabela6.1" style:family="table-row">
      <style:table-row-properties style:min-row-height="1.614cm" style:keep-together="true" fo:keep-together="auto"/>
    </style:style>
    <style:style style:name="Tabela6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6.F1" style:family="table-cell">
      <style:table-cell-properties style:vertical-align="middle" style:border-line-width="0.002cm 0.088cm 0.002cm" fo:padding="0.026cm" fo:border="0.092cm double #000000" style:writing-mode="lr-tb"/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6.F2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7" style:family="table">
      <style:table-properties style:width="16.803cm" fo:margin-left="-0.106cm" table:align="left" style:writing-mode="lr-tb"/>
    </style:style>
    <style:style style:name="Tabela7.A" style:family="table-column">
      <style:table-column-properties style:column-width="7.137cm"/>
    </style:style>
    <style:style style:name="Tabela7.B" style:family="table-column">
      <style:table-column-properties style:column-width="9.66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.026cm" fo:border="none" style:writing-mode="lr-tb"/>
    </style:style>
    <style:style style:name="Tabela8" style:family="table">
      <style:table-properties style:width="16.298cm" table:align="center" style:writing-mode="lr-tb"/>
    </style:style>
    <style:style style:name="Tabela8.A" style:family="table-column">
      <style:table-column-properties style:column-width="4.763cm"/>
    </style:style>
    <style:style style:name="Tabela8.B" style:family="table-column">
      <style:table-column-properties style:column-width="3.819cm"/>
    </style:style>
    <style:style style:name="Tabela8.D" style:family="table-column">
      <style:table-column-properties style:column-width="3.89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8.D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9" style:family="table">
      <style:table-properties style:width="16.803cm" fo:margin-left="-0.106cm" table:align="left" style:writing-mode="lr-tb"/>
    </style:style>
    <style:style style:name="Tabela9.A" style:family="table-column">
      <style:table-column-properties style:column-width="7.137cm"/>
    </style:style>
    <style:style style:name="Tabela9.B" style:family="table-column">
      <style:table-column-properties style:column-width="9.66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="0.026cm" fo:border="none" style:writing-mode="lr-tb"/>
    </style:style>
    <style:style style:name="Tabela10" style:family="table">
      <style:table-properties style:width="16.214cm" table:align="center" style:writing-mode="lr-tb"/>
    </style:style>
    <style:style style:name="Tabela10.A" style:family="table-column">
      <style:table-column-properties style:column-width="6.897cm"/>
    </style:style>
    <style:style style:name="Tabela10.B" style:family="table-column">
      <style:table-column-properties style:column-width="4.805cm"/>
    </style:style>
    <style:style style:name="Tabela10.C" style:family="table-column">
      <style:table-column-properties style:column-width="4.51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10.C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11" style:family="table">
      <style:table-properties style:width="16.803cm" fo:margin-left="-0.106cm" table:align="left" style:writing-mode="lr-tb"/>
    </style:style>
    <style:style style:name="Tabela11.A" style:family="table-column">
      <style:table-column-properties style:column-width="6.313cm"/>
    </style:style>
    <style:style style:name="Tabela11.B" style:family="table-column">
      <style:table-column-properties style:column-width="10.49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="0.026cm" fo:border="none" style:writing-mode="lr-tb"/>
    </style:style>
    <style:style style:name="P1" style:family="paragraph" style:parent-style-name="Tekst_20_podstawowy_20_wcięty_20_3">
      <style:paragraph-properties fo:margin-left="0.25cm" fo:margin-right="0cm" fo:text-align="justify" style:justify-single-word="false" fo:text-indent="-0.25cm" style:auto-text-indent="false"/>
    </style:style>
    <style:style style:name="P2" style:family="paragraph" style:parent-style-name="Tekst_20_podstawowy_20_wcięty_20_2">
      <style:paragraph-properties fo:margin-left="0cm" fo:margin-right="-0.755cm" fo:line-height="100%" fo:text-align="start" style:justify-single-word="false" fo:text-indent="0cm" style:auto-text-indent="false"/>
    </style:style>
    <style:style style:name="P3" style:family="paragraph" style:parent-style-name="Tekst_20_podstawowy_20_wcięty_20_2">
      <style:paragraph-properties fo:margin-left="0.25cm" fo:margin-right="-0.755cm" fo:line-height="100%" fo:text-align="start" style:justify-single-word="false" fo:text-indent="0cm" style:auto-text-indent="false"/>
    </style:style>
    <style:style style:name="P4" style:family="paragraph" style:parent-style-name="Heading_20_4">
      <style:paragraph-properties fo:margin-top="0cm" fo:margin-bottom="0cm" fo:line-height="150%" style:snap-to-layout-grid="false"/>
      <style:text-properties fo:font-size="10pt" style:font-size-asian="10pt"/>
    </style:style>
    <style:style style:name="P5" style:family="paragraph" style:parent-style-name="Tekst_20_podstawowy_20_2">
      <style:paragraph-properties fo:text-align="justify" style:justify-single-word="false"/>
    </style:style>
    <style:style style:name="P6" style:family="paragraph" style:parent-style-name="Tekst_20_podstawowy_20_2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Heading_20_1">
      <style:text-properties style:font-name="Arial" fo:font-size="11pt" style:font-size-asian="11pt" style:font-name-complex="Arial"/>
    </style:style>
    <style:style style:name="P8" style:family="paragraph" style:parent-style-name="Heading_20_1">
      <style:paragraph-properties fo:margin-left="12.488cm" fo:margin-right="0cm" fo:text-align="center" style:justify-single-word="false" fo:text-indent="1.249cm" style:auto-text-indent="false"/>
      <style:text-properties style:font-name="Arial" fo:font-size="8pt" style:font-size-asian="8pt" style:font-name-complex="Arial"/>
    </style:style>
    <style:style style:name="P9" style:family="paragraph" style:parent-style-name="Heading_20_9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Heading_20_7">
      <style:paragraph-properties fo:line-height="150%" style:snap-to-layout-grid="false"/>
      <style:text-properties fo:font-size="10pt" style:font-size-asian="10pt"/>
    </style:style>
    <style:style style:name="P11" style:family="paragraph" style:parent-style-name="Heading_20_6" style:list-style-name="WW8Num28">
      <style:paragraph-properties fo:line-height="100%" style:snap-to-layout-grid="false"/>
      <style:text-properties fo:font-size="10pt" style:font-size-asian="10pt" style:font-weight-complex="bold"/>
    </style:style>
    <style:style style:name="P12" style:family="paragraph" style:parent-style-name="Text_20_body_20_indent">
      <style:paragraph-properties fo:line-height="100%"/>
      <style:text-properties fo:font-size="8pt" style:font-size-asian="8pt"/>
    </style:style>
    <style:style style:name="P13" style:family="paragraph" style:parent-style-name="Text_20_body_20_indent">
      <style:paragraph-properties fo:line-height="100%"/>
      <style:text-properties fo:font-size="10pt" style:font-size-asian="10pt"/>
    </style:style>
    <style:style style:name="P14" style:family="paragraph" style:parent-style-name="Text_20_body_20_indent">
      <style:paragraph-properties fo:margin-left="0cm" fo:margin-right="0cm" fo:line-height="100%" fo:text-indent="0cm" style:auto-text-indent="false"/>
      <style:text-properties fo:font-weight="normal" style:font-weight-asian="normal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/>
    </style:style>
    <style:style style:name="P16" style:family="paragraph" style:parent-style-name="Text_20_body_20_indent" style:list-style-name="WW8Num14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/>
    </style:style>
    <style:style style:name="P17" style:family="paragraph" style:parent-style-name="Text_20_body_20_indent">
      <style:paragraph-properties fo:margin-left="0.501cm" fo:margin-right="0cm" fo:line-height="100%" fo:text-align="justify" style:justify-single-word="false" fo:text-indent="-0.501cm" style:auto-text-indent="false"/>
      <style:text-properties fo:font-weight="normal" style:font-weight-asian="normal"/>
    </style:style>
    <style:style style:name="P18" style:family="paragraph" style:parent-style-name="Title">
      <style:paragraph-properties>
        <style:tab-stops>
          <style:tab-stop style:position="4.043cm"/>
        </style:tab-stops>
      </style:paragraph-properties>
    </style:style>
    <style:style style:name="P19" style:family="paragraph" style:parent-style-name="Title">
      <style:text-properties fo:font-size="12pt" style:font-size-asian="12pt"/>
    </style:style>
    <style:style style:name="P20" style:family="paragraph" style:parent-style-name="Title">
      <style:paragraph-properties fo:break-before="page">
        <style:tab-stops>
          <style:tab-stop style:position="4.043cm"/>
        </style:tab-stops>
      </style:paragraph-properties>
      <style:text-properties fo:font-weight="bold" style:font-weight-asian="bold"/>
    </style:style>
    <style:style style:name="P21" style:family="paragraph" style:parent-style-name="Header">
      <style:paragraph-properties fo:line-height="150%">
        <style:tab-stops/>
      </style:paragraph-properties>
      <style:text-properties style:font-name="Arial" fo:font-size="11pt" style:font-size-asian="11pt" style:font-name-complex="Arial"/>
    </style:style>
    <style:style style:name="P22" style:family="paragraph" style:parent-style-name="Header">
      <style:paragraph-properties fo:margin-left="13.737cm" fo:margin-right="0cm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23" style:family="paragraph" style:parent-style-name="Tekst_20_blokowy">
      <style:paragraph-properties fo:margin-left="0cm" fo:margin-right="0.127cm" fo:text-align="justify" style:justify-single-word="false" fo:text-indent="0cm" style:auto-text-indent="false"/>
    </style:style>
    <style:style style:name="P24" style:family="paragraph" style:parent-style-name="Tekst_20_blokowy" style:list-style-name="WW8Num12">
      <style:paragraph-properties fo:margin-left="0cm" fo:margin-right="0.127cm" fo:text-align="justify" style:justify-single-word="false" fo:text-indent="0cm" style:auto-text-indent="false"/>
    </style:style>
    <style:style style:name="P25" style:family="paragraph" style:parent-style-name="Tekst_20_blokowy">
      <style:paragraph-properties fo:margin-left="0cm" fo:margin-right="0.127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6" style:family="paragraph" style:parent-style-name="Normalny_20__28_Web_29_">
      <style:paragraph-properties fo:text-align="justify" style:justify-single-word="false"/>
      <style:text-properties fo:font-size="11pt" style:font-size-asian="11pt"/>
    </style:style>
    <style:style style:name="P27" style:family="paragraph" style:parent-style-name="Normalny_20__28_Web_29_">
      <style:paragraph-properties fo:text-align="justify" style:justify-single-word="false"/>
    </style:style>
    <style:style style:name="P28" style:family="paragraph" style:parent-style-name="Normalny_20__28_Web_29_">
      <style:paragraph-properties fo:margin-top="0.494cm" fo:margin-bottom="0.353cm"/>
    </style:style>
    <style:style style:name="P29" style:family="paragraph" style:parent-style-name="Normalny_20__28_Web_29_">
      <style:paragraph-properties fo:margin-top="0.494cm" fo:margin-bottom="0.353cm"/>
      <style:text-properties fo:font-size="11pt" style:font-size-asian="11pt"/>
    </style:style>
    <style:style style:name="P30" style:family="paragraph" style:parent-style-name="Normalny_20__28_Web_29_">
      <style:paragraph-properties fo:margin-top="0.494cm" fo:margin-bottom="0.353cm" fo:line-height="150%"/>
      <style:text-properties fo:font-size="11pt" style:font-size-asian="11pt"/>
    </style:style>
    <style:style style:name="P31" style:family="paragraph" style:parent-style-name="Normalny_20__28_Web_29_">
      <style:paragraph-properties fo:margin-top="0.494cm" fo:margin-bottom="0.353cm" fo:text-align="justify" style:justify-single-word="false"/>
      <style:text-properties fo:font-size="11pt" style:font-size-asian="11pt"/>
    </style:style>
    <style:style style:name="P32" style:family="paragraph" style:parent-style-name="Normalny_20__28_Web_29_">
      <style:paragraph-properties fo:margin-top="0.494cm" fo:margin-bottom="0.353cm"/>
      <style:text-properties fo:font-size="11pt" fo:font-weight="bold" style:font-size-asian="11pt" style:font-weight-asian="bold" style:font-weight-complex="bold"/>
    </style:style>
    <style:style style:name="P33" style:family="paragraph" style:parent-style-name="Normalny_20__28_Web_29_">
      <style:paragraph-properties fo:margin-top="0.494cm" fo:margin-bottom="0.353cm" fo:text-align="center" style:justify-single-word="false"/>
      <style:text-properties fo:font-size="11pt" fo:font-weight="bold" style:font-size-asian="11pt" style:font-weight-asian="bold" style:font-weight-complex="bold"/>
    </style:style>
    <style:style style:name="P34" style:family="paragraph" style:parent-style-name="Normalny_20__28_Web_29_">
      <style:paragraph-properties fo:margin-top="0.494cm" fo:margin-bottom="0.353cm" fo:line-height="150%"/>
    </style:style>
    <style:style style:name="P35" style:family="paragraph" style:parent-style-name="Normalny_20__28_Web_29_">
      <style:paragraph-properties fo:margin-top="0.494cm" fo:margin-bottom="0.353cm" fo:text-align="justify" style:justify-single-word="false"/>
    </style:style>
    <style:style style:name="P36" style:family="paragraph" style:parent-style-name="Normalny_20__28_Web_29_">
      <style:paragraph-properties fo:margin-top="0.494cm" fo:margin-bottom="0.353cm" fo:text-align="center" style:justify-single-word="false" fo:break-before="page"/>
      <style:text-properties fo:font-size="12pt" fo:font-weight="bold" style:font-size-asian="12pt" style:font-weight-asian="bold" style:font-weight-complex="bold"/>
    </style:style>
    <style:style style:name="P37" style:family="paragraph" style:parent-style-name="Normalny_20__28_Web_29_">
      <style:paragraph-properties fo:margin-top="0.494cm" fo:margin-bottom="0.353cm" fo:break-before="page"/>
      <style:text-properties fo:font-size="11pt" style:font-size-asian="11pt"/>
    </style:style>
    <style:style style:name="P38" style:family="paragraph" style:parent-style-name="Normalny_20__28_Web_29_">
      <style:paragraph-properties fo:margin-top="0.494cm" fo:margin-bottom="0cm"/>
    </style:style>
    <style:style style:name="P39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40" style:family="paragraph" style:parent-style-name="Normalny_20__28_Web_29_" style:list-style-name="WW8Num23">
      <style:paragraph-properties fo:margin-top="0.494cm" fo:margin-bottom="0cm"/>
      <style:text-properties fo:font-size="11pt" style:font-size-asian="11pt"/>
    </style:style>
    <style:style style:name="P41" style:family="paragraph" style:parent-style-name="Normalny_20__28_Web_29_">
      <style:paragraph-properties fo:margin-top="0.494cm" fo:margin-bottom="0cm"/>
      <style:text-properties fo:font-size="9pt" style:font-size-asian="9pt"/>
    </style:style>
    <style:style style:name="P42" style:family="paragraph" style:parent-style-name="Normalny_20__28_Web_29_" style:list-style-name="WW8Num23">
      <style:paragraph-properties fo:margin-top="0cm" fo:margin-bottom="0cm"/>
      <style:text-properties fo:font-size="11pt" style:font-size-asian="11pt"/>
    </style:style>
    <style:style style:name="P43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44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45" style:family="paragraph" style:parent-style-name="Normalny_20__28_Web_29_">
      <style:paragraph-properties fo:margin-top="0cm" fo:margin-bottom="0cm" style:snap-to-layout-grid="false"/>
      <style:text-properties fo:font-size="11pt" fo:font-weight="bold" style:font-size-asian="11pt" style:font-weight-asian="bold" style:font-weight-complex="bold"/>
    </style:style>
    <style:style style:name="P46" style:family="paragraph" style:parent-style-name="Normalny_20__28_Web_29_">
      <style:paragraph-properties fo:margin-top="0cm" fo:margin-bottom="0cm" style:snap-to-layout-grid="false"/>
    </style:style>
    <style:style style:name="P47" style:family="paragraph" style:parent-style-name="Normalny_20__28_Web_29_">
      <style:paragraph-properties fo:margin-top="0cm" fo:margin-bottom="0cm" style:snap-to-layout-grid="false"/>
      <style:text-properties fo:font-size="10pt" style:font-size-asian="10pt"/>
    </style:style>
    <style:style style:name="P48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0pt" style:font-size-asian="10pt"/>
    </style:style>
    <style:style style:name="P49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size-complex="10pt"/>
    </style:style>
    <style:style style:name="P50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name-complex="Arial" style:font-size-complex="10pt"/>
    </style:style>
    <style:style style:name="P51" style:family="paragraph" style:parent-style-name="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52" style:family="paragraph" style:parent-style-name="Normalny_20__28_Web_29_">
      <style:paragraph-properties fo:margin-top="0cm" fo:margin-bottom="0cm" fo:text-align="end" style:justify-single-word="false" style:snap-to-layout-grid="false"/>
    </style:style>
    <style:style style:name="P53" style:family="paragraph" style:parent-style-name="Normalny_20__28_Web_29_" style:list-style-name="WW8Num23">
      <style:paragraph-properties fo:margin-top="0cm" fo:margin-bottom="0.494cm"/>
      <style:text-properties fo:font-size="11pt" style:font-size-asian="11pt"/>
    </style:style>
    <style:style style:name="P54" style:family="paragraph" style:parent-style-name="Normalny_20__28_Web_29_">
      <style:paragraph-properties fo:margin-top="0cm" fo:margin-bottom="0.353cm" style:snap-to-layout-grid="false"/>
      <style:text-properties fo:font-size="11pt" style:font-size-asian="11pt"/>
    </style:style>
    <style:style style:name="P55" style:family="paragraph" style:parent-style-name="Normalny_20__28_Web_29_">
      <style:paragraph-properties fo:margin-top="0cm" fo:margin-bottom="0.353cm" style:snap-to-layout-grid="false"/>
      <style:text-properties style:font-name="Arial" fo:font-size="11pt" style:font-size-asian="11pt" style:font-size-complex="10pt"/>
    </style:style>
    <style:style style:name="P56" style:family="paragraph" style:parent-style-name="Normalny_20__28_Web_29_" style:list-style-name="WW8Num21">
      <style:paragraph-properties fo:margin-top="0.494cm" fo:margin-bottom="0.494cm" fo:text-align="justify" style:justify-single-word="false"/>
      <style:text-properties fo:font-size="11pt" style:font-size-asian="11pt"/>
    </style:style>
    <style:style style:name="P57" style:family="paragraph" style:parent-style-name="Normalny_20__28_Web_29_">
      <style:paragraph-properties fo:margin-left="1.27cm" fo:margin-right="1.27cm" fo:margin-top="0.494cm" fo:margin-bottom="0.353cm" fo:text-indent="0cm" style:auto-text-indent="false"/>
    </style:style>
    <style:style style:name="P58" style:family="paragraph" style:parent-style-name="Normalny_20__28_Web_29_">
      <style:paragraph-properties fo:margin-left="1.27cm" fo:margin-right="1.27cm" fo:margin-top="0.494cm" fo:margin-bottom="0.353cm" fo:text-indent="0cm" style:auto-text-indent="false"/>
      <style:text-properties fo:font-size="11pt" style:font-size-asian="11pt"/>
    </style:style>
    <style:style style:name="P59" style:family="paragraph" style:parent-style-name="Normalny_20__28_Web_29_">
      <style:paragraph-properties fo:margin-left="1.27cm" fo:margin-right="1.27cm" fo:margin-top="0.494cm" fo:margin-bottom="0.353cm" fo:text-align="justify" style:justify-single-word="false" fo:text-indent="0cm" style:auto-text-indent="false"/>
      <style:text-properties fo:font-size="11pt" style:font-size-asian="11pt"/>
    </style:style>
    <style:style style:name="P60" style:family="paragraph" style:parent-style-name="Tekst_20_podstawowy_20_3">
      <style:text-properties fo:font-weight="normal" style:font-weight-asian="normal" style:font-weight-complex="normal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 fo:orphans="0" fo:widows="0" style:text-autospace="none"/>
    </style:style>
    <style:style style:name="P63" style:family="paragraph" style:parent-style-name="Standard" style:list-style-name="WW8Num16">
      <style:paragraph-properties fo:text-align="justify" style:justify-single-word="false"/>
    </style:style>
    <style:style style:name="P64" style:family="paragraph" style:parent-style-name="Standard" style:list-style-name="WW8Num32">
      <style:paragraph-properties fo:text-align="justify" style:justify-single-word="false"/>
    </style:style>
    <style:style style:name="P65" style:family="paragraph" style:parent-style-name="Standard" style:list-style-name="WW8Num32">
      <style:paragraph-properties fo:text-align="justify" style:justify-single-word="false"/>
    </style:style>
    <style:style style:name="P66" style:family="paragraph" style:parent-style-name="Standard" style:list-style-name="WW8Num8">
      <style:paragraph-properties fo:text-align="justify" style:justify-single-word="false"/>
    </style:style>
    <style:style style:name="P67" style:family="paragraph" style:parent-style-name="Standard" style:list-style-name="WW8Num8">
      <style:paragraph-properties fo:text-align="justify" style:justify-single-word="false"/>
    </style:style>
    <style:style style:name="P68" style:family="paragraph" style:parent-style-name="Standard" style:list-style-name="WW8Num20">
      <style:paragraph-properties fo:text-align="justify" style:justify-single-word="false"/>
    </style:style>
    <style:style style:name="P69" style:family="paragraph" style:parent-style-name="Standard" style:list-style-name="WW8Num20">
      <style:paragraph-properties fo:text-align="justify" style:justify-single-word="false"/>
    </style:style>
    <style:style style:name="P70" style:family="paragraph" style:parent-style-name="Standard" style:list-style-name="WW8Num31">
      <style:paragraph-properties fo:text-align="justify" style:justify-single-word="false"/>
    </style:style>
    <style:style style:name="P71" style:family="paragraph" style:parent-style-name="Standard" style:list-style-name="WW8Num16">
      <style:paragraph-properties fo:text-align="justify" style:justify-single-word="false"/>
    </style:style>
    <style:style style:name="P72" style:family="paragraph" style:parent-style-name="Standard" style:list-style-name="WW8Num11">
      <style:paragraph-properties fo:text-align="justify" style:justify-single-word="false"/>
    </style:style>
    <style:style style:name="P73" style:family="paragraph" style:parent-style-name="Standard">
      <style:paragraph-properties fo:line-height="150%"/>
      <style:text-properties fo:font-size="11pt" style:font-size-asian="11pt"/>
    </style:style>
    <style:style style:name="P74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75" style:family="paragraph" style:parent-style-name="Standard">
      <style:text-properties style:font-name="Arial" fo:font-size="11pt" style:font-size-asian="11pt" style:font-name-complex="Arial"/>
    </style:style>
    <style:style style:name="P76" style:family="paragraph" style:parent-style-name="Standard" style:list-style-name="WW8Num3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7" style:family="paragraph" style:parent-style-name="Standard" style:list-style-name="WW8Num25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8" style:family="paragraph" style:parent-style-name="Standard" style:list-style-name="WW8Num10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9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0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1" style:family="paragraph" style:parent-style-name="Standard" style:list-style-name="WW8Num1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2" style:family="paragraph" style:parent-style-name="Standard" style:list-style-name="WW8Num1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3" style:family="paragraph" style:parent-style-name="Standard" style:list-style-name="WW8Num11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4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86" style:family="paragraph" style:parent-style-name="Standard" style:list-style-name="WW8Num16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87" style:family="paragraph" style:parent-style-name="Standard" style:list-style-name="WW8Num1">
      <style:paragraph-properties fo:line-height="150%"/>
      <style:text-properties style:font-name="Arial" fo:font-size="11pt" style:font-size-asian="11pt" style:font-name-complex="Arial"/>
    </style:style>
    <style:style style:name="P8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89" style:family="paragraph" style:parent-style-name="Standard" style:list-style-name="WW8Num1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90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/>
    </style:style>
    <style:style style:name="P9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92" style:family="paragraph" style:parent-style-name="Standard" style:list-style-name="WW8Num16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3" style:family="paragraph" style:parent-style-name="Standard" style:list-style-name="WW8Num16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4" style:family="paragraph" style:parent-style-name="Standard" style:list-style-name="WW8Num16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96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9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98" style:family="paragraph" style:parent-style-name="Standard" style:list-style-name="WW8Num11">
      <style:paragraph-properties fo:text-align="justify" style:justify-single-word="false"/>
      <style:text-properties fo:color="#000000" style:font-name="Arial" fo:font-size="11pt" fo:background-color="#ffffff" style:font-size-asian="11pt" style:font-name-complex="Arial" style:font-size-complex="11pt"/>
    </style:style>
    <style:style style:name="P99" style:family="paragraph" style:parent-style-name="Standard" style:list-style-name="WW8Num11">
      <style:paragraph-properties fo:text-align="justify" style:justify-single-word="false"/>
      <style:text-properties fo:color="#000000" style:font-name="Arial" fo:font-size="11pt" fo:background-color="#ffffff" style:font-size-asian="11pt" style:font-name-complex="Arial" style:font-size-complex="11pt"/>
    </style:style>
    <style:style style:name="P100" style:family="paragraph" style:parent-style-name="Standard">
      <style:paragraph-properties fo:orphans="0" fo:widows="0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10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2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3" style:family="paragraph" style:parent-style-name="Standard">
      <style:paragraph-properties fo:orphans="0" fo:widows="0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04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05" style:family="paragraph" style:parent-style-name="Standard">
      <style:paragraph-properties fo:text-align="end" style:justify-single-word="false" fo:orphans="0" fo:widows="0" style:text-autospace="none"/>
    </style:style>
    <style:style style:name="P106" style:family="paragraph" style:parent-style-name="Standard">
      <style:text-properties fo:font-weight="bold" style:font-weight-asian="bold"/>
    </style:style>
    <style:style style:name="P107" style:family="paragraph" style:parent-style-name="Standard">
      <style:paragraph-properties fo:orphans="0" fo:widows="0" style:text-autospace="none"/>
    </style:style>
    <style:style style:name="P108" style:family="paragraph" style:parent-style-name="Standard">
      <style:paragraph-properties fo:line-height="150%"/>
    </style:style>
    <style:style style:name="P109" style:family="paragraph" style:parent-style-name="Standard" style:list-style-name="WW8Num5">
      <style:paragraph-properties fo:line-height="150%" fo:text-align="justify" style:justify-single-word="false"/>
    </style:style>
    <style:style style:name="P110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/>
    </style:style>
    <style:style style:name="P111" style:family="paragraph" style:parent-style-name="Standard" style:list-style-name="WW8Num17">
      <style:paragraph-properties fo:line-height="150%" fo:text-align="center" style:justify-single-word="false" style:snap-to-layout-grid="false"/>
      <style:text-properties fo:font-size="10pt" style:font-size-asian="10pt"/>
    </style:style>
    <style:style style:name="P112" style:family="paragraph" style:parent-style-name="Standard" style:list-style-name="WW8Num28">
      <style:paragraph-properties fo:line-height="150%" fo:text-align="center" style:justify-single-word="false" style:snap-to-layout-grid="false"/>
      <style:text-properties fo:font-size="10pt" style:font-size-asian="10pt"/>
    </style:style>
    <style:style style:name="P113" style:family="paragraph" style:parent-style-name="Standard">
      <style:paragraph-properties fo:line-height="150%" style:snap-to-layout-grid="false"/>
      <style:text-properties fo:font-size="10pt" style:font-size-asian="10pt"/>
    </style:style>
    <style:style style:name="P114" style:family="paragraph" style:parent-style-name="Standard">
      <style:text-properties fo:font-size="10pt" style:font-size-asian="10pt" style:font-weight-complex="bold"/>
    </style:style>
    <style:style style:name="P115" style:family="paragraph" style:parent-style-name="Standard" style:list-style-name="WW8Num35">
      <style:paragraph-properties style:snap-to-layout-grid="false"/>
      <style:text-properties fo:font-size="10pt" style:font-size-asian="10pt"/>
    </style:style>
    <style:style style:name="P116" style:family="paragraph" style:parent-style-name="Standard" style:list-style-name="WW8Num22">
      <style:paragraph-properties style:snap-to-layout-grid="false"/>
      <style:text-properties fo:font-size="10pt" style:font-size-asian="10pt"/>
    </style:style>
    <style:style style:name="P117" style:family="paragraph" style:parent-style-name="Standard" style:list-style-name="WW8Num29">
      <style:paragraph-properties style:snap-to-layout-grid="false"/>
      <style:text-properties fo:font-size="10pt" style:font-size-asian="10pt"/>
    </style:style>
    <style:style style:name="P118" style:family="paragraph" style:parent-style-name="Standard">
      <style:paragraph-properties fo:line-height="150%" style:snap-to-layout-grid="false"/>
      <style:text-properties fo:font-size="10pt" fo:font-weight="bold" style:font-size-asian="10pt" style:font-weight-asian="bold"/>
    </style:style>
    <style:style style:name="P119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/>
    </style:style>
    <style:style style:name="P120" style:family="paragraph" style:parent-style-name="Standard" style:list-style-name="WW8Num17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/>
    </style:style>
    <style:style style:name="P121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22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23" style:family="paragraph" style:parent-style-name="Standard">
      <style:paragraph-properties fo:text-align="center" style:justify-single-word="false"/>
    </style:style>
    <style:style style:name="P124" style:family="paragraph" style:parent-style-name="Standard">
      <style:paragraph-properties fo:line-height="150%" fo:text-align="center" style:justify-single-word="false" style:snap-to-layout-grid="false"/>
      <style:text-properties fo:font-size="8pt" fo:font-weight="bold" style:font-size-asian="8pt" style:font-weight-asian="bold"/>
    </style:style>
    <style:style style:name="P125" style:family="paragraph" style:parent-style-name="Standard" style:list-style-name="WW8Num32">
      <style:paragraph-properties fo:text-align="justify" style:justify-single-word="false"/>
      <style:text-properties style:font-weight-complex="bold"/>
    </style:style>
    <style:style style:name="P126" style:family="paragraph" style:parent-style-name="Standard">
      <style:paragraph-properties fo:margin-top="0.106cm" fo:margin-bottom="0.106cm" fo:text-align="justify" style:justify-single-word="false" fo:orphans="0" fo:widows="0" style:text-autospace="none">
        <style:tab-stops>
          <style:tab-stop style:position="1.27cm"/>
        </style:tab-stops>
      </style:paragraph-properties>
    </style:style>
    <style:style style:name="P127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28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29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30" style:family="paragraph" style:parent-style-name="Standard">
      <style:paragraph-properties fo:margin-left="4.995cm" fo:margin-right="0cm" fo:orphans="0" fo:widows="0" fo:text-indent="1.249cm" style:auto-text-indent="false" style:text-autospace="none"/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31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132" style:family="paragraph" style:parent-style-name="Standard" style:list-style-name="WW8Num34">
      <style:paragraph-properties fo:margin-left="0cm" fo:margin-right="0.127cm" fo:text-align="justify" style:justify-single-word="false" fo:text-indent="0cm" style:auto-text-indent="false"/>
    </style:style>
    <style:style style:name="P133" style:family="paragraph" style:parent-style-name="Standard" style:list-style-name="WW8Num12">
      <style:paragraph-properties fo:margin-left="0cm" fo:margin-right="0.127cm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135" style:family="paragraph" style:parent-style-name="Standard">
      <style:paragraph-properties fo:margin-top="0cm" fo:margin-bottom="0.353cm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136" style:family="paragraph" style:parent-style-name="Standard">
      <style:paragraph-properties fo:margin-top="0cm" fo:margin-bottom="0.353cm"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137" style:family="paragraph" style:parent-style-name="Standard">
      <style:paragraph-properties fo:margin-top="0cm" fo:margin-bottom="0.353cm" style:snap-to-layout-grid="false"/>
      <style:text-properties style:font-name="Arial" fo:font-size="11pt" fo:font-weight="bold" style:font-size-asian="11pt" style:font-weight-asian="bold" style:font-name-complex="Arial" style:font-size-complex="10.5pt" style:font-weight-complex="bold"/>
    </style:style>
    <style:style style:name="P138" style:family="paragraph" style:parent-style-name="Standard">
      <style:paragraph-properties fo:margin-top="0cm" fo:margin-bottom="0.353cm" style:snap-to-layout-grid="false"/>
      <style:text-properties style:font-name="Arial" fo:font-size="11pt" style:font-size-asian="11pt" style:font-name-complex="Arial" style:font-size-complex="10.5pt"/>
    </style:style>
    <style:style style:name="P139" style:family="paragraph" style:parent-style-name="Standard">
      <style:paragraph-properties fo:margin-top="0cm" fo:margin-bottom="0.353cm" fo:break-before="page"/>
      <style:text-properties style:font-name="Arial" fo:font-size="11pt" style:font-size-asian="11pt"/>
    </style:style>
    <style:style style:name="P140" style:family="paragraph" style:parent-style-name="Standard">
      <style:paragraph-properties fo:break-before="page"/>
      <style:text-properties fo:font-size="10pt" style:font-size-asian="10pt"/>
    </style:style>
    <style:style style:name="P141" style:family="paragraph" style:parent-style-name="Standard">
      <style:paragraph-properties fo:orphans="0" fo:widows="0" fo:break-before="page" style:text-autospace="none"/>
      <style:text-properties fo:color="#000000" style:font-name="Arial" fo:font-size="11pt" style:font-size-asian="11pt" style:font-name-complex="Arial" style:font-size-complex="11pt"/>
    </style:style>
    <style:style style:name="P142" style:family="paragraph" style:parent-style-name="Standard">
      <style:paragraph-properties fo:margin-left="9.991cm" fo:margin-right="0cm" fo:text-indent="0cm" style:auto-text-indent="false"/>
      <style:text-properties fo:font-size="8pt" style:font-size-asian="8pt"/>
    </style:style>
    <style:style style:name="P143" style:family="paragraph" style:parent-style-name="Standard">
      <style:paragraph-properties fo:margin-left="9.991cm" fo:margin-right="0cm" fo:text-indent="-8.731cm" style:auto-text-indent="false"/>
      <style:text-properties fo:font-size="10pt" style:font-size-asian="10pt"/>
    </style:style>
    <style:style style:name="P144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45" style:family="paragraph" style:parent-style-name="Standard">
      <style:paragraph-properties fo:margin-left="0cm" fo:margin-right="-0.501cm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25cm" fo:margin-right="-0.501cm" fo:text-align="justify" style:justify-single-word="false" fo:text-indent="0cm" style:auto-text-indent="false"/>
    </style:style>
    <style:style style:name="P14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14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001cm"/>
        </style:tab-stops>
      </style:paragraph-properties>
    </style:style>
    <style:style style:name="P14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385cm"/>
        </style:tab-stops>
      </style:paragraph-properties>
    </style:style>
    <style:style style:name="P15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5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/>
    </style:style>
    <style:style style:name="P152" style:family="paragraph" style:parent-style-name="Standard">
      <style:paragraph-properties fo:margin-left="0.501cm" fo:margin-right="0cm" fo:text-indent="-0.501cm" style:auto-text-indent="false"/>
    </style:style>
    <style:style style:name="P15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5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134cm"/>
        </style:tab-stops>
      </style:paragraph-properties>
    </style:style>
    <style:style style:name="P155" style:family="paragraph" style:parent-style-name="Standard">
      <style:paragraph-properties fo:margin-left="0.635cm" fo:margin-right="0.127cm" fo:text-align="justify" style:justify-single-word="false" fo:text-indent="0cm" style:auto-text-indent="false"/>
    </style:style>
    <style:style style:name="P156" style:family="paragraph" style:parent-style-name="Standard" style:list-style-name="WW8Num20">
      <style:paragraph-properties fo:margin-left="0cm" fo:margin-right="0.041cm" fo:text-align="justify" style:justify-single-word="false" fo:text-indent="0cm" style:auto-text-indent="false"/>
    </style:style>
    <style:style style:name="P157" style:family="paragraph" style:parent-style-name="Standard" style:list-style-name="WW8Num12">
      <style:paragraph-properties fo:margin-left="0cm" fo:margin-right="-1.501cm" fo:text-indent="0cm" style:auto-text-indent="false"/>
    </style:style>
    <style:style style:name="P158" style:family="paragraph" style:parent-style-name="Standard">
      <style:paragraph-properties fo:margin-left="7.994cm" fo:margin-right="-1.501cm" fo:text-indent="0cm" style:auto-text-indent="false"/>
    </style:style>
    <style:style style:name="P159" style:family="paragraph" style:parent-style-name="Standard">
      <style:paragraph-properties fo:margin-left="0.501cm" fo:margin-right="-0.751cm" fo:text-align="justify" style:justify-single-word="false" fo:text-indent="-0.501cm" style:auto-text-indent="false"/>
    </style:style>
    <style:style style:name="P160" style:family="paragraph" style:parent-style-name="Standard">
      <style:paragraph-properties fo:margin-left="0.501cm" fo:margin-right="-0.501cm" fo:text-align="center" style:justify-single-word="false" fo:text-indent="-0.501cm" style:auto-text-indent="false"/>
    </style:style>
    <style:style style:name="P161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162" style:family="paragraph" style:parent-style-name="Standard">
      <style:paragraph-properties fo:margin-left="1.249cm" fo:margin-right="0cm" fo:text-indent="1.249cm" style:auto-text-indent="false"/>
    </style:style>
    <style:style style:name="P163" style:family="paragraph" style:parent-style-name="Standard">
      <style:paragraph-properties fo:margin-left="1.249cm" fo:margin-right="0cm" fo:text-indent="1.249cm" style:auto-text-indent="false"/>
      <style:text-properties fo:font-size="9pt" style:font-size-asian="9pt"/>
    </style:style>
    <style:style style:name="P164" style:family="paragraph" style:parent-style-name="Standard">
      <style:paragraph-properties fo:margin-left="1.249cm" fo:margin-right="0cm" fo:text-indent="1.249cm" style:auto-text-indent="false" fo:break-before="page"/>
      <style:text-properties fo:font-weight="bold" style:font-weight-asian="bold" style:font-weight-complex="bold"/>
    </style:style>
    <style:style style:name="P165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fo:color="#000000" style:font-name="Arial" fo:font-size="11pt" style:font-size-asian="11pt" style:font-name-complex="Arial" style:font-size-complex="11pt"/>
    </style:style>
    <style:style style:name="P166" style:family="paragraph" style:parent-style-name="Text_20_body">
      <style:text-properties fo:background-color="#ffffff"/>
    </style:style>
    <style:style style:name="P167" style:family="paragraph" style:parent-style-name="Text_20_body">
      <style:text-properties style:font-name="Times New Roman" fo:font-size="12pt" style:font-size-asian="12pt" style:font-name-complex="Times New Roman"/>
    </style:style>
    <style:style style:name="P168" style:family="paragraph" style:parent-style-name="Text_20_body">
      <style:text-properties style:font-name="Times New Roman" style:font-name-complex="Times New Roman"/>
    </style:style>
    <style:style style:name="P169" style:family="paragraph" style:parent-style-name="Text_20_body">
      <style:text-properties style:font-name="Times New Roman" style:font-name-complex="Times New Roman" style:font-weight-complex="bold"/>
    </style:style>
    <style:style style:name="P170" style:family="paragraph" style:parent-style-name="Text_20_body" style:list-style-name="WW8Num19">
      <style:text-properties style:font-name="Times New Roman" style:font-name-complex="Times New Roman" style:font-weight-complex="bold"/>
    </style:style>
    <style:style style:name="P171" style:family="paragraph" style:parent-style-name="Text_20_body">
      <style:text-properties style:font-name="Times New Roman" fo:font-weight="bold" style:font-weight-asian="bold" style:font-name-complex="Times New Roman"/>
    </style:style>
    <style:style style:name="P172" style:family="paragraph" style:parent-style-name="Text_20_body" style:list-style-name="WW8Num33">
      <style:paragraph-properties fo:line-height="150%"/>
    </style:style>
    <style:style style:name="P173" style:family="paragraph" style:parent-style-name="Text_20_body">
      <style:paragraph-properties fo:line-height="150%"/>
      <style:text-properties style:font-size-complex="12pt" style:font-weight-complex="bold"/>
    </style:style>
    <style:style style:name="P174" style:family="paragraph" style:parent-style-name="Text_20_body">
      <style:paragraph-properties fo:margin-left="0.501cm" fo:margin-right="-0.236cm" fo:text-indent="0cm" style:auto-text-indent="false"/>
    </style:style>
    <style:style style:name="P175" style:family="paragraph" style:parent-style-name="Text_20_body">
      <style:paragraph-properties fo:margin-top="0.106cm" fo:margin-bottom="0cm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0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style:font-size-complex="10pt"/>
    </style:style>
    <style:style style:name="T10" style:family="text">
      <style:text-properties style:font-name="Arial" style:font-name-complex="Arial" style:font-size-complex="10pt"/>
    </style:style>
    <style:style style:name="T11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16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font-size="10pt" style:font-size-asian="10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bold" style:font-weight-asian="bold"/>
    </style:style>
    <style:style style:name="T24" style:family="text">
      <style:text-properties style:font-name="Times New Roman" style:font-weight-complex="bold"/>
    </style:style>
    <style:style style:name="T25" style:family="text">
      <style:text-properties style:font-name="Times New Roman" style:font-name-complex="Times New Roman" style:font-weight-complex="bold"/>
    </style:style>
    <style:style style:name="T26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/>
      <text:p text:style-name="P97">EZP/P/Rb/1/2009</text:p>
      <text:p text:style-name="P95"/>
      <text:p text:style-name="P105"><text:span text:style-name="T11">Łódź</text:span><text:span text:style-name="T12">, </text:span><text:span text:style-name="T11">2009-06-24</text:span></text:p>
      <text:p text:style-name="P96"/>
      <text:p text:style-name="P101">SPECYFIKACJA ISTOTNYCH WARUNKÓW ZAMÓWIENIA</text:p>
      <text:p text:style-name="P96"/>
      <text:p text:style-name="P61"><text:span text:style-name="T12">w postępowaniu o udzielenie zamówienia publicznego. </text:span><text:span text:style-name="T7">Wymianę okien drewnianych na okna z PCV na klatkach schodowych i w lokalach administrowanych przez A.N. Łódź-Górna „Zachód”.</text:span></text:p>
      <text:p text:style-name="P102"/>
      <text:p text:style-name="P102">I. <text:s/>Nazwa (firma) i adres zamawiającego:</text:p>
      <text:p text:style-name="P97">Administracja Nieruchomościami Łódź-Górna "Zachód"</text:p>
      <text:p text:style-name="P100">Ciasna 19a</text:p>
      <text:p text:style-name="P107"><text:span text:style-name="T11">93-547</text:span><text:span text:style-name="T12"> </text:span><text:span text:style-name="T11">Łódź</text:span></text:p>
      <text:p text:style-name="P100">anzachod.toya.net.pl.</text:p>
      <text:p text:style-name="P107"><text:span text:style-name="T11">anzachod@poczta.wp.pl.</text:span><text:span text:style-name="T12"> </text:span></text:p>
      <text:p text:style-name="P95">tel. 042 684-23-52</text:p>
      <text:p text:style-name="P95">faks 042 684-23-52 wew. 22</text:p>
      <text:p text:style-name="P95"/>
      <text:p text:style-name="P101">II. Tryb udzielenia zamówienia</text:p>
      <text:p text:style-name="P96"/>
      <text:p text:style-name="P95">Postępowanie prowadzone jest w trybie przetargu nieograniczonego o wartości szacunkowej poniżej progów ustalonych na podstawie art. 11 ust. 8 Prawa zamówień publicznych</text:p>
      <text:p text:style-name="P96"/>
      <text:p text:style-name="P62"><text:span text:style-name="T12">Podstawa prawna udzielenia zamówienia publicznego: art. </text:span><text:span text:style-name="T11">podstawa prawna</text:span><text:span text:style-name="T12"> ustawy z dnia 29 stycznia 2004 r. - Prawo zamówień publicznych (t. j. Dz. U. z 2007 r. Nr 223, poz. 1655, z 2008 r. Nr. 171, poz. 1058, Nr 220, poz. 1420, Nr 227, poz. 1505, z 2009 r. Nr 19, poz. 101).</text:span></text:p>
      <text:p text:style-name="P96"/>
      <text:p text:style-name="P96">Podstawa prawna opracowania specyfikacji istotnych warunków zamówienia:</text:p>
      <text:p text:style-name="P96"/>
      <text:p text:style-name="P62"><text:span text:style-name="T11"><text:s/></text:span><text:span text:style-name="T12"><text:s/>1) Ustawa z dnia 29 stycznia 2004 r. Prawo zam</text:span><text:span text:style-name="T11">ówień publicznych</text:span><text:span text:style-name="T12"> (</text:span><text:span text:style-name="T11">t. j. Dz. U. z 2007 r. Nr 223, poz. 1655, z 2008 r. Nr. 171, poz. 1058</text:span><text:span text:style-name="T12">) . </text:span></text:p>
      <text:p text:style-name="P62"><text:span text:style-name="T11"><text:s/></text:span><text:span text:style-name="T12"><text:s/>2) Rozporządzenie Prezesa Rady Ministr</text:span><text:span text:style-name="T11">ów z dnia 19 maja 2006 r. w sprawie rodzajów dokumentów, jakich może żądać zamawiający od wykonawcy, oraz form, w jakich te dokumenty mogą być składane (Dz. U. z 2006 r. Nr 87, poz. 605),</text:span><text:span text:style-name="T12"> <text:s/></text:span></text:p>
      <text:p text:style-name="P62"><text:span text:style-name="T11"><text:s/></text:span><text:span text:style-name="T12"><text:s/>3) Rozporządzenie Prezesa Rady Ministr</text:span><text:span text:style-name="T11">ów z dnia 16 października 2008 r. zmieniające rozporządzenie w sprawie rodzajów dokumentów, jakich może żądać zamawiający od wykonawcy, oraz form, w jakich te dokumenty mogą być składane (Dz. U. z 2008 r. Nr 188, poz. 1155),</text:span><text:span text:style-name="T12"> <text:s/></text:span></text:p>
      <text:p text:style-name="P62"><text:span text:style-name="T11"><text:s/></text:span><text:span text:style-name="T12"><text:s/>4) Rozporządzenie Prezesa Rady Ministr</text:span><text:span text:style-name="T11">ów z dnia 19 grudnia 2007 r. w sprawie średniego kursu złotego w stosunku do euro stanowiącego podstawę przeliczania wartości zamówień publicznych (Dz. U. z 2007 r. Nr <text:s/>241 poz. 1763) ,</text:span><text:span text:style-name="T12"> <text:s/></text:span></text:p>
      <text:p text:style-name="P96"/>
      <text:p text:style-name="P101">III. Opis przedmiotu zamówienia</text:p>
      <text:p text:style-name="P96">1. Opis przedmiotu zamówienia: </text:p>
      <text:p text:style-name="P166">Przedmiotem zamówienia jest wykonanie robót budowlanych polegających na wymianie drewnianej stolarki okiennej na stolarkę wykonaną z PCV wraz z wymianą parapetów zewnętrznych, na klatkach schodowych i w lokalach mieszkalnych administrowanych przez A.N. Łódź-Górna "Zachód" tj.:</text:p>
      <text:p text:style-name="P107"><text:span text:style-name="T11">1. 58szt. (127,05m2) starych okien skrzynkowych, drewnianych na okna <text:s/>jednoramowe PCV, </text:span></text:p>
      <text:p text:style-name="P100"><text:soft-page-break/>2. 45szt. (106,10m2) starych okien zespolonych, drewnianych na okna jednoramowe z PCV</text:p>
      <text:p text:style-name="P100">3. <text:s/>7szt. (20,57m2) starych drzwi balkonowych skrzynkowych, drewnianych na drzwi balkonowe jednoramowe z PCV</text:p>
      <text:p text:style-name="P100">4. 6szt. (22,76m2) starych drzwi balkonowych, drewnianych zespolonych na drzwi jednoramowe z PCV</text:p>
      <text:p text:style-name="P103">2. Wymagane parametry okien:</text:p>
      <text:list text:style-name="WW8Num16">
        <text:list-item>
          <text:p text:style-name="P63"><text:span text:style-name="T8">Skrzydła okienne – z zapewnieniem mikrowentylacji tzw rozszczelnienie <text:s/>otwierane do wewnątrz, zachowany dotychczasowy podział, jedno skrzydło rozwierno-uchylne, pozostałe rozwierane, drzwi balkonowe tylko rozwierane</text:span></text:p>
        </text:list-item>
        <text:list-item>
          <text:p text:style-name="P92">profile – pięciokomorowe, z pełnego surowca w kolorze białym na całej powierzchni, kształtowniki gładkie równe, bez pęknięć, pęcherzy, ciał obcych i innych wad.</text:p>
        </text:list-item>
        <text:list-item>
          <text:p text:style-name="P92"><text:s/>Nie dopuszcza się profili z recyklingu.</text:p>
        </text:list-item>
        <text:list-item>
          <text:p text:style-name="P94">Szyby – zespolone, jednokomorowe </text:p>
        </text:list-item>
        <text:list-item>
          <text:p text:style-name="P92">Uszczelki – odporne na działanie warunków atmosferycznych, zapewniające całkowitą szczelność wiatrową i wodną.</text:p>
        </text:list-item>
        <text:list-item>
          <text:p text:style-name="P92">Okucia obwiedniowe o funkcji dostosowanej do rozwierano-uchylnych skrzydeł okiennych z możliwością regulacji położenia skrzydła względem ramy i siły docisku skrzydła do ramy oraz systemu mikrowentylacji.</text:p>
        </text:list-item>
        <text:list-item>
          <text:p text:style-name="P92">Wartość współczynnika przenikania cieplnego Uk okien i drzwi balkonowych – k= 1,1W/m²K</text:p>
        </text:list-item>
        <text:list-item>
          <text:p text:style-name="P92">Izolacyjność akustyczna ok. 20-30dB</text:p>
        </text:list-item>
        <text:list-item>
          <text:p text:style-name="P92">Wymagane prawem atesty higieniczne oraz certyfikaty zgodności z PN <text:s/>na każdy składnik zastosowany w oknach. Dokumenty muszą być wystawione przez uprawnioną jednostkę.</text:p>
        </text:list-item>
      </text:list>
      <text:p text:style-name="P103">3. Szczegółowy zakres zawierają <text:s/>załączniki</text:p>
      <text:p text:style-name="P100"><text:s/>- "Szczegółowy opis przedmiotu zamówienia" </text:p>
      <text:p text:style-name="P100">- rysunki określające przedmiot zamówienia </text:p>
      <text:p text:style-name="P100">- formularz cenowy</text:p>
      <text:p text:style-name="P102">4. Wspólny słownik zamówień</text:p>
      <text:p text:style-name="P107"><text:span text:style-name="T11">45.42.10.00 - 4 Roboty w zakresie stolarki budowlanej</text:span></text:p>
      <text:p text:style-name="P100">45.41.00.00-4 Tynkowanie </text:p>
      <text:p text:style-name="P96"/>
      <text:p text:style-name="P96">5. <text:s/>Zamawiający nie dopuszcza możliwości składania ofert częściowych</text:p>
      <text:p text:style-name="P126"><text:span text:style-name="T11">6.Zamawiający </text:span><text:span text:style-name="T12">żąda wskazania przez wykonawcę w ofercie tych, elementów <text:s text:c="2"/>zamówienia, <text:s/>których wykonanie zamierza powierzyć podwykonawcom.</text:span></text:p>
      <text:p text:style-name="P96">7 Zamawiający nie dopuszcza możliwości składania ofert wariantowych <text:s/></text:p>
      <text:p text:style-name="P96">8 Przedmiotem niniejszego postępowania nie jest zawarcie umowy ramowej </text:p>
      <text:p text:style-name="P107"><text:span text:style-name="T12">9. Zamawiający nie dopuszcza możliwość udzielenia zam</text:span><text:span text:style-name="T11">ówień uzupełniających.</text:span><text:span text:style-name="T12"> </text:span></text:p>
      <text:p text:style-name="P102">10. Wymagania stawiane Wykonawcy:</text:p>
      <text:p text:style-name="P62"><text:span text:style-name="T11"><text:s/></text:span><text:span text:style-name="T12"><text:s/>10.1 Wykonawca jest odpowiedzialny za jakość, zgodność z warunkami technicznymi i jakościowymi opisanymi dla przedmiotu zam</text:span><text:span text:style-name="T11">ówienia.</text:span><text:span text:style-name="T12"> <text:s/></text:span></text:p>
      <text:p text:style-name="P107"><text:span text:style-name="T11"><text:s/></text:span><text:span text:style-name="T12"><text:s/>10.2 Wymagana jest należyta staranność przy realizacji zobowiązań umowy, <text:s/></text:span></text:p>
      <text:p text:style-name="P62"><text:span text:style-name="T11"><text:s/></text:span><text:span text:style-name="T12"><text:s/>10.3 Ustalenia i decyzje dotyczące wykonywania zam</text:span><text:span text:style-name="T11">ówienia uzgadniane będą przez zamawiającego z ustanowionym przedstawicielem wykonawcy.</text:span><text:span text:style-name="T12"> <text:s/></text:span></text:p>
      <text:p text:style-name="P62"><text:span text:style-name="T11"><text:s/></text:span><text:span text:style-name="T12"><text:s/>10.4 Określenie przez Wykonawcę telefon</text:span><text:span text:style-name="T11">ów kontaktowych i numerów fax. oraz innych ustaleń niezbędnych dla sprawnego i terminowego wykonania zamówienia.</text:span><text:span text:style-name="T12"> <text:s/></text:span></text:p>
      <text:p text:style-name="P62"><text:span text:style-name="T11"><text:s/></text:span><text:span text:style-name="T12"><text:s/>10.5 Zamawiający nie ponosi odpowiedzialności za szkody wyrządzone przez Wykonawcę podczas wykonywania przedmiotu zam</text:span><text:span text:style-name="T11">ówienia.</text:span><text:span text:style-name="T12"> <text:s/></text:span></text:p>
      <text:p text:style-name="P102">11. Wymagania organizacyjne</text:p>
      <text:p text:style-name="P97">Okna będą wymieniane w budynkach zamieszkałych.</text:p>
      <text:p text:style-name="P62"><text:span text:style-name="T11">Obowiązkiem wykonawcy jest pomiar otworów okiennych i parapetów przed wykonaniem stolarki</text:span></text:p>
      <text:p text:style-name="P102">12. Wymagania dot. gwarancji</text:p>
      <text:p text:style-name="P97"><text:soft-page-break/>Wykonawca udzieli Zamawiającemu gwarancji <text:s/>dobrej jakości przedmiotu zamówienia udzielić:</text:p>
      <text:p text:style-name="P97">- co najmniej 10 letniej gwarancji na oferowaną stolarkę</text:p>
      <text:p text:style-name="P97">- udzielić co najmniej 36 miesięcznej gwarancji na roboty montażowe </text:p>
      <text:p text:style-name="P95"/>
      <text:p text:style-name="P101">IV. Termin wykonania zamówienia</text:p>
      <text:p text:style-name="P107"><text:span text:style-name="T12">9</text:span><text:span text:style-name="T11">0dni od daty podpisania umowy</text:span></text:p>
      <text:p text:style-name="P96"/>
      <text:p text:style-name="P101">V. Opis warunków udziału w postępowaniu oraz opis sposobu dokonywania oceny spełnienia tych warunków</text:p>
      <text:p text:style-name="P95"/>
      <text:p text:style-name="P107"><text:span text:style-name="T12">1. O udzielenie zamówienie mogą ubiegać się wykonawcy potwierdzający spełnienie warunków:</text:span></text:p>
      <text:p text:style-name="P96">1.1 Posiadający uprawnienia do wykonywania określonej działalności lub czynności, jeżeli ustawy nakładają obowiązek posiadania takich uprawnień;</text:p>
      <text:p text:style-name="P95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62"><text:span text:style-name="T12">1</text:span><text:span text:style-name="T11">. Wykonawcy wykażą, że dysponują osobą (kierownik robót) posiadającą uprawnienia w specjalności konstrukcyjno-budowlanej do pełnienia samodzielnych funkcji budownictwie , wpisana na listę członków właściwej Izby Inżynierów Budownictwa.</text:span></text:p>
      <text:p text:style-name="P62"><text:span text:style-name="T11">2. Wymagane jest wykazanie wymiany okien w budynkach na łączną kwotę nie mniejszą niż kwota ofertowa.</text:span></text:p>
      <text:p text:style-name="P95">3. Wykonawcy wykażą, że dysponują agregatem prądotwórczym o mocy nie mniejszej niż 1kW lub przedstawią pisemne zobowiązanie innych podmiotów o udostępnieniu do swobodnej dyspozycji.</text:p>
      <text:p text:style-name="P62"><text:span text:style-name="T12">1.3 Znajdujący się w sytuacji ekonomicznej i finansowej zapewniającej wykonanie zamówienia;</text:span></text:p>
      <text:p text:style-name="P62"><text:span text:style-name="T12">w</text:span><text:span text:style-name="T11">ykonawca <text:s/>jest ubezpieczony od odpowiedzialności cywilnej w zakresie prowadzonej działalności na kwotę nie mniejszą <text:s/>niż 30000zł</text:span><text:span text:style-name="T12"> </text:span></text:p>
      <text:p text:style-name="P95">1.4 Nie podlegający wykluczeniu z postępowania o udzielenie zamówienia.</text:p>
      <text:p text:style-name="P96"/>
      <text:p text:style-name="P96">2. Z ubiegania się o zamówienia publicznego wyklucza się wykonawców, którzy:</text:p>
      <text:p text:style-name="P96">2.1 nie spełniają warunków udziału w postępowaniu o zamówienie publiczne z art. 22 Prawa zamówień publicznych opisanych w ppkt. 1.1 do 1.4.</text:p>
      <text:p text:style-name="P96">2.2 podlegają <text:s/>wykluczeniu z postępowania na podstawie art. 24 ust. 1 i 2 Prawa zamówień publicznych.</text:p>
      <text:p text:style-name="P96"/>
      <text:p text:style-name="P96">3. Zamawiający odrzuca ofertę jeżeli:</text:p>
      <text:p text:style-name="P96">3.1 jest niezgodną z ustawą</text:p>
      <text:p text:style-name="P96">3.2 jej treść nie odpowiada treści specyfikacji istotnych warunków zamówienia, z zastrzeżeniem art. 87 ust. 2 pkt. 3 Prawa zamówień publicznych.</text:p>
      <text:p text:style-name="Text_20_body">3.3 jej złożenie stanowi czyn nieuczciwej konkurencji w rozumieniu przepisów o zwalczaniu nieuczciwej konkurencji </text:p>
      <text:p text:style-name="P96">3.4 zawiera rażąco niską cenę w stosunku do przedmiotu zamówienia, <text:s/></text:p>
      <text:p text:style-name="Text_20_body">3.5 została złożona przez wykonawcę wykluczonego z udziału w postępowaniu o udzielenie zamówienia.</text:p>
      <text:p text:style-name="P96">3.6 zawiera błędy w obliczeniu ceny </text:p>
      <text:p text:style-name="Text_20_body">3.7 wykonawca w terminie 3 dni od dnia doręczenia zawiadomienia nie zgodził się na poprawienie omyłki, o której mowa w art. 87 ust. 2 pkt. 3 Prawa zamówień publicznych </text:p>
      <text:p text:style-name="P96">3.8 jest nieważna na podstawie odrębnych przepisów, </text:p>
      <text:p text:style-name="P96">4. Ofertę wykonawcy wykluczonego uznaje się za odrzuconą</text:p>
      <text:p text:style-name="Text_20_body">5. Ocena spełnienia warunków udziału w postępowaniu dokonywana będzie w oparciu o <text:soft-page-break/>dokumenty złożone przez wykonawcę w niniejszym postępowaniu metodą warunku granicznego - spełnia/niespełna.</text:p>
      <text:p text:style-name="P101"/>
      <text:p text:style-name="Tekst_20_podstawowy_20_3">VI. Wykaz oświadczeń lub dokumentów, jakie mają dostarczyć wykonawcy w celu potwierdzenia spełnienia warunków udziału w postępowaniu</text:p>
      <text:p text:style-name="P95"/>
      <text:p text:style-name="P107"><text:span text:style-name="T13">A. </text:span><text:span text:style-name="T12">Na ofertę składają się następujące dokumenty i załączniki:</text:span></text:p>
      <text:p text:style-name="P96"/>
      <text:p text:style-name="P107"><text:span text:style-name="T11"><text:s/></text:span><text:span text:style-name="T12"><text:s/>A.1) Formularz ofertowy - wypełniony i podpisany przez wykonawcę </text:span></text:p>
      <text:p text:style-name="P107"><text:span text:style-name="T11"><text:s/></text:span><text:span text:style-name="T12"><text:s/>A.2) Formularz cenowy - wypełniony i podpisany przez wykonawcę </text:span></text:p>
      <text:p text:style-name="P96"/>
      <text:p text:style-name="P62"><text:span text:style-name="T13">B. </text:span><text:span text:style-name="T12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62"><text:span text:style-name="T11"><text:s/></text:span><text:span text:style-name="T12"><text:s/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span></text:p>
      <text:p text:style-name="P62"><text:span text:style-name="T11"><text:s/></text:span><text:span text:style-name="T12"><text:s/>B.2) Dokumenty potwierdzające posiadanie uprawnień/pełnomocnictw os</text:span><text:span text:style-name="T11">ób składających ofertę, o ile nie wynika to z przedstawionych dokumentów rejestrowych.</text:span><text:span text:style-name="T12"> <text:s/></text:span></text:p>
      <text:p text:style-name="P62"><text:span text:style-name="T11"><text:s/></text:span><text:span text:style-name="T12"><text:s/>B.3) Aktualne zaświadczenie właściwego naczelnika urzędu skarbowego oraz właściwego oddziału Zakładu Ubezpieczeń Społecznych lub Kasy Rolniczego Ubezpieczenia Społecznego potwierdzające odpowiednio, że wykonawca nie zalega z opłacaniem podatk</text:span><text:span text:style-name="T11">ów, opłat oraz składek na ubezpieczenie zdrowotne i społeczne, lub zaświadczenia, że uzyskał przewidziane prawem zwolnienie, odroczenie lub rozłożenie na raty zaległych płatności lub wstrzymanie w całości wykonania decyzji właściwego organu - wystawione nie wcześniej niż 3 miesiące przed upływem terminu składania ofert.</text:span><text:span text:style-name="T12"> <text:s/></text:span></text:p>
      <text:p text:style-name="P62"><text:span text:style-name="T11"><text:s/></text:span><text:span text:style-name="T12"><text:s/>B.4) Oświadczenie Wykonawcy o spełnieniu warunk</text:span><text:span text:style-name="T11">ów udziału w postępowaniu z art. 22 Prawa zamówień publicznych.</text:span><text:span text:style-name="T12"> <text:s text:c="2"/></text:span></text:p>
      <text:p text:style-name="P107"><text:span text:style-name="T11"><text:s/></text:span><text:span text:style-name="T12"><text:s/>C.W celu potwierdzenia spełnienia warunku posiadania przez wykonawcę niezbędnej wiedzy i doświadczenia oraz dysponowania potencjałem technicznym i osobami zdolnymi do wykonania zam</text:span><text:span text:style-name="T11">ówienia należy złożyć następujące dokumenty:</text:span><text:span text:style-name="T12"> </text:span></text:p>
      <text:p text:style-name="P62"><text:span text:style-name="T11"><text:s/></text:span><text:span text:style-name="T12"><text:s/>C.1) Wykaz wykonanych rob</text:span><text:span text:style-name="T11">ót budowlanych w okresie ostatnich pięciu lat przed wszczęciem niniejszego postępowania o udzielenie zamówienia, a jeżeli okres prowadzenia działalności jest krótszy - w tym okresie, odpowiadających swoim rodzajem i wartością robotom budowlanym stanowiącym przedmiot zamówienia, z podaniem ich wartości oraz daty i miejsca wykonania wraz z dokumentami potwierdzającymi, że roboty te zostały wykonane należycie.</text:span><text:span text:style-name="T12"> <text:s text:c="2"/></text:span></text:p>
      <text:p text:style-name="P62"><text:span text:style-name="T12">C.2) Wykaz os</text:span><text:span text:style-name="T11">ób, którymi dysponuje lub będzie dysponował wykonawca i które będą uczestniczyć w wykonywaniu zamówienia, wraz z informacjami na temat ich kwalifikacji zawodowych, doświadczenia i wykształcenia niezbędnych do wykonania zamówienia, a także zakresu wykonywanych przez nie czynności.</text:span></text:p>
      <text:p text:style-name="P100">oraz</text:p>
      <text:p text:style-name="P166">pisemne zobowiązania innych podmiotów do udostępnienia osób zdolnych do wykonania zamówienia, jeżeli w wykazie tym wykonawca wskazał osoby, którymi będzie dysponował.</text:p>
      <text:p text:style-name="P62"><text:span text:style-name="T12">C.3) Dokumenty stwierdzające, że osoby, kt</text:span><text:span text:style-name="T11">óre będą uczestniczyć w wykonywaniu zamówienia, posiadają wymagane uprawnienia, jeżeli ustawy nakładają obowiązek posiadania takich uprawnień. <text:s/>Wykonawca załączy uprawnienia kierownika robót w specjalności konstrukcyjno-budowlanej do pełnienia samodzielnych funkcji budownictwie, oraz zaświadczenie o przynależności do <text:s/>właściwej Izby Inżynierów Budownictwa.</text:span></text:p>
      <text:p text:style-name="P107"><text:span text:style-name="T12">C.4 Wykaz niezbędnych do wykonania zamówienia narzędzi i urządzeń jakimi dysponuje wykonawca.</text:span></text:p>
      <text:p text:style-name="P62"><text:soft-page-break/><text:span text:style-name="T11"><text:s/></text:span><text:span text:style-name="T12"><text:s/>D.W celu potwierdzenia spełnienia warunku znajdowania się przez wykonawcę w sytuacji ekonomicznej i finansowej zapewniającej wykonanie zam</text:span><text:span text:style-name="T11">ówienia należy złożyć następujące dokumenty:</text:span><text:span text:style-name="T12"> </text:span></text:p>
      <text:p text:style-name="P62"><text:span text:style-name="T11"><text:s/></text:span><text:span text:style-name="T12"><text:s/>D.3) Polisa, a w przypadku jej braku innego dokumentu potwierdzającego, że wykonawca jest ubezpieczony od odpowiedzialności cywilnej w zakresie prowadzonej działalności. <text:s/></text:span></text:p>
      <text:p text:style-name="P96"/>
      <text:p text:style-name="P107"><text:span text:style-name="T13">E.</text:span><text:span text:style-name="T12"> Wykonawca zamieszkały poza terytorium Rzeczypospolitej Polskiej:</text:span></text:p>
      <text:p text:style-name="P62"><text:span text:style-name="T11"><text:s/></text:span><text:span text:style-name="T12"><text:s/>E.1) Zamiast dokument</text:span><text:span text:style-name="T11">ów, o których mowa w pkt.</text:span><text:span text:style-name="T12"> </text:span><text:span text:style-name="T11">B.1), B.3),</text:span><text:span text:style-name="T12"> składa dokument lub dokumenty, wystawione w kraju, w którym ma siedzibę lub miejsce zamieszkania, potwierdzające odpowiednio, że:</text:span></text:p>
      <text:p text:style-name="Text_20_body">1) nie otwarto jego likwidacji ani nie ogłoszono upadłości - wystawiony nie wcześniej niż 6 miesięcy przed upływem terminu składania ofert.</text:p>
      <text:p text:style-name="Text_20_body">2) 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ofert.</text:p>
      <text:p text:style-name="Text_20_body">c) nie orzeczono wobec niego zakazu ubiegania się o zamówienie - wystawiony nie wcześniej niż 6 miesięcy przed upływem terminu składania ofert. </text:p>
      <text:p text:style-name="P96"/>
      <text:p text:style-name="P62"><text:span text:style-name="T11"><text:s/></text:span><text:span text:style-name="T12"><text:s/>Jeżeli w kraju pochodzenia osoby lub w kraju, w kt</text:span><text:span text:style-name="T11">órym wykonawca ma siedzibę lub miejsce zamieszkania, nie wydaje się dokumentów wskazanych w niniejszym pkt. „E"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 - wystawionych nie wcześniej niż w terminach określonych w niniejszym pkt. „E".</text:span><text:span text:style-name="T15"> </text:span><text:span text:style-name="T12"><text:s text:c="2"/></text:span></text:p>
      <text:p text:style-name="P96"/>
      <text:p text:style-name="P107"><text:span text:style-name="T13">F.</text:span><text:span text:style-name="T12"> Dokumenty wymagane w przypadku składania oferty wspólnej: </text:span></text:p>
      <text:p text:style-name="P96">F.1 Wykonawcy mogą wspólnie ubiegać się o udzielenie zamówienia, w takim przypadku dla ustanowionego pełnomocnika do oferty należy załączyć pełnomocnictwo do reprezentowania w postępowaniu lub do reprezentowania w postępowaniu i zawarcia umowy</text:p>
      <text:p text:style-name="P96"/>
      <text:p text:style-name="P107"><text:span text:style-name="T11"><text:s/></text:span><text:span text:style-name="T12"><text:s/>- Oferta winna zawierać: oświadczenia i dokumenty opisane w pkt. </text:span><text:span text:style-name="T11">B </text:span><text:span text:style-name="T12">dla każdego partnera z osobna, pozostałe dokumenty składane są wspólnie <text:s text:c="2"/></text:span></text:p>
      <text:p text:style-name="P96"/>
      <text:p text:style-name="P107"><text:span text:style-name="T13">G. </text:span><text:span text:style-name="T12">Postanowienia dotyczące składanych dokumentów</text:span></text:p>
      <text:p text:style-name="Text_20_body">G.1 Wyżej wymienione dokumenty mogą być złożone w formie oryginałów lub kserokopii potwierdzonych za zgodność przez Wykonawcę lub osobę / osoby uprawnione do podpisania oferty z dopiskiem "za zgodność z oryginałem".</text:p>
      <text:p text:style-name="P95">G.2 Dokumenty sporządzone w języku obcym są składane wraz z tłumaczeniem na język polski, poświadczonym przez wykonawcę </text:p>
      <text:p text:style-name="P96"/>
      <text:p text:style-name="P62"><text:span text:style-name="T13">VII. Informacja o sposobie porozumiewania się zamawiającego z wykonawcami oraz przekazywania oświadczeń lub dokumentów, a także wskazanie osób uprawnionych do porozumiewania się z wykonawcami </text:span></text:p>
      <text:p text:style-name="P95"/>
      <text:p text:style-name="P96">1. Wszelkie oświadczenia, wnioski, zawiadomienia oraz informacje Zamawiający i Wykonawcy przekazują pisemnie. Pytania muszą być skierowane na:</text:p>
      <text:p text:style-name="P107"><text:span text:style-name="T11"><text:s/></text:span><text:span text:style-name="T12"><text:s/>Adres zamawiającego podany w pkt. I niniejszej specyfikacji istotnych warunk</text:span><text:span text:style-name="T11">ów zamówienia.</text:span><text:span text:style-name="T12"> </text:span></text:p>
      <text:p text:style-name="P96">2. Inne dopuszczalne formy porozumiewania się z Wykonawcami:</text:p>
      <text:p text:style-name="P107"><text:span text:style-name="T11"><text:s/></text:span><text:span text:style-name="T12"><text:s/>2.1. Zamawiający dopuszcza porozumiewanie się za pomocą faksu na nr <text:s/>podany w pkt.I <text:s/>niniejszej specyfikacji istotnych warunk</text:span><text:span text:style-name="T11">ów zamówienia.</text:span><text:span text:style-name="T12"> </text:span></text:p>
      <text:p text:style-name="P96"><text:soft-page-break/></text:p>
      <text:p text:style-name="P96">Każda ze stron na żądanie drugiej niezwłocznie potwierdza fakt otrzymania oświadczeń, wniosków, zawiadomień oraz innych informacji przekazanych za pomocą faksu. </text:p>
      <text:p text:style-name="P96"/>
      <text:p text:style-name="P96">3. Osobami ze strony zamawiającego upoważnionymi do kontaktowania się z wykonawcami są:</text:p>
      <text:p text:style-name="P107"><text:span text:style-name="T12">stanowisko<text:tab/><text:tab/></text:span><text:span text:style-name="T11">Specjalista ds. technicznych</text:span></text:p>
      <text:p text:style-name="P107"><text:span text:style-name="T12">imię i nazwisko<text:tab/></text:span><text:span text:style-name="T11">Paweł Ostojski</text:span></text:p>
      <text:p text:style-name="P107"><text:span text:style-name="T12">tel.<text:tab/><text:tab/><text:tab/></text:span><text:span text:style-name="T11">042 684-23-52 wew. 12</text:span></text:p>
      <text:p text:style-name="Text_20_body"/>
      <text:p text:style-name="P107"><text:span text:style-name="T12">stanowisko<text:tab/><text:tab/></text:span><text:span text:style-name="T11">specjalista ds. zam. publicznych</text:span></text:p>
      <text:p text:style-name="P107"><text:span text:style-name="T12">imię i nazwisko<text:tab/></text:span><text:span text:style-name="T11">Jolanta Krakus</text:span></text:p>
      <text:p text:style-name="P107"><text:span text:style-name="T12">tel.<text:tab/><text:tab/><text:tab/></text:span><text:span text:style-name="T11">042 684-23-52 wew. 18</text:span></text:p>
      <text:p text:style-name="P96"/>
      <text:p text:style-name="Text_20_body">4. Wykonawca może zwrócić się do Zamawiającego o wyjaśnienie treści niniejszej specyfikacji istotnych warunków zamówienia. Zamawiający udziela odpowiedzi wszystkim wykonawcom, którzy otrzymali specyfikację istotnych warunków zamówienia chyba, że pytanie wpłynęło do zamawiającego na mniej niż 6 dni przed upływem terminu składania ofert. </text:p>
      <text:p text:style-name="P107"><text:span text:style-name="T12">5. Zamawiający nie przewiduje zorganizowania zebrania z wykonawcami <text:s/></text:span></text:p>
      <text:p text:style-name="Text_20_body">6. W uzasadnionych przypadkach zamawiający może przed upływem terminu składania ofert zmodyfikować treść specyfikacji istotnych warunków zamówienia.</text:p>
      <text:p text:style-name="P62"><text:span text:style-name="T12">7. Wprowadzone w ten sposób modyfikacje, zmiany lub uzupełnienia przekazane zostaną wszystkim wykonawcom, którym przekazano specyfikację istotnych warunków zamówienia oraz zamieszczone zostaną na stronie internetowej </text:span><text:span text:style-name="T11">anzachod.toya.net.pl.</text:span><text:span text:style-name="T12">.</text:span></text:p>
      <text:p text:style-name="Text_20_body">8. Wszelkie modyfikacje, uzupełnienia i ustalenia oraz zmiany, w tym zmiany terminów, jak również pytania Wykonawców wraz z wyjaśnieniami stają się integralną częścią specyfikacji istotnych warunków zamówienia i będą wiążące przy składaniu ofert. Wszelkie prawa i zobowiązania wykonawcy odnośnie wcześniej ustalonych terminów będą podlegały nowemu terminowi.</text:p>
      <text:p text:style-name="P62"><text:span text:style-name="T12">9. Jeżeli wprowadzona modyfikacja treści specyfikacji istotnych warunków zamówienia prowadzi do zmiany treści ogłoszenia Zamawiający zamieści w Biuletynie Zamówień Publicznych „</text:span><text:span text:style-name="T16">ogłoszenie o zmianie głoszenia zamieszczonego w Biuletynie Zamówień Publicznych</text:span><text:span text:style-name="T12">", przedłużając jednocześnie termin składania ofert o czas niezbędny na wprowadzenie zmian w ofertach, jeżeli spełnione zostaną przesłanki określone w art. 12a ust. 1 lub 2 Prawa zamówień publicznych.</text:span></text:p>
      <text:p text:style-name="P107"><text:span text:style-name="T12">10. Niezwłocznie po zamieszczeniu w Biuletynie Zamówień Publicznych „</text:span><text:span text:style-name="T16">ogłoszenia o zmianie głoszenia zamieszczonego w Biuletynie Zamówień Publicznych</text:span><text:span text:style-name="T12"> zamawiający zamieści informację o zmianach na tablicy ogłoszeń oraz na stronie internetowej </text:span><text:span text:style-name="T11">anzachod.toya.net.pl.</text:span></text:p>
      <text:p text:style-name="P96"/>
      <text:p text:style-name="P101">VIII. Wymagania dotyczące wadium</text:p>
      <text:p text:style-name="P95">Zamawiający nie wymaga wniesienia wadium <text:s/></text:p>
      <text:p text:style-name="P101"/>
      <text:p text:style-name="P127">IX. Termin związania ofertą</text:p>
      <text:p text:style-name="P128">Bieg terminu związania ofertą rozpoczyna się wraz z upływem terminu składania ofert.</text:p>
      <text:p text:style-name="P128">Wykonawca pozostaje związany ofertą przez okres 30 dni od upływu terminu składania ofert.</text:p>
      <text:p text:style-name="P95"/>
      <text:p text:style-name="Text_20_body">W uzasadnionych przypadkach, na co najmniej 3 dni przed upływem terminu związania ofertą zamawiający może tylko raz zwrócić się do wykonawców o wyrażenie zgody na przedłużenie tego terminu o oznaczony okres, nie dłuższy jednak niż 60 dni.</text:p>
      <text:p text:style-name="Text_20_body">Wykonawca może przedłużyć termin związania ofertą samodzielnie, zawiadamiając o tym zamawiającego.</text:p>
      <text:p text:style-name="P96"><text:soft-page-break/></text:p>
      <text:p text:style-name="P101">X. Opis sposobu przygotowania oferty</text:p>
      <text:p text:style-name="P96"/>
      <text:p text:style-name="P95">A. Przygotowanie oferty</text:p>
      <text:p text:style-name="P96"/>
      <text:p text:style-name="Text_20_body">1) Wykonawca może złożyć jedną ofertę, w formie pisemnej, w języku polskim, pismem czytelnym.</text:p>
      <text:p text:style-name="P96">2) Koszty związane z przygotowaniem oferty ponosi składający ofertę.</text:p>
      <text:p text:style-name="Text_20_body">3) Oferta oraz wymagane formularze, zestawienia i wykazy składane wraz z ofertą wymagają podpisu osób uprawnionych do reprezentowania firmy w obrocie gospodarczym, zgodnie z aktem rejestracyjnym oraz przepisami prawa.</text:p>
      <text:p text:style-name="Text_20_body">4) Oferta podpisana przez upoważnionego przedstawiciela wykonawcy wymaga załączenia właściwego pełnomocnictwa lub umocowania prawnego.</text:p>
      <text:p text:style-name="Text_20_body">5) Oferta powinna zawierać wszystkie wymagane dokumenty, oświadczenia, załączniki i inne dokumenty, o których mowa w treści niniejszej specyfikacji.</text:p>
      <text:p text:style-name="Text_20_body">6) Dokumenty winny być sporządzone zgodnie z zaleceniami oraz przedstawionymi przez zamawiającego wzorcami (załącznikami), zawierać informacje i dane określone w tych dokumentach.</text:p>
      <text:p text:style-name="P96">7) Poprawki w ofercie muszą być naniesione czytelnie oraz opatrzone podpisem osoby/ osób podpisującej ofertę. </text:p>
      <text:p text:style-name="Text_20_body">8) Wszystkie strony oferty powinny być spięte (zszyte) w sposób trwały, zapobiegający możliwości dekompletacji zawartości oferty.</text:p>
      <text:p text:style-name="P62"><text:span text:style-name="T12">9) Oferta winna znajdować się w zamkniętej i zapieczętowanej kopercie z napisem : </text:span><text:span text:style-name="T14">„</text:span><text:span text:style-name="T13">Wymiana okien drewnianych na okna z PCV” <text:s/>Znak sprawy </text:span><text:span text:style-name="T11"><text:s/></text:span><text:span text:style-name="T14">EZP/P/Rb/1/2009</text:span></text:p>
      <text:p text:style-name="P96"/>
      <text:p text:style-name="P96">B. Oferta wspólna</text:p>
      <text:p text:style-name="P96">W przypadku, kiedy ofertę składa kilka podmiotów, oferta tych wykonawców musi spełniać następujące warunki:</text:p>
      <text:p text:style-name="P95">1. Oferta winna być podpisana przez każdego z wykonawców występujących wspólnie lub upoważnionego przedstawiciela / partnera wiodącego.</text:p>
      <text:p text:style-name="Text_20_body">2. Upoważnienie do pełnienia funkcji przedstawiciela / partnera wiodącego wymaga podpisu prawnie upoważnionych przedstawicieli każdego z wykonawców występujących wspólnie/ partnerów - należy załączyć do oferty</text:p>
      <text:p text:style-name="P95">3. Przedstawiciel / wiodący partner winien być upoważniony do reprezentowania wykonawców w postępowaniu o udzielenie zamówienia albo reprezentowania w postępowaniu i zawarcia umowy w sprawie zamówienia publicznego. </text:p>
      <text:p text:style-name="P62"><text:span text:style-name="T11"><text:s/></text:span><text:span text:style-name="T12"><text:s/>Podmioty występujące wsp</text:span><text:span text:style-name="T11">ólnie ponoszą solidarną odpowiedzialność za niewykonanie lub nienależyte wykonanie zobowiązań</text:span><text:span text:style-name="T12"> <text:s/></text:span></text:p>
      <text:p text:style-name="P62"><text:span text:style-name="T11"><text:s/></text:span><text:span text:style-name="T12"><text:s/>W przypadku dokonania wyboru oferty wykonawcy występującego wsp</text:span><text:span text:style-name="T11">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</text:span><text:span text:style-name="T12"> <text:s/></text:span></text:p>
      <text:p text:style-name="P102"/>
      <text:p text:style-name="P102">XI. Miejsce i termin składania i otwarcia ofert</text:p>
      <text:p text:style-name="P102"/>
      <text:p text:style-name="P107"><text:span text:style-name="T12">Oferty należy składać do dnia</text:span><text:span text:style-name="T13">: </text:span><text:span text:style-name="T14">2009-07-20</text:span><text:span text:style-name="T12"> do godz. </text:span><text:span text:style-name="T14">10:00</text:span><text:span text:style-name="T11"> </text:span></text:p>
      <text:p text:style-name="P62"><text:span text:style-name="T12">w siedzibie zamawiającego </text:span><text:span text:style-name="T11">Administracja Nieruchomościami Łódź-Górna "Zachód"</text:span></text:p>
      <text:p text:style-name="P97">Ciasna 19a</text:p>
      <text:p text:style-name="P62"><text:span text:style-name="T11">93-547</text:span><text:span text:style-name="T12"> </text:span><text:span text:style-name="T11">Łódź</text:span></text:p>
      <text:p text:style-name="P62"><text:span text:style-name="T11">Pokój nr</text:span><text:span text:style-name="T12"> 18</text:span></text:p>
      <text:p text:style-name="P95"/>
      <text:p text:style-name="P107"><text:soft-page-break/><text:span text:style-name="T12">Oferty zostaną otwarte dnia: </text:span><text:span text:style-name="T14">2009-07-20</text:span><text:span text:style-name="T12">, o godz. </text:span><text:span text:style-name="T14">10:30</text:span></text:p>
      <text:p text:style-name="P62"><text:span text:style-name="T12">w siedzibie zamawiającego </text:span><text:span text:style-name="T11">Administracja Nieruchomościami Łódź-Górna "Zachód"</text:span></text:p>
      <text:p text:style-name="P97">Ciasna 19a</text:p>
      <text:p text:style-name="P62"><text:span text:style-name="T11">93-547</text:span><text:span text:style-name="T12"> </text:span><text:span text:style-name="T11">Łódź</text:span></text:p>
      <text:p text:style-name="P62"><text:span text:style-name="T11">Pokój nr</text:span><text:span text:style-name="T12"> 10</text:span></text:p>
      <text:p text:style-name="P96"/>
      <text:p text:style-name="P101">XII. Opis sposobu obliczenia ceny</text:p>
      <text:p text:style-name="P96"/>
      <text:p text:style-name="Text_20_body">Cena oferty uwzględnia wszystkie zobowiązania, musi być podana w PLN cyfrowo i słownie, z wyodrębnieniem należnego podatku VAT - jeżeli występuje. </text:p>
      <text:p text:style-name="P96"/>
      <text:p text:style-name="P62"><text:span text:style-name="T12">Cena podana w ofercie winna obejmować wszystkie koszty i składniki związane z wykonaniem zam</text:span><text:span text:style-name="T11">ówienia oraz warunkami stawianymi przez Zamawiającego.</text:span><text:span text:style-name="T12"> <text:s/></text:span></text:p>
      <text:p text:style-name="P96"/>
      <text:p text:style-name="P62"><text:span text:style-name="T11"><text:s/></text:span><text:span text:style-name="T12"><text:s/>Cena może być tylko jedna za oferowany przedmiot zam</text:span><text:span text:style-name="T11">ówienia, nie dopuszcza się wariantowości cen.</text:span><text:span text:style-name="T12"> </text:span></text:p>
      <text:p text:style-name="P96"/>
      <text:p text:style-name="P107"><text:span text:style-name="T11"><text:s/></text:span><text:span text:style-name="T12"><text:s/>Cena nie ulega zmianie przez okres ważności oferty </text:span></text:p>
      <text:p text:style-name="P96"/>
      <text:p text:style-name="P107"><text:span text:style-name="T11"><text:s/></text:span><text:span text:style-name="T12"><text:s/>Cenę za wykonanie przedmiotu zam</text:span><text:span text:style-name="T11">ówienia należy przedstawić w „Formularzu ofertowym" stanowiącym załącznik do niniejszej specyfikacji istotnych warunków zamówienia.</text:span><text:span text:style-name="T12"> </text:span></text:p>
      <text:p text:style-name="P95"/>
      <text:p text:style-name="P62"><text:span text:style-name="T13">XIII. Opis kryteriów, którymi zamawiający będzie się kierował przy wyborze oferty, wraz z podaniem znaczenia tych kryteriów i sposobu oceny ofert </text:span></text:p>
      <text:p text:style-name="P95"/>
      <text:p text:style-name="P96">1. Kryteria oceny ofert - zamawiający uzna oferty za spełniające wymagania i przyjmie do szczegółowego rozpatrywania, jeżeli:</text:p>
      <text:p text:style-name="P96">1.1.<text:tab/>oferta, spełnia wymagania określone niniejszą specyfikacją,</text:p>
      <text:p text:style-name="P96">1.2.<text:tab/>oferta została złożona, w określonym przez Zamawiającego terminie,</text:p>
      <text:p text:style-name="P96">1.3.<text:tab/>wykonawca przedstawił ofertę zgodną co do treści z wymaganiami Zamawiającego.</text:p>
      <text:p text:style-name="P96"/>
      <text:p text:style-name="Text_20_body">2. Kryteria oceny ofert - stosowanie matematycznych obliczeń przy ocenie ofert, stanowi podstawową zasadę oceny ofert, które oceniane będą w odniesieniu do najkorzystniejszych warunków przedstawionych przez wykonawców w zakresie kryterium.</text:p>
      <text:p text:style-name="P107"><text:span text:style-name="T12">3. Za parametry najkorzystniejsze w kryterium, oferta otrzyma maksymalną ilość punktów ustaloną w poniższym opisie, pozostałe będą oceniane odpowiednio - proporcjonalnie do parametru najkorzystniejszego, wybór oferty dokonany zostanie na podstawie opisanych kryteriów i ustaloną punktację: punktacja 0-100 (100%=100pkt).</text:span></text:p>
      <text:p text:style-name="P96">4. Wybór oferty zostanie dokonany w oparciu o przyjęte w niniejszym postępowaniu kryteria oceny ofert przedstawione w tabeli </text:p>
      <text:p text:style-name="P9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9">Nazwa kryterium</text:p>
          </table:table-cell>
          <table:table-cell table:style-name="Tabela1.B1" office:value-type="string">
            <text:p text:style-name="P129">Waga</text:p>
          </table:table-cell>
        </table:table-row>
        <table:table-row table:style-name="Tabela1.1">
          <table:table-cell table:style-name="Tabela1.A1" office:value-type="string">
            <text:p text:style-name="P129">Cena brutto</text:p>
          </table:table-cell>
          <table:table-cell table:style-name="Tabela1.B1" office:value-type="string">
            <text:p text:style-name="P129">100%</text:p>
          </table:table-cell>
        </table:table-row>
      </table:table>
      <text:p text:style-name="P95"/>
      <text:p text:style-name="Text_20_body">5. Oferta z najniższą ceną brutto otrzyma maksymalną liczbę punktów. Pozostałym wykonawcom, wypełniającym wymagania kryterialne przypisana zostanie odpowiednio mniejsza <text:s/>liczba punktów. Wynik będzie traktowany jako wartość punktowa oferty. </text:p>
      <text:p text:style-name="P96">7. Zastosowane wzory do obliczenia punktowego.</text:p>
      <text:p text:style-name="P96"/>
      <text:p text:style-name="P130">cena oferowana minimalna brutto</text:p>
      <text:p text:style-name="P96">Ilość punktów oferty badanej= <text:tab/><text:tab/><text:tab/><text:tab/><text:tab/><text:tab/>x 100% x 100pkt</text:p>
      <text:p text:style-name="P96"><text:soft-page-break/><text:tab/><text:tab/><text:tab/><text:tab/><text:tab/>cena badanej oferty brutto</text:p>
      <text:p text:style-name="P95">8. Wynik- oferta, która otrzyma największą liczba przyznanych punktów w oparciu o ustalone kryteria zostanie uznana za najkorzystniejszą, pozostałe oferty zostaną sklasyfikowane zgodnie z ilością uzyskanych punktów. Realizacja zamówienia zostanie powierzona Wykonawcy, którego oferta uzyska najwyższą ilość punktów.</text:p>
      <text:p text:style-name="P96"/>
      <text:p text:style-name="P62"><text:span text:style-name="T12">9 Zamawiający nie przewiduje przeprowadzenia aukcji elektronicznej w celu wyboru najkorzystniejszej spośr</text:span><text:span text:style-name="T11">ód ofert uznanych za ważne,</text:span><text:span text:style-name="T12"> <text:s/></text:span></text:p>
      <text:p text:style-name="P101"/>
      <text:p text:style-name="P101">XIV. Informacja o formalnościach, jakie powinny zostać dopełnione po wyborze oferty w celu zawarcia umowy w sprawie zamówienia publicznego</text:p>
      <text:p text:style-name="P96"/>
      <text:p text:style-name="P95">1. Umowa w sprawie realizacji zamówienia publicznego zawarta zostanie z uwzględnieniem postanowień wynikających z treści niniejszej SIWZ oraz danych zawartych w ofercie.</text:p>
      <text:p text:style-name="P96">2. Zamawiający podpisze umowę z Wykonawcą, który przedłoży najkorzystniejszą ofertę.</text:p>
      <text:p text:style-name="P96"/>
      <text:p text:style-name="Text_20_body">3. Zamawiający niezwłocznie po wyborze najkorzystniejszej oferty zawiadomi Wykonawców podając w szczególności:</text:p>
      <text:p text:style-name="Text_20_body">1) nazwę (firmę) i adres wykonawcy, którego ofertę wybrano, oraz uzasadnienie jej wyboru, a także nazwy (firmy), siedziby i adresy wykonawców, którzy złożyli oferty wraz ze streszczeniem oceny i porównania złożonych ofert zawierającym punktację przyznaną ofertom w każdym kryterium oceny ofert i łączną punktację.</text:p>
      <text:p text:style-name="P96">2) uzasadnienie faktyczne i prawne wykluczenia wykonawców, jeżeli takie będzie miało miejsce, </text:p>
      <text:p text:style-name="P96">3) uzasadnienie faktyczne i prawne odrzucenia ofert, jeżeli takie będzie miało miejsce.</text:p>
      <text:p text:style-name="P96">5. Zawiadomienie o wyborze najkorzystniejszej oferty zostanie:</text:p>
      <text:p text:style-name="P96"><text:s text:c="6"/>5.1 zamieszczone w siedzibie Zamawiającego poprzez wywieszenie informacji na tablicy ogłoszeń, <text:s/></text:p>
      <text:p text:style-name="P96"><text:s text:c="6"/>5.2 zamieszczone na stronach internetowych zamawiającego, </text:p>
      <text:p text:style-name="P107"><text:span text:style-name="T12"><text:s text:c="3"/></text:span><text:span text:style-name="T11"><text:s/></text:span><text:span text:style-name="T12"><text:s/>5.3 opublikowane w: </text:span><text:span text:style-name="T11">miejsce publikacji</text:span></text:p>
      <text:p text:style-name="P96">6. O unieważnieniu postępowania o udzielenie zamówienia publicznego zamawiający zawiadomi równocześnie wszystkich wykonawców, którzy:</text:p>
      <text:p text:style-name="Text_20_body">1) ubiegali się o udzielenie zamówienia - w przypadku unieważnienia postępowania przed upływem terminu składania ofert</text:p>
      <text:p text:style-name="P96">2) złożyli oferty - w przypadku unieważnienia postępowania po upływie terminu składania ofert</text:p>
      <text:p text:style-name="P96">podając uzasadnienie faktyczne i prawne</text:p>
      <text:p text:style-name="Text_20_body">7. W przypadku unieważnienia postępowania o udzielenie zamówienia, zamawiający na wniosek wykonawcy, który ubiegał się o udzielenie zamówienia, zawiadomi o wszczęciu kolejnego postępowania, które dotyczy tego samego przedmiotu zamówienia lub obejmuje ten sam przedmiot zamówienia.</text:p>
      <text:p text:style-name="Text_20_body">8. Umowa zostanie zawarta w formie pisemnej po upływie terminu przewidzianego na wniesienie protestu, chyba, że zostanie złożona tylko jedna oferta, w takim przypadku umowa może zostać podpisana przed upływem tego terminu.</text:p>
      <text:p text:style-name="P96">9. O miejscu i terminie podpisania umowy Zamawiający powiadomi wybranego wykonawcę.</text:p>
      <text:p text:style-name="P96"/>
      <text:p text:style-name="P101">XV. Wymagania dotyczące zabezpieczenia należytego wykonania umowy </text:p>
      <text:p text:style-name="P95">Zamawiający nie wymaga wniesienia zabezpieczenia należytego wykonania umowy, </text:p>
      <text:p text:style-name="P95"/>
      <text:p text:style-name="P101">XVI. Istotne dla stron postanowienia, które zostaną wprowadzone do treści zawieranej umowy</text:p>
      <text:p text:style-name="P62"><text:span text:style-name="T12">Postanowienia umowy zawarto we wzorze umowy, kt</text:span><text:span text:style-name="T11">óry stanowi załącznik numer </text:span><text:span text:style-name="T12">7</text:span></text:p>
      <text:p text:style-name="P95"/>
      <text:p text:style-name="P101"><text:soft-page-break/>XVII. Pouczenie o środkach ochrony prawnej.</text:p>
      <text:p text:style-name="P95">1. Środki ochrony prawnej (protest, odwołanie, skarga do sądu) w niniejszym postępowaniu przysługują wykonawcom, a także innym osobom, jeżeli ich interes prawny w uzyskaniu zamówienia doznał lub może doznać uszczerbku w wyniku naruszenia przez zamawiającego przepisów ustawy Prawo zamówień publicznych. </text:p>
      <text:p text:style-name="P96"/>
      <text:p text:style-name="Text_20_body">2. Wobec treści ogłoszenia o zamówieniu, postanowień specyfikacji istotnych warunków zamówienia, czynności podjętych przez zamawiającego w toku postępowania oraz w przypadku zaniechania przez Zamawiającego czynności, do której jest obowiązany na podstawie ustawy, można wnieść protest do Zamawiającego. </text:p>
      <text:p text:style-name="P96"/>
      <text:p text:style-name="P95">3. Protest wskazujący na oprotestowaną czynność lub zaniechanie zamawiającego, zawierający żądanie, zwięzłe przytoczenie zarzutów oraz uzasadnienie wniesienia protestu (okoliczności faktyczne i prawne) może być wniesiony w ciągu 7 dni od dnia, w którym powzięto lub przy zachowaniu należytej staranności można było powziąć wiadomość o okolicznościach stanowiących podstawę jego wniesienia, chyba, że:</text:p>
      <text:p text:style-name="P96"/>
      <text:p text:style-name="P131">a) protest dotyczy treści ogłoszenia, w takim przypadku wnosi się w go terminie 7 dni od dnia jego zamieszczenia w Biuletynie Zamówień Publicznych.</text:p>
      <text:p text:style-name="P131">b) protest dotyczy postanowień specyfikacji istotnych warunków zamówienia, w takim przypadku wnosi się go w terminie 7 dni od dnia jej zamieszczenia na stronie internetowej.</text:p>
      <text:p text:style-name="P95"/>
      <text:p text:style-name="P96">4. Zamawiający dopuszcza możliwość wnoszenia przez Wykonawcę protestów w formie:</text:p>
      <text:p text:style-name="P96"><text:s text:c="2"/>4.1 pisemnej </text:p>
      <text:p text:style-name="P107"><text:span text:style-name="T11"><text:s/></text:span><text:span text:style-name="T12"><text:s/>4.2 faksem na nr podany w pkt. I niniejszej specyfikacji istotnych warunk</text:span><text:span text:style-name="T11">ów zamówienia.</text:span><text:span text:style-name="T12"> </text:span></text:p>
      <text:p text:style-name="P95">Każda ze stron na żądanie drugiej niezwłocznie potwierdza fakt otrzymania protestu przekazanego za pomocą faksu.</text:p>
      <text:p text:style-name="P95">5. Protest uważa się za wniesiony z chwilą, gdy dotarł on do zamawiającego w taki sposób, że mógł zapoznać się z jego treścią przed wymaganym terminem.</text:p>
      <text:p text:style-name="P95"/>
      <text:p text:style-name="Text_20_body">6. Zamawiający przekaże Kopię protestu jednocześnie wszystkim wykonawcom uczestniczącym w postępowaniu, a jeżeli protest dotyczy ogłoszenia lub postanowień specyfikacji istotnych warunków zamówienia zamieści ją również na stronie internetowej, wzywając wykonawców do wzięcia udziału w postępowaniu toczącym się w wyniku wniesienia protestu.</text:p>
      <text:p text:style-name="P95"/>
      <text:p text:style-name="P95">7. Od oddalenia lub odrzucenia protestu w niniejszym postępowaniu przysługuje odwołanie wyłącznie od rozstrzygnięcia protestu dotyczącego:</text:p>
      <text:p text:style-name="P95">a) opisu sposobu oceny spełniania warunków udziału w postępowaniu;</text:p>
      <text:p text:style-name="P96">b) wykluczenia wykonawcy z postępowania o udzielenie zamówienia;</text:p>
      <text:p text:style-name="P96">c) odrzucenia oferty</text:p>
      <text:p text:style-name="P95">W pozostałych przypadkach odwołanie nie przysługuje.</text:p>
      <text:p text:style-name="P95">8. Odwołanie wnosi się do Prezesa Urzędu Zamówień Publicznych w terminie 5 dni od dnia doręczenia rozstrzygnięcia protestu lub upływu terminu do rozstrzygnięcia protestu, jednocześnie przekazując jego kopie zamawiającemu.</text:p>
      <text:p text:style-name="P95"/>
      <text:p text:style-name="P95">9. Zamawiający przekaże Kopię odwołania jednocześnie wszystkim uczestnikom postępowania toczącego się w wyniku wniesienia protestu. Wykonawca może zgłosić, przystąpienie do postępowania odwoławczego najpóźniej do czasu otwarcia posiedzenia składu orzekającego Krajowej Izby Odwoławczej, wskazując swój interes prawny w przystąpieniu i stronę, do której przystępuje. Zgłoszenie przystąpienia doręcza się Prezesowi Urzędu Zamówień Publicznych, przekazując jego kopię zamawiającemu oraz wykonawcy wnoszącemu odwołanie. Czynności <text:soft-page-break/>wykonawcy, który przystąpił do postępowania odwoławczego nie mogą pozostawać w sprzeczności z czynnościami i oświadczeniami strony, do której przystąpił.</text:p>
      <text:p text:style-name="P96">10. Pozostałe informacje dotyczące środków ochrony prawnej znajdują się w Dziale VI Prawa zamówień publicznych „Środki ochrony prawnej", art. od 179 do 198.</text:p>
      <text:p text:style-name="P96"/>
      <text:p text:style-name="P101">XVIII. Postanowienia końcowe</text:p>
      <text:p text:style-name="P95">1. Uczestnicy postępowania mają prawo wglądu do treści protokołu postępowania, ofert od chwili ich otwarcia w trakcie prowadzonego postępowania z wyjątkiem dokumentów stanowiących załączniki do protokołu (jawne po zakończeniu postępowania) oraz stanowiących tajemnicę przedsiębiorstwa w rozumieniu przepisów o zwalczaniu nieuczciwej konkurencji zastrzeżonych przez uczestników postępowania. </text:p>
      <text:p text:style-name="P96">2. Udostępnienie zainteresowanym odbywać się będzie wg poniższych zasad:</text:p>
      <text:p text:style-name="P107"><text:span text:style-name="T11"><text:s/></text:span><text:span text:style-name="T12"><text:s/>zamawiający udostępnia wskazane dokumenty po złożeniu pisemnego wniosku </text:span></text:p>
      <text:p text:style-name="Text_20_body">W sprawach nieuregulowanych zastosowanie mają przepisy ustawy Prawo zamówień publicznych oraz Kodeks cywilny.</text:p>
      <text:p text:style-name="P107"><text:span text:style-name="T11"><text:s/></text:span><text:span text:style-name="T12"><text:s/>3. Zamawiający nie przewiduje zwrotu koszt</text:span><text:span text:style-name="T11">ów udziału w postępowaniu.</text:span><text:span text:style-name="T12"> </text:span></text:p>
      <text:p text:style-name="P96"/>
      <text:p text:style-name="P101">XIX. Załączniki</text:p>
      <text:p text:style-name="P95"/>
      <text:p text:style-name="P96">Załączniki składające się na integralną cześć specyfikacji:</text:p>
      <text:list text:style-name="WW8Num23">
        <text:list-item>
          <text:list>
            <text:list-item>
              <text:p text:style-name="P40">Oferta</text:p>
            </text:list-item>
            <text:list-item>
              <text:p text:style-name="P42">Formularz cenowy</text:p>
            </text:list-item>
            <text:list-item>
              <text:p text:style-name="P42">Oświadczenie art. 22 i 24</text:p>
            </text:list-item>
            <text:list-item>
              <text:p text:style-name="P42">Doświadczenie zawodowe</text:p>
            </text:list-item>
            <text:list-item>
              <text:p text:style-name="P42">Potencjał kadrowy</text:p>
            </text:list-item>
            <text:list-item>
              <text:p text:style-name="P42">Potencjał techniczny</text:p>
            </text:list-item>
            <text:list-item>
              <text:p text:style-name="P42">Wzór umowy</text:p>
            </text:list-item>
            <text:list-item>
              <text:p text:style-name="P42">Szczegółowy opis przedmiotu zamówienia </text:p>
            </text:list-item>
            <text:list-item>
              <text:p><text:span text:style-name="T1">Wykaz adresowy </text:span></text:p>
            </text:list-item>
            <text:list-item>
              <text:p text:style-name="P53">Rysunki okien</text:p>
            </text:list-item>
          </text:list>
        </text:list-item>
      </text:list>
      <text:p text:style-name="P29"/>
      <text:p text:style-name="P29"/>
      <text:p text:style-name="P96"/>
      <text:p text:style-name="P96">ZATWIERDZAM</text:p>
      <text:p text:style-name="P96"/>
      <text:p text:style-name="P96"/>
      <text:p text:style-name="P96">____________________________________</text:p>
      <text:p text:style-name="P97">Kierownik Zamawiającego</text:p>
      <text:p text:style-name="P101"/>
      <text:p text:style-name="P36">O F E R T A</text:p>
      <text:p text:style-name="P88"/>
      <text:p text:style-name="P88">Dane dotyczące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7"><text:line-break/>pieczęć adresowa wykonawcy </text:p>
          </table:table-cell>
          <table:table-cell table:style-name="Tabela2.A1" office:value-type="string">
            <text:p text:style-name="P47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46"><text:span text:style-name="T21"><text:line-break/></text:span><text:span text:style-name="T21">nr tel./faxu</text:span></text:p>
          </table:table-cell>
          <table:table-cell table:style-name="Tabela2.A1" office:value-type="string">
            <text:p text:style-name="P47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47"><text:line-break/>REGON</text:p>
          </table:table-cell>
          <table:table-cell table:style-name="Tabela2.A1" office:value-type="string">
            <text:p text:style-name="P47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47"><text:line-break/>NIP </text:p>
          </table:table-cell>
          <table:table-cell table:style-name="Tabela2.A1" office:value-type="string">
            <text:p text:style-name="P47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47"><text:line-break/>internet http://</text:p>
          </table:table-cell>
          <table:table-cell table:style-name="Tabela2.A1" office:value-type="string">
            <text:p text:style-name="P47">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47"><text:line-break/>e-mail</text:p>
          </table:table-cell>
          <table:table-cell table:style-name="Tabela2.A1" office:value-type="string">
            <text:p text:style-name="P47">.............................................................................</text:p>
          </table:table-cell>
        </table:table-row>
      </table:table>
      <text:p text:style-name="P32">Dane dotyczące zamawiającego</text:p>
      <text:p text:style-name="P29">Administracja Nieruchomościami Łódź-Górna „Zachód”</text:p>
      <text:p text:style-name="P29">ul. Ciasna 19a</text:p>
      <text:p text:style-name="P29">93-547 Łódź</text:p>
      <text:p text:style-name="P32">Nawiązując do ogłoszenia o zamówieniu na :</text:p>
      <text:p text:style-name="P62"><text:span text:style-name="T11">Wymiana okien drewnianych na okna z PCV na klatkach schodowych i lokalach administrowanych przez A.N. Łódź-Górna "Zachód"</text:span><text:span text:style-name="T12"> Nr sprawy EZP/P/Rb/1/2009, oferujemy wykonanie zamówienia, zgodnie z wymogami Specyfikacji Istotnych Warunków Zamówienia za cenę:</text:span></text:p>
      <text:p text:style-name="P96"/>
      <text:p text:style-name="P30">wartość netto   ................................................... zł </text:p>
      <text:p text:style-name="P30">(słownie: .................................................................................................................... złotych)</text:p>
      <text:p text:style-name="P30">VAT              ..................................................... zł </text:p>
      <text:p text:style-name="P30">wartość brutto.................................................... zł </text:p>
      <text:p text:style-name="P34">(słownie: ............................................................................................................................ złotych) </text:p>
      <text:p text:style-name="P28">zgodnie z Formularzem cenowym</text:p>
      <text:p text:style-name="P32">Oświadczamy, że:</text:p>
      <text:p text:style-name="P29"><text:soft-page-break/>Wykonamy zamówienie w terminie ............od <text:s/>podpisania umowy</text:p>
      <text:p text:style-name="P134">Na oferowaną stolarkę – ..... letniej gwarancji liczonej od daty podpisania protokołu bezusterkowego <text:s/>odbioru końcowego.</text:p>
      <text:p text:style-name="P60">Na wykonane roboty montażowe – ........ miesięcy liczonych od daty podpisania protokołu bezusterkowego <text:s/>odbioru końcowego.</text:p>
      <text:p text:style-name="Tekst_20_podstawowy_20_3"/>
      <text:p text:style-name="P25">Na wykonane roboty udzielamy rękojmi Okres rękojmi na roboty będące przedmiotem umowy, upływa w terminie zgodnie z Kodeksem cywilnym.</text:p>
      <text:p text:style-name="P31">Wyrażamy zgodę na otrzymanie należności w ciągu 30 dni od daty otrzymania faktury przez zamawiającego </text:p>
      <text:p text:style-name="P31">Zapoznaliśmy się ze specyfikacją istotnych warunków zamówienia, nie wnosimy żadnych zastrzeżeń oraz uzyskaliśmy niezbędne informacje do przygotowania oferty.</text:p>
      <text:p text:style-name="P31">Uważamy, się za związanych z ofertą przez czas wskazany w specyfikacji istotnych warunków zamówienia.</text:p>
      <text:p text:style-name="P31">Przy wykonywaniu przedmiotu zamówienia zastosujemy wyroby budowlane wprowadzone do obrotu zgodnie z przepisami odrębnymi, tj. ustawą z dnia 16 kwietnia 2004 r. o wyrobach budowlanych (Dz. U. 92 poz. 881).</text:p>
      <text:p text:style-name="P31">Do oferty dołączamy certyfikaty i aprobaty na każdy składnik zastosowany w oknach lub deklarację zgodności z aprobata techniczna.</text:p>
      <text:list text:style-name="WW8Num21">
        <text:list-item>
          <text:p text:style-name="P56">Zamówienie zrealizujemy przy udziale podwykonawców, którzy będą realizować wymienione części zamówienia:</text:p>
        </text:list-item>
      </text:list>
      <text:p text:style-name="P26">a) ...............................................................................</text:p>
      <text:p text:style-name="P27">b) ....................................................................................</text:p>
      <text:p text:style-name="P29">Na ........... kolejno ponumerowanych stronach składamy całość oferty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5">..........................................</text:p>
          </table:table-cell>
          <table:table-cell table:style-name="Tabela3.A1" office:value-type="string">
            <text:p text:style-name="P136">.......................................................</text:p>
          </table:table-cell>
        </table:table-row>
        <table:table-row table:style-name="Tabela3.1">
          <table:table-cell table:style-name="Tabela3.A1" office:value-type="string">
            <text:p text:style-name="P47">         miejsce i data</text:p>
          </table:table-cell>
          <table:table-cell table:style-name="Tabela3.A1" office:value-type="string">
            <text:p text:style-name="P48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37"/>
      <text:p text:style-name="P32">ZAŁĄCZNIKI DO OFERTY:</text:p>
      <text:p text:style-name="P29"> 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37"/>
          </table:table-cell>
          <table:table-cell table:style-name="Tabela4.A1" office:value-type="string">
            <text:p text:style-name="P43">Formularz cenowy</text:p>
          </table:table-cell>
          <table:table-cell table:style-name="Tabela4.A1" office:value-type="string">
            <text:p text:style-name="P43">Str. </text:p>
          </table:table-cell>
        </table:table-row>
        <table:table-row table:style-name="Tabela4.1">
          <table:table-cell table:style-name="Tabela4.A1" office:value-type="string">
            <text:p text:style-name="P138"/>
          </table:table-cell>
          <table:table-cell table:style-name="Tabela4.A1" office:value-type="string">
            <text:p text:style-name="P43">Aktualny odpis z właściwego rejestru* / aktualne zaświadczenie o wpisie do ewidencji działalności gospodarczej* </text:p>
          </table:table-cell>
          <table:table-cell table:style-name="Tabela4.A1" office:value-type="string">
            <text:p text:style-name="P43">Str. </text:p>
          </table:table-cell>
        </table:table-row>
        <table:table-row table:style-name="Tabela4.1">
          <table:table-cell table:style-name="Tabela4.A1" office:value-type="string">
            <text:p text:style-name="P138"/>
          </table:table-cell>
          <table:table-cell table:style-name="Tabela4.A1" office:value-type="string">
            <text:p text:style-name="P43">Oświadczenie art. 22 i 24</text:p>
          </table:table-cell>
          <table:table-cell table:style-name="Tabela4.A1" office:value-type="string">
            <text:p text:style-name="P43">Str.</text:p>
          </table:table-cell>
        </table:table-row>
        <table:table-row table:style-name="Tabela4.1">
          <table:table-cell table:style-name="Tabela4.A1" office:value-type="string">
            <text:p text:style-name="P138"/>
          </table:table-cell>
          <table:table-cell table:style-name="Tabela4.A1" office:value-type="string">
            <text:p text:style-name="P43">Doświadczenie zawodowe</text:p>
          </table:table-cell>
          <table:table-cell table:style-name="Tabela4.A1" office:value-type="string">
            <text:p text:style-name="P43">Str. </text:p>
          </table:table-cell>
        </table:table-row>
        <table:table-row table:style-name="Tabela4.1">
          <table:table-cell table:style-name="Tabela4.A1" office:value-type="string">
            <text:p text:style-name="P138"/>
          </table:table-cell>
          <table:table-cell table:style-name="Tabela4.A1" office:value-type="string">
            <text:p text:style-name="P43">Dokumenty potwierdzające, że zamówienia zostały wykonane należycie</text:p>
          </table:table-cell>
          <table:table-cell table:style-name="Tabela4.A1" office:value-type="string">
            <text:p text:style-name="P43">Str. </text:p>
          </table:table-cell>
        </table:table-row>
        <table:table-row table:style-name="Tabela4.1">
          <table:table-cell table:style-name="Tabela4.A1" office:value-type="string">
            <text:p text:style-name="P138"/>
          </table:table-cell>
          <table:table-cell table:style-name="Tabela4.A1" office:value-type="string">
            <text:p text:style-name="P43">Potencjał kadrowy</text:p>
          </table:table-cell>
          <table:table-cell table:style-name="Tabela4.A1" office:value-type="string">
            <text:p text:style-name="P43">Str. </text:p>
          </table:table-cell>
        </table:table-row>
        <table:table-row table:style-name="Tabela4.1">
          <table:table-cell table:style-name="Tabela4.A1" office:value-type="string">
            <text:p text:style-name="P138"/>
          </table:table-cell>
          <table:table-cell table:style-name="Tabela4.A1" office:value-type="string">
            <text:p text:style-name="P43">Kopie uprawnień</text:p>
          </table:table-cell>
          <table:table-cell table:style-name="Tabela4.A1" office:value-type="string">
            <text:p text:style-name="P43">Str. </text:p>
          </table:table-cell>
        </table:table-row>
        <table:table-row table:style-name="Tabela4.1">
          <table:table-cell table:style-name="Tabela4.A1" office:value-type="string">
            <text:p text:style-name="P138"/>
          </table:table-cell>
          <table:table-cell table:style-name="Tabela4.A1" office:value-type="string">
            <text:p text:style-name="P43">Potencjał techniczny</text:p>
          </table:table-cell>
          <table:table-cell table:style-name="Tabela4.A1" office:value-type="string">
            <text:p text:style-name="P43">Str.</text:p>
          </table:table-cell>
        </table:table-row>
        <table:table-row table:style-name="Tabela4.1">
          <table:table-cell table:style-name="Tabela4.A1" office:value-type="string">
            <text:p text:style-name="P138"/>
          </table:table-cell>
          <table:table-cell table:style-name="Tabela4.A1" office:value-type="string">
            <text:p text:style-name="P43">Polisa</text:p>
          </table:table-cell>
          <table:table-cell table:style-name="Tabela4.A1" office:value-type="string">
            <text:p text:style-name="P46"><text:span text:style-name="T1">Str.</text:span></text:p>
          </table:table-cell>
        </table:table-row>
        <table:table-row table:style-name="Tabela4.1">
          <table:table-cell table:style-name="Tabela4.A1" office:value-type="string">
            <text:p text:style-name="P138"/>
          </table:table-cell>
          <table:table-cell table:style-name="Tabela4.A1" office:value-type="string">
            <text:p text:style-name="P43">Pełnomocnictwo*</text:p>
          </table:table-cell>
          <table:table-cell table:style-name="Tabela4.A1" office:value-type="string">
            <text:p text:style-name="P43">Str. </text:p>
          </table:table-cell>
        </table:table-row>
        <table:table-row table:style-name="Tabela4.1">
          <table:table-cell table:style-name="Tabela4.A1" office:value-type="string">
            <text:p text:style-name="P138"/>
          </table:table-cell>
          <table:table-cell table:style-name="Tabela4.A1" office:value-type="string">
            <text:p text:style-name="P43">Certyfikaty i aprobaty</text:p>
          </table:table-cell>
          <table:table-cell table:style-name="Tabela4.A1" office:value-type="string">
            <text:p text:style-name="P43">Str. </text:p>
          </table:table-cell>
        </table:table-row>
        <table:table-row table:style-name="Tabela4.1">
          <table:table-cell table:style-name="Tabela4.A1" office:value-type="string">
            <text:p text:style-name="P138"/>
          </table:table-cell>
          <table:table-cell table:style-name="Tabela4.A1" office:value-type="string">
            <text:p text:style-name="P43">inne</text:p>
          </table:table-cell>
          <table:table-cell table:style-name="Tabela4.A1" office:value-type="string">
            <text:p text:style-name="P43">Str.</text:p>
          </table:table-cell>
        </table:table-row>
      </table:table>
      <text:p text:style-name="P29"/>
      <text:p text:style-name="P29">* niepotrzebne skreślić</text:p>
      <text:p text:style-name="P29"/>
      <text:p text:style-name="P140">.........................................................</text:p>
      <text:p text:style-name="P114">(pieczęć wykonawcy nr tel. i faksu)</text:p>
      <text:p text:style-name="P114"/>
      <text:p text:style-name="P33">FORMULARZ CENOWY</text:p>
      <text:p text:style-name="P74"/>
      <text:p text:style-name="P108"><text:span text:style-name="T1">Składając w imieniu ...................................................................................................................................</text:span></text:p>
      <text:p text:style-name="P108"><text:span text:style-name="T1">ofertę w przetargu nieograniczonym na <text:s/></text:span><text:span text:style-name="T2">wymianę okien drewnianych na okna z PCV na klatkach schodowych i w lokalach</text:span><text:span text:style-name="T1"> </text:span><text:span text:style-name="T2">administrowanych przez A.N. Łódź-Górna „Zachód”</text:span></text:p>
      <text:p text:style-name="P73">oferujemy realizację zamówienia zgodnie z poniższymi cenami 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E"/>
        <table:table-column table:style-name="Tabela5.I"/>
        <table:table-row table:style-name="Tabela5.1">
          <table:table-cell table:style-name="Tabela5.A1" office:value-type="string">
            <text:p text:style-name="P10">Lp</text:p>
          </table:table-cell>
          <table:table-cell table:style-name="Tabela5.A1" office:value-type="string">
            <text:p text:style-name="P118">Przedmiot zamówienia </text:p>
          </table:table-cell>
          <table:table-cell table:style-name="Tabela5.A1" office:value-type="string">
            <text:p text:style-name="P118">Jed. miary</text:p>
          </table:table-cell>
          <table:table-cell table:style-name="Tabela5.A1" office:value-type="string">
            <text:p text:style-name="P4">Ilość </text:p>
          </table:table-cell>
          <table:table-cell table:style-name="Tabela5.A1" office:value-type="string">
            <text:p text:style-name="P118">Cena jednostki netto</text:p>
          </table:table-cell>
          <table:table-cell table:style-name="Tabela5.A1" office:value-type="string">
            <text:p text:style-name="P119">Cena za wszystkie netto</text:p>
          </table:table-cell>
          <table:table-cell table:style-name="Tabela5.A1" office:value-type="string">
            <text:p text:style-name="P118">Stawka VAT</text:p>
          </table:table-cell>
          <table:table-cell table:style-name="Tabela5.A1" office:value-type="string">
            <text:p text:style-name="P118">VAT</text:p>
          </table:table-cell>
          <table:table-cell table:style-name="Tabela5.I1" office:value-type="string">
            <text:p text:style-name="P118">Cena za wszystkie brutto</text:p>
          </table:table-cell>
        </table:table-row>
        <table:table-row table:style-name="Tabela5.2">
          <table:table-cell table:style-name="Tabela5.A1" office:value-type="string">
            <text:p text:style-name="P124">1</text:p>
          </table:table-cell>
          <table:table-cell table:style-name="Tabela5.A1" office:value-type="string">
            <text:p text:style-name="P124">2</text:p>
          </table:table-cell>
          <table:table-cell table:style-name="Tabela5.A1" office:value-type="string">
            <text:p text:style-name="P124">3</text:p>
          </table:table-cell>
          <table:table-cell table:style-name="Tabela5.A1" office:value-type="string">
            <text:p text:style-name="P124">4</text:p>
          </table:table-cell>
          <table:table-cell table:style-name="Tabela5.A1" office:value-type="string">
            <text:p text:style-name="P124">5</text:p>
          </table:table-cell>
          <table:table-cell table:style-name="Tabela5.A1" office:value-type="string">
            <text:p text:style-name="P124">6</text:p>
          </table:table-cell>
          <table:table-cell table:style-name="Tabela5.A1" office:value-type="string">
            <text:p text:style-name="P124">7</text:p>
          </table:table-cell>
          <table:table-cell table:style-name="Tabela5.A1" office:value-type="string">
            <text:p text:style-name="P124">8</text:p>
          </table:table-cell>
          <table:table-cell table:style-name="Tabela5.I1" office:value-type="string">
            <text:p text:style-name="P124">9</text:p>
          </table:table-cell>
        </table:table-row>
        <table:table-row table:style-name="Tabela5.3">
          <table:table-cell table:style-name="Tabela5.A1" office:value-type="string">
            <text:list text:style-name="WW8Num17">
              <text:list-item>
                <text:p text:style-name="P120"/>
              </text:list-item>
            </text:list>
          </table:table-cell>
          <table:table-cell table:style-name="Tabela5.A1" office:value-type="string">
            <text:list text:style-name="WW8Num35">
              <text:list-item>
                <text:p text:style-name="P115">wymiana okna skrzynkowego (wyrób i montaż)</text:p>
              </text:list-item>
            </text:list>
          </table:table-cell>
          <table:table-cell table:style-name="Tabela5.A1" office:value-type="string">
            <text:p text:style-name="P110">m²</text:p>
          </table:table-cell>
          <table:table-cell table:style-name="Tabela5.A1" office:value-type="string">
            <text:p text:style-name="P113">127,05</text:p>
          </table:table-cell>
          <table:table-cell table:style-name="Tabela5.A1" office:value-type="string">
            <text:p text:style-name="P113"/>
          </table:table-cell>
          <table:table-cell table:style-name="Tabela5.A1" office:value-type="string">
            <text:p text:style-name="P113"/>
          </table:table-cell>
          <table:table-cell table:style-name="Tabela5.A1" office:value-type="string">
            <text:p text:style-name="P113"/>
          </table:table-cell>
          <table:table-cell table:style-name="Tabela5.A1" office:value-type="string">
            <text:p text:style-name="P113"/>
          </table:table-cell>
          <table:table-cell table:style-name="Tabela5.I1" office:value-type="string">
            <text:p text:style-name="P113"/>
          </table:table-cell>
        </table:table-row>
        <table:table-row table:style-name="Tabela5.1">
          <table:table-cell table:style-name="Tabela5.A1" office:value-type="string">
            <text:list text:style-name="WW8Num17" text:continue-numbering="true">
              <text:list-item>
                <text:p text:style-name="P111"/>
              </text:list-item>
            </text:list>
          </table:table-cell>
          <table:table-cell table:style-name="Tabela5.A1" office:value-type="string">
            <text:list text:style-name="WW8Num22">
              <text:list-item>
                <text:p text:style-name="P116">wymiana okna zespolonego (wyrób i montaż)</text:p>
              </text:list-item>
            </text:list>
          </table:table-cell>
          <table:table-cell table:style-name="Tabela5.A1" office:value-type="string">
            <text:p text:style-name="P110">m²</text:p>
          </table:table-cell>
          <table:table-cell table:style-name="Tabela5.A1" office:value-type="string">
            <text:p text:style-name="P113">106,10</text:p>
          </table:table-cell>
          <table:table-cell table:style-name="Tabela5.A1" office:value-type="string">
            <text:p text:style-name="P113"/>
          </table:table-cell>
          <table:table-cell table:style-name="Tabela5.A1" office:value-type="string">
            <text:p text:style-name="P113"/>
          </table:table-cell>
          <table:table-cell table:style-name="Tabela5.A1" office:value-type="string">
            <text:p text:style-name="P113"/>
          </table:table-cell>
          <table:table-cell table:style-name="Tabela5.A1" office:value-type="string">
            <text:p text:style-name="P113"/>
          </table:table-cell>
          <table:table-cell table:style-name="Tabela5.I1" office:value-type="string">
            <text:p text:style-name="P113"/>
          </table:table-cell>
        </table:table-row>
        <table:table-row table:style-name="Tabela5.1">
          <table:table-cell table:style-name="Tabela5.A1" office:value-type="string">
            <text:list text:style-name="WW8Num17" text:continue-numbering="true">
              <text:list-item>
                <text:p text:style-name="P111"/>
              </text:list-item>
            </text:list>
          </table:table-cell>
          <table:table-cell table:style-name="Tabela5.A1" office:value-type="string">
            <text:list text:style-name="WW8Num29">
              <text:list-item>
                <text:p text:style-name="P117">wymiana drzwi balkonowych skrzynkowych (wyrób i montaż)</text:p>
              </text:list-item>
            </text:list>
          </table:table-cell>
          <table:table-cell table:style-name="Tabela5.A1" office:value-type="string">
            <text:p text:style-name="P110">m²</text:p>
          </table:table-cell>
          <table:table-cell table:style-name="Tabela5.A1" office:value-type="string">
            <text:p text:style-name="P113">20,57</text:p>
          </table:table-cell>
          <table:table-cell table:style-name="Tabela5.A1" office:value-type="string">
            <text:p text:style-name="P113"/>
          </table:table-cell>
          <table:table-cell table:style-name="Tabela5.A1" office:value-type="string">
            <text:p text:style-name="P113"/>
          </table:table-cell>
          <table:table-cell table:style-name="Tabela5.A1" office:value-type="string">
            <text:p text:style-name="P113"/>
          </table:table-cell>
          <table:table-cell table:style-name="Tabela5.A1" office:value-type="string">
            <text:p text:style-name="P113"/>
          </table:table-cell>
          <table:table-cell table:style-name="Tabela5.I1" office:value-type="string">
            <text:p text:style-name="P113"/>
          </table:table-cell>
        </table:table-row>
        <table:table-row table:style-name="Tabela5.1">
          <table:table-cell table:style-name="Tabela5.A1" office:value-type="string">
            <text:list text:style-name="WW8Num28">
              <text:list-item>
                <text:p text:style-name="P112"/>
              </text:list-item>
            </text:list>
          </table:table-cell>
          <table:table-cell table:style-name="Tabela5.A1" office:value-type="string">
            <text:list text:style-name="WW8Num28" text:continue-numbering="true">
              <text:list-item>
                <text:list text:continue-numbering="true">
                  <text:list-item>
                    <text:p text:style-name="P11">Wymiana drzwi balkonowych zespolonych (wyrób i montaż)</text:p>
                  </text:list-item>
                </text:list>
              </text:list-item>
            </text:list>
          </table:table-cell>
          <table:table-cell table:style-name="Tabela5.A1" office:value-type="string">
            <text:p text:style-name="P110">m²</text:p>
          </table:table-cell>
          <table:table-cell table:style-name="Tabela5.A1" office:value-type="string">
            <text:p text:style-name="P113">22,76</text:p>
          </table:table-cell>
          <table:table-cell table:style-name="Tabela5.A1" office:value-type="string">
            <text:p text:style-name="P113"/>
          </table:table-cell>
          <table:table-cell table:style-name="Tabela5.A1" office:value-type="string">
            <text:p text:style-name="P113"/>
          </table:table-cell>
          <table:table-cell table:style-name="Tabela5.A1" office:value-type="string">
            <text:p text:style-name="P113"/>
          </table:table-cell>
          <table:table-cell table:style-name="Tabela5.A1" office:value-type="string">
            <text:p text:style-name="P113"/>
          </table:table-cell>
          <table:table-cell table:style-name="Tabela5.I1" office:value-type="string">
            <text:p text:style-name="P113"/>
          </table:table-cell>
        </table:table-row>
        <table:table-row table:style-name="Tabela5.7">
          <table:table-cell table:style-name="Tabela5.A1" office:value-type="string">
            <text:p text:style-name="P110"/>
          </table:table-cell>
          <table:table-cell table:style-name="Tabela5.A1" office:value-type="string">
            <text:p text:style-name="P121">Razem poz. 1+2+3+4</text:p>
          </table:table-cell>
          <table:table-cell table:style-name="Tabela5.A1" office:value-type="string">
            <text:p text:style-name="P110">x</text:p>
          </table:table-cell>
          <table:table-cell table:style-name="Tabela5.A1" office:value-type="string">
            <text:p text:style-name="P110">x</text:p>
          </table:table-cell>
          <table:table-cell table:style-name="Tabela5.E7" office:value-type="string">
            <text:p text:style-name="P113">X</text:p>
          </table:table-cell>
          <table:table-cell table:style-name="Tabela5.E7" office:value-type="string">
            <text:p text:style-name="P113"/>
          </table:table-cell>
          <table:table-cell table:style-name="Tabela5.E7" office:value-type="string">
            <text:p text:style-name="P122">X</text:p>
          </table:table-cell>
          <table:table-cell table:style-name="Tabela5.E7" office:value-type="string">
            <text:p text:style-name="P113"/>
          </table:table-cell>
          <table:table-cell table:style-name="Tabela5.I7" office:value-type="string">
            <text:p text:style-name="P113"/>
          </table:table-cell>
        </table:table-row>
      </table:table>
      <text:p text:style-name="P12">Uwaga <text:s/>: Wartość wywozu gruzu, zdemontowanych okien , sprzątanie oraz zabezpieczenie i oznakowanie terenu wchodzi w wartość oferty.</text:p>
      <text:p text:style-name="P13"/>
      <text:p text:style-name="Text_20_body_20_indent"><text:span text:style-name="T1">Słownie cena brutto (kol. 9):....................................................................................................................</text:span></text:p>
      <text:p text:style-name="Standard"/>
      <text:p text:style-name="P143">..............., dnia .........................<text:tab/>...............................................................</text:p>
      <text:p text:style-name="P142">(pieczęć i podpis osoby lub osób figurujących w rejestrach lub wpisie do <text:s text:c="2"/>ewidencji lub we właściwym pełnomocnictwie uprawnionych do zaciągania zobowiązań)</text:p>
      <text:p text:style-name="P142"/>
      <text:p text:style-name="P141"/>
      <text:p text:style-name="P107"><text:span text:style-name="T12">Załącznik Nr </text:span><text:span text:style-name="T11">EZP/P/Rb/1/2009</text:span></text:p>
      <text:p text:style-name="P96"/>
      <text:p text:style-name="P102">OŚWIADCZENIE O SPEŁNIENIU WARUNKÓW UDZIAŁU W POSTĘPOWANIU O ZAMÓWIENIE PUBLICZNE</text:p>
      <text:p text:style-name="P96"/>
      <text:p text:style-name="P107"><text:span text:style-name="T12">Nazwa wykonawcy<text:tab/>.................................................................................................</text:span></text:p>
      <text:p text:style-name="P96"/>
      <text:p text:style-name="P96">Adres wykonawcy<text:tab/>.................................................................................................</text:p>
      <text:p text:style-name="P96"/>
      <text:p text:style-name="P96">Miejscowość ................................................<text:tab/><text:tab/><text:tab/>Data ................................</text:p>
      <text:p text:style-name="P96"/>
      <text:p text:style-name="P96"><text:s/></text:p>
      <text:p text:style-name="P95">Oświadczam, że spełniam niżej wymienione warunki udziału w postępowaniu, a mianowicie: </text:p>
      <text:p text:style-name="P96"/>
      <text:p text:style-name="P144">1.<text:tab/>Posiadam uprawnienia do wykonywania wymaganej przedmiotem zamówienia działalności, czynności zgodnie z wymogami ustawowymi, </text:p>
      <text:p text:style-name="P144">2.<text:tab/>Posiadam niezbędną wiedzą i doświadczenie oraz dysponuję potencjałem technicznym i osobami zdolnymi do wykonania zamówienia, lub przedstawię pisemne zobowiązanie innych podmiotów do udostępnienia potencjału technicznego i osób zdolnych do wykonania zamówienia</text:p>
      <text:p text:style-name="P144">3.<text:tab/>Znajduję się w sytuacji ekonomicznej i finansowej zapewniającej wykonanie zamówienia,</text:p>
      <text:p text:style-name="P144">4.<text:tab/>Nie podlegam wykluczeniu z postępowania o zamówienie publiczne na podstawie art. 24 prawa zamówień publicznych</text:p>
      <text:p text:style-name="P95"/>
      <text:p text:style-name="P96"/>
      <text:p text:style-name="P96">Na każde żądanie Zamawiającego dostarczymy niezwłocznie odpowiednie dokumenty potwierdzające prawdziwość każdej z kwestii zawartych w oświadczeniu, wszystkie informacje są zgodne z prawdą.</text:p>
      <text:p text:style-name="P96"/>
      <text:p text:style-name="P96"/>
      <text:p text:style-name="P96"/>
      <text:p text:style-name="P96">.................................................................................</text:p>
      <text:p text:style-name="P96">(data i czytelny podpis wykonawcy)</text:p>
      <text:p text:style-name="P96"/>
      <text:p text:style-name="P104"/>
      <text:p text:style-name="Standard"/>
      <text:p text:style-name="P142"/>
      <text:p text:style-name="P139"/>
      <text:p text:style-name="P32">DOŚWIADCZENIE ZAWODOWE</text:p>
      <text:p text:style-name="P28"><text:span text:style-name="T1">.............................................................</text:span></text:p>
      <text:p text:style-name="P29">pieczęć wykonawcy</text:p>
      <text:p text:style-name="P29"/>
      <text:p text:style-name="P35"><text:span text:style-name="Strong_20_Emphasis"><text:span text:style-name="T1">Wykaz wykonanych robót budowlanych w okresie ostatnich pięciu lat przed dniem wszczęcia postępowania o udzielenie zamówienia, a jeżeli okres prowadzenia działalności jest krótszy - w tym okresie odpowiadających swoim rodzajem i wartością robotom budowlanym stanowiącym przedmiot zamówienia, z podaniem ich wartości oraz daty i miejsca wykonania oraz dokumenty potwierdzające, że roboty te zostały wykonane należycie. </text:span></text:span></text:p>
      <text:p text:style-name="P58">Wymagane jest wykazanie wymiany okien w budynkach mieszkalnych na łączną kwotę nie mniejszą niż kwota ofertowa.</text:p>
      <text:p text:style-name="P57">Wykazane roboty budowlane muszą być poparte dokumentami potwierdzającymi, że roboty te zostały wykonane należycie.</text:p>
      <text:p text:style-name="P58">Wykonawcy, którzy ubiegają się wspólnie o udzielenie zamówienia w/w warunek mogą spełniać łącznie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43">Przedmiot zamówienia</text:p>
          </table:table-cell>
          <table:table-cell table:style-name="Tabela6.A1" office:value-type="string">
            <text:p text:style-name="P43">Miejsce wykonania zamówienia</text:p>
          </table:table-cell>
          <table:table-cell table:style-name="Tabela6.A1" office:value-type="string">
            <text:p text:style-name="P54">Podmiot zlecający zamówienie</text:p>
            <text:p text:style-name="P39">(nazwa, adres, telefon)</text:p>
          </table:table-cell>
          <table:table-cell table:style-name="Tabela6.A1" office:value-type="string">
            <text:p text:style-name="P43">Wartość zamówienia</text:p>
          </table:table-cell>
          <table:table-cell table:style-name="Tabela6.A1" office:value-type="string">
            <text:p text:style-name="P43">Data rozpoczęcia wykonania zamówienia</text:p>
          </table:table-cell>
          <table:table-cell table:style-name="Tabela6.F1" office:value-type="string">
            <text:p text:style-name="P43">Data zakończenia wykonania zamówienia</text:p>
          </table:table-cell>
        </table:table-row>
        <table:table-row table:style-name="Tabela6.2"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F2" office:value-type="string">
            <text:p text:style-name="P43"/>
          </table:table-cell>
        </table:table-row>
        <table:table-row table:style-name="Tabela6.2"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F2" office:value-type="string">
            <text:p text:style-name="P43"/>
          </table:table-cell>
        </table:table-row>
        <table:table-row table:style-name="Tabela6.2"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F2" office:value-type="string">
            <text:p text:style-name="P43"/>
          </table:table-cell>
        </table:table-row>
        <table:table-row table:style-name="Tabela6.2"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F2" office:value-type="string">
            <text:p text:style-name="P43"/>
          </table:table-cell>
        </table:table-row>
        <table:table-row table:style-name="Tabela6.2"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F2" office:value-type="string">
            <text:p text:style-name="P43"/>
          </table:table-cell>
        </table:table-row>
        <table:table-row table:style-name="Tabela6.2">
          <table:table-cell table:style-name="Tabela6.A2" office:value-type="string">
            <text:p text:style-name="P49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A2" office:value-type="string">
            <text:p text:style-name="P43"/>
          </table:table-cell>
          <table:table-cell table:style-name="Tabela6.F2" office:value-type="string">
            <text:p text:style-name="P43"/>
          </table:table-cell>
        </table:table-row>
      </table:table>
      <text:p text:style-name="P29"/>
      <text:p text:style-name="P2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35">..........................................</text:p>
          </table:table-cell>
          <table:table-cell table:style-name="Tabela7.A1" office:value-type="string">
            <text:p text:style-name="P136">.......................................................</text:p>
          </table:table-cell>
        </table:table-row>
        <table:table-row table:style-name="Tabela7.1">
          <table:table-cell table:style-name="Tabela7.A1" office:value-type="string">
            <text:p text:style-name="P43">         miejsce i data</text:p>
          </table:table-cell>
          <table:table-cell table:style-name="Tabela7.A1" office:value-type="string">
            <text:p text:style-name="P52"><text:span text:style-name="T1">podpisy osób uprawnionych           <text:line-break/>do reprezentacji                     <text:line-break/>wykonawcy lub pełnomocnika          </text:span></text:p>
          </table:table-cell>
        </table:table-row>
      </table:table>
      <text:p text:style-name="P32"><text:soft-page-break/>POTENCJAŁ KADROWY</text:p>
      <text:p text:style-name="P29">.............................................................</text:p>
      <text:p text:style-name="P29">pieczęć wykonawcy</text:p>
      <text:p text:style-name="P29"/>
      <text:p text:style-name="P35"><text:span text:style-name="Strong_20_Emphasis"><text:span text:style-name="T1">Wykaz osób i podmiotów, które będą uczestniczyć w wykonywaniu zamówienia, wraz z informacjami na temat ich kwalifikacji zawodowych, doświadczenia i wykształcenia niezbędnych do wykonania zamówienia, a także zakres wykonywanych przez nich czynności. </text:span></text:span></text:p>
      <text:p text:style-name="P31"> Wykonawcy muszą wykazać, że dysponują osoba (kierownikiem robót) posiadającą uprawnienia w specjalności konstrukcyjno-budowlanej do pełnienia samodzielnych funkcji w budownictwie, wpisaną na listę członków właściwej Izby Inżynierów Budownictwa.</text:p>
      <text:p text:style-name="P57"><text:span text:style-name="T2">Do oferty należy dołączyć w/w kopie uprawnień.</text:span><text:span text:style-name="T1"> </text:span></text:p>
      <text:p text:style-name="P59">W przypadku składania oferty przez wykonawców ubiegających się wspólnie o udzielenie zamówienia, w/w warunek musi spełniać co najmniej jeden wykonawca.</text:p>
      <text:p text:style-name="P29"/>
      <table:table table:name="Tabela8" table:style-name="Tabela8">
        <table:table-column table:style-name="Tabela8.A"/>
        <table:table-column table:style-name="Tabela8.B" table:number-columns-repeated="2"/>
        <table:table-column table:style-name="Tabela8.D"/>
        <table:table-row table:style-name="Tabela8.1">
          <table:table-cell table:style-name="Tabela8.A1" office:value-type="string">
            <text:p text:style-name="P43">Imię i nazwisko</text:p>
          </table:table-cell>
          <table:table-cell table:style-name="Tabela8.A1" office:value-type="string">
            <text:p text:style-name="P43">Zakres wykonywanych czynności </text:p>
          </table:table-cell>
          <table:table-cell table:style-name="Tabela8.A1" office:value-type="string">
            <text:p text:style-name="P43">Posiadane kwalifikacje</text:p>
          </table:table-cell>
          <table:table-cell table:style-name="Tabela8.D1" office:value-type="string">
            <text:p text:style-name="P43">Rodzaj i nr uprawnień</text:p>
          </table:table-cell>
        </table:table-row>
        <table:table-row table:style-name="Tabela8.1">
          <table:table-cell table:style-name="Tabela8.A1" office:value-type="string">
            <text:p text:style-name="P55"/>
            <text:p text:style-name="P39"/>
          </table:table-cell>
          <table:table-cell table:style-name="Tabela8.A1" office:value-type="string">
            <text:p text:style-name="P43"/>
          </table:table-cell>
          <table:table-cell table:style-name="Tabela8.A1" office:value-type="string">
            <text:p text:style-name="P43"/>
          </table:table-cell>
          <table:table-cell table:style-name="Tabela8.D1" office:value-type="string">
            <text:p text:style-name="P43"/>
          </table:table-cell>
        </table:table-row>
        <table:table-row table:style-name="Tabela8.1">
          <table:table-cell table:style-name="Tabela8.A1" office:value-type="string">
            <text:p text:style-name="P55"/>
            <text:p text:style-name="P39"/>
          </table:table-cell>
          <table:table-cell table:style-name="Tabela8.A1" office:value-type="string">
            <text:p text:style-name="P43"/>
          </table:table-cell>
          <table:table-cell table:style-name="Tabela8.A1" office:value-type="string">
            <text:p text:style-name="P43"/>
          </table:table-cell>
          <table:table-cell table:style-name="Tabela8.D1" office:value-type="string">
            <text:p text:style-name="P43"/>
          </table:table-cell>
        </table:table-row>
      </table:table>
      <text:p text:style-name="P2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5">..........................................</text:p>
          </table:table-cell>
          <table:table-cell table:style-name="Tabela9.A1" office:value-type="string">
            <text:p text:style-name="P136">.......................................................</text:p>
          </table:table-cell>
        </table:table-row>
        <table:table-row table:style-name="Tabela9.1">
          <table:table-cell table:style-name="Tabela9.A1" office:value-type="string">
            <text:p text:style-name="P46"><text:span text:style-name="T1">         miejsce </text:span><text:span text:style-name="T1">i data</text:span></text:p>
          </table:table-cell>
          <table:table-cell table:style-name="Tabela9.A1" office:value-type="string">
            <text:p text:style-name="P44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18"/>
      <text:p text:style-name="P37"/>
      <text:p text:style-name="P33">POTENCJAŁ TECHNICZNY</text:p>
      <text:p text:style-name="P29">.............................................................</text:p>
      <text:p text:style-name="P29">pieczęć wykonawcy</text:p>
      <text:p text:style-name="P29"/>
      <text:p text:style-name="P28"><text:span text:style-name="Strong_20_Emphasis"><text:span text:style-name="T1">Wykaz niezbędnych do wykonania zamówienia narzędzi i urządzeń jakimi dysponuje wykonawca. </text:span></text:span></text:p>
      <text:p text:style-name="P57"><text:span text:style-name="T1">Wymagane jest dysponowanie agregatem prądotwórczym o mocy </text:span><text:span text:style-name="T17">nie mniejszej niż 1kW</text:span></text:p>
      <text:p text:style-name="P58">Wykonawcy, którzy ubiegają się wspólnie o udzielenie zamówienia w/w warunek mogą spełniać łącznie.</text:p>
      <text:p text:style-name="P2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5">Nazwa sprzętu</text:p>
          </table:table-cell>
          <table:table-cell table:style-name="Tabela10.A1" office:value-type="string">
            <text:p text:style-name="P45">Ilość jednostek</text:p>
          </table:table-cell>
          <table:table-cell table:style-name="Tabela10.C1" office:value-type="string">
            <text:p text:style-name="P45">Własne/dzierżawione</text:p>
          </table:table-cell>
        </table:table-row>
        <table:table-row table:style-name="Tabela10.1">
          <table:table-cell table:style-name="Tabela10.A1" office:value-type="string">
            <text:p text:style-name="P51"/>
          </table:table-cell>
          <table:table-cell table:style-name="Tabela10.A1" office:value-type="string">
            <text:p text:style-name="P43"/>
          </table:table-cell>
          <table:table-cell table:style-name="Tabela10.C1" office:value-type="string">
            <text:p text:style-name="P43"/>
          </table:table-cell>
        </table:table-row>
        <table:table-row table:style-name="Tabela10.1">
          <table:table-cell table:style-name="Tabela10.A1" office:value-type="string">
            <text:p text:style-name="P50"/>
          </table:table-cell>
          <table:table-cell table:style-name="Tabela10.A1" office:value-type="string">
            <text:p text:style-name="P43"/>
          </table:table-cell>
          <table:table-cell table:style-name="Tabela10.C1" office:value-type="string">
            <text:p text:style-name="P43"/>
          </table:table-cell>
        </table:table-row>
        <table:table-row table:style-name="Tabela10.1">
          <table:table-cell table:style-name="Tabela10.A1" office:value-type="string">
            <text:p text:style-name="P50"/>
          </table:table-cell>
          <table:table-cell table:style-name="Tabela10.A1" office:value-type="string">
            <text:p text:style-name="P43"/>
          </table:table-cell>
          <table:table-cell table:style-name="Tabela10.C1" office:value-type="string">
            <text:p text:style-name="P43"/>
          </table:table-cell>
        </table:table-row>
        <table:table-row table:style-name="Tabela10.1">
          <table:table-cell table:style-name="Tabela10.A1" office:value-type="string">
            <text:p text:style-name="P50"/>
          </table:table-cell>
          <table:table-cell table:style-name="Tabela10.A1" office:value-type="string">
            <text:p text:style-name="P43"/>
          </table:table-cell>
          <table:table-cell table:style-name="Tabela10.C1" office:value-type="string">
            <text:p text:style-name="P43"/>
          </table:table-cell>
        </table:table-row>
        <table:table-row table:style-name="Tabela10.1">
          <table:table-cell table:style-name="Tabela10.A1" office:value-type="string">
            <text:p text:style-name="P50"/>
          </table:table-cell>
          <table:table-cell table:style-name="Tabela10.A1" office:value-type="string">
            <text:p text:style-name="P43"/>
          </table:table-cell>
          <table:table-cell table:style-name="Tabela10.C1" office:value-type="string">
            <text:p text:style-name="P43"/>
          </table:table-cell>
        </table:table-row>
      </table:table>
      <text:p text:style-name="P29"/>
      <text:p text:style-name="P31">Do wykazu należy załączyć pisemne zobowiązanie innych podmiotów do udostępnienia niezbędnych do wykonania zamówienia narzędzi i urządzeń jeżeli w wykazie wykonawca wskazał narzędzia i urządzenia, którymi będzie dysponował.</text:p>
      <text:p text:style-name="P31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5">..........................................</text:p>
          </table:table-cell>
          <table:table-cell table:style-name="Tabela11.A1" office:value-type="string">
            <text:p text:style-name="P136">.......................................................</text:p>
          </table:table-cell>
        </table:table-row>
        <table:table-row table:style-name="Tabela11.1">
          <table:table-cell table:style-name="Tabela11.A1" office:value-type="string">
            <text:p text:style-name="P43">         miejsce i data</text:p>
          </table:table-cell>
          <table:table-cell table:style-name="Tabela11.A1" office:value-type="string">
            <text:p text:style-name="P52"><text:span text:style-name="T1">Pieczęć i podpisy osób uprawnionych           <text:line-break/>do reprezentacji                     <text:line-break/>wykonawcy lub pełnomocnika          </text:span></text:p>
          </table:table-cell>
        </table:table-row>
      </table:table>
      <text:p text:style-name="Standard"/>
      <text:p text:style-name="P20">UMOWA <text:s/>nr <text:s/>(WZÓR)</text:p>
      <text:p text:style-name="P19"/>
      <text:p text:style-name="P19"/>
      <text:p text:style-name="Standard">zawarta <text:s/>w <text:s/>dniu <text:span text:style-name="T18">..................................</text:span>w <text:s/>Łodzi <text:s/>pomiędzy:</text:p>
      <text:p text:style-name="Standard"><text:span text:style-name="T18">Miastem Łódź Administracją <text:s/>Nieruchomościami <text:s/>Łódź - Górna „Zachód” <text:s/>z <text:s/>siedzibą <text:s/>w Łodzi <text:s/>przy <text:s/>ul. Ciasnej 19a, <text:s/></text:span>reprezentowaną <text:s/>przez :</text:p>
      <text:p text:style-name="P106">1. Po Dyrektora <text:tab/><text:tab/><text:tab/><text:tab/><text:tab/>- inż. Wojciech Jabłoński</text:p>
      <text:p text:style-name="P106">2. Gł. Księgowego <text:tab/><text:tab/><text:tab/><text:tab/><text:tab/>- mgr Barbarę Adamiak</text:p>
      <text:p text:style-name="Standard">zwaną <text:s/>dalej <text:s/><text:span text:style-name="T18">Zleceniodawcą, </text:span></text:p>
      <text:p text:style-name="P106">a :</text:p>
      <text:p text:style-name="P167">Przedsiębiorcą<text:tab/><text:tab/><text:tab/><text:tab/><text:tab/> - ............................................................................</text:p>
      <text:p text:style-name="Standard"><text:span text:style-name="T18">.......................................................................................................................................................</text:span></text:p>
      <text:p text:style-name="Standard">prowadzącym działalność gospodarczą na podstawie . zaświadczenia o wpisie do ewidencji </text:p>
      <text:p text:style-name="Standard">posiadającym decyzję nr <text:span text:style-name="T18">....</text:span> z dnia <text:span text:style-name="T18">............... </text:span>wydaną przez ............................... oraz decyzję nadającą numer identyfikacyjny NIP </text:p>
      <text:p text:style-name="Standard">zwanym dalej <text:span text:style-name="T18">Wykonawcą</text:span> </text:p>
      <text:p text:style-name="Standard"/>
      <text:p text:style-name="P168">o następującej <text:s/>treści:</text:p>
      <text:p text:style-name="P168"/>
      <text:p text:style-name="P123"><text:span text:style-name="T23">§</text:span><text:span text:style-name="T18"> 1. </text:span></text:p>
      <text:p text:style-name="P145">1.Zgodnie <text:s/>z <text:s/>wynikiem <text:s/>przetargu nieograniczonego<text:span text:style-name="T18"> </text:span>przeprowadzonego w dniu.......................</text:p>
      <text:p text:style-name="P146">Zamawiający <text:s/>zleca, a Wykonawca przyjmuje <text:s/>do realizacji <text:span text:style-name="T18">roboty polegające na wymianie stolarki okiennej drewnianej na okna z PCV z montażem i wymianą parapetów zewnętrznych na klatkach schodowych i <text:s/>w lokalach administrowanych przez AN Łódź-Górna „Zachód” w Łodzi </text:span>– wykaz lokali zawiera załącznik nr 1 do umowy . </text:p>
      <text:p text:style-name="P2">2.Szczegółowy <text:s/>zakres <text:s/>robót, <text:s/>o <text:s/>których <text:s/>mowa <text:s/>w <text:s/>ust. 1 określają załącznik nr 2 do umowy.</text:p>
      <text:p text:style-name="P3"/>
      <text:p text:style-name="P123"><text:span text:style-name="T23">§</text:span><text:span text:style-name="T18"> 2.</text:span></text:p>
      <text:p text:style-name="P148">1.W ramach niniejszej umowy, Wykonawca zobowiązuje się do wymiany stolarki okiennej poprzez demontaż starej stolarki drewnianej, wyrób i montaż nowej stolarki okiennej z PCV, drzwi balkonowych w lokalach wymienionych w załączniku nr 1 do umowy.</text:p>
      <text:p text:style-name="P147">Cena demontażu ,montażu , wyrobu <text:s/>stolarki okiennej , drzwi balkonowych <text:s/>oraz transportu zawarta została w wynagrodzeniu Wykonawcy, o którym mowa w <text:span text:style-name="T22">§</text:span> 6 umowy.</text:p>
      <text:p text:style-name="P14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.</text:p>
      <text:p text:style-name="P154">3.Wykonawca zobowiązuje się wykonać roboty siłami własnymi. </text:p>
      <text:p text:style-name="P123"><text:span text:style-name="T23">§</text:span><text:span text:style-name="T18"> 3.</text:span></text:p>
      <text:list text:style-name="WW8Num32">
        <text:list-item>
          <text:p text:style-name="P64">Termin rozpoczęcia robót ustala się na dzień <text:s/>............................... </text:p>
        </text:list-item>
        <text:list-item>
          <text:p text:style-name="P64">Każda nieruchomość na której należy wykonać roboty zgodnie z <text:span text:style-name="T24">§</text:span><text:span text:style-name="T20">1 ust.1 stanowi odrębny etap realizacji umowy – którego odbiór będzie potwierdzony bezusterkowym protokołem odbioru robót</text:span></text:p>
        </text:list-item>
        <text:list-item>
          <text:p text:style-name="P125">Zakończenie wykonania przedmiotu umowy nastąpi do dnia ....................................................</text:p>
        </text:list-item>
      </text:list>
      <text:p text:style-name="Standard"/>
      <text:p text:style-name="P123"><text:span text:style-name="T23">§</text:span><text:span text:style-name="T18"> 4.</text:span></text:p>
      <text:p text:style-name="P171">Do <text:s/>obowiązków <text:s/>Wykonawcy <text:s/>należy <text:s/>w <text:s/>szczególności:</text:p>
      <text:list text:style-name="WW8Num14">
        <text:list-item>
          <text:p text:style-name="P16"><text:soft-page-break/>wykonanie robót określonych w umowie i zgodnie <text:s/>z <text:s/>ustalonym <text:s/>przez Zamawiającego <text:s/>terminem <text:s/>i <text:s/>zakresem <text:s/>robót, <text:s text:c="3"/></text:p>
        </text:list-item>
      </text:list>
      <text:p text:style-name="P153">2. wykonanie robót określonych w umowie zgodnie z przepisami <text:s/>techniczno – budowlanymi, obowiązującymi Polskimi <text:s/>Normami <text:s text:c="2"/>oraz <text:s text:c="2"/>zasadami <text:s/>wiedzy <text:s/>technicznej.</text:p>
      <text:p text:style-name="P17">3. zapewnienie <text:s/>warunków <text:s/>bezpieczeństwa <text:s/>i <text:s/>higieny <text:s/>pracy podczas realizacji robót .</text:p>
      <text:p text:style-name="P1">4. zgłaszanie odbioru robót i protokolarne <text:s/>przekazywanie <text:s/>robót <text:s/>Zamawiającemu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<text:p text:style-name="P153"/>
      <text:p text:style-name="P123"><text:span text:style-name="T23">§</text:span><text:span text:style-name="T18"> 5.</text:span></text:p>
      <text:list text:style-name="WW8Num8">
        <text:list-item>
          <text:p text:style-name="P66">Zamawiający powołuje na inspektora <text:s/>nadzoru <text:span text:style-name="T18"><text:s/>Paweł Ostojski.</text:span></text:p>
        </text:list-item>
      </text:list>
      <text:p text:style-name="P151">Inspektor nadzoru działa w granicach umocowania określonego przepisami ustawy z dnia 7 lipca 1994 r. Prawo budowlane (Dz. U. Nr 89, poz. 414 z późniejszymi zmianami).</text:p>
      <text:list text:style-name="WW8Num8" text:continue-numbering="true">
        <text:list-item>
          <text:p text:style-name="P66">Przedstawicielem Wykonawcy będzie <text:s/><text:span text:style-name="T18">.................................................................</text:span></text:p>
        </text:list-item>
      </text:list>
      <text:p text:style-name="P61"/>
      <text:p text:style-name="P123"><text:span text:style-name="T23">§</text:span><text:span text:style-name="T18"> 6.</text:span></text:p>
      <text:list text:style-name="WW8Num34">
        <text:list-item>
          <text:p text:style-name="P132">Strony ustalają, iż za bezusterkowe wykonanie w całości przedmiotu umowy, Wykonawca otrzyma wynagrodzenie ryczałtowe zgodne <text:s/>z formularzem cenowym stanowiącym <text:span text:style-name="T20">załącznik nr ...</text:span><text:span text:style-name="T18"> </text:span>do umowy w wysokości <text:span text:style-name="T18">........................</text:span> zł netto <text:s/>(słownie : <text:span text:style-name="T18">.............................................................................................. </text:span><text:span text:style-name="T20">netto).</text:span></text:p>
        </text:list-item>
        <text:list-item>
          <text:p text:style-name="P132">Kwota wynagrodzenia <text:s text:c="2"/>powiększona zostanie o podatek od towarów i usług VAT naliczony zgodnie z obowiązującymi przepisami. </text:p>
        </text:list-item>
      </text:list>
      <text:p text:style-name="P155"/>
      <text:p text:style-name="P123"><text:span text:style-name="T23">§</text:span><text:span text:style-name="T18"> 7.</text:span></text:p>
      <text:list text:style-name="WW8Num20">
        <text:list-item>
          <text:p text:style-name="P68">Wypłata wynagrodzenia <text:s/>nastąpi przelewem na wskazane przez Wykonawcę konto, na podstawie faktur wystawianych <text:s/>przez Wykonawcę na każdą nieruchomość odrębnie , po podpisaniu przez strony protokołu końcowego bezusterkowego odbioru robót, stanowiących przedmiot niniejszej umowy.</text:p>
        </text:list-item>
        <text:list-item>
          <text:p text:style-name="P68">Wykonawca powinien wystawiać faktury nie później niż 7 dni od daty podpisania protokołu odbioru końcowego na danej nieruchomości. </text:p>
        </text:list-item>
        <text:list-item>
          <text:p text:style-name="P156">Wynagrodzenie <text:s/>za <text:s/>wykonywane <text:s/>roboty <text:s/>płatne w <text:s/>ciągu <text:s/><text:span text:style-name="T18"><text:s text:c="3"/>30 <text:s text:c="2"/></text:span><text:s/>dni <text:s/>od daty <text:s text:c="2"/>otrzymania przez <text:s/>Zamawiającego faktury wraz z wymaganymi załącznikami.</text:p>
        </text:list-item>
        <text:list-item>
          <text:p><text:span text:style-name="T25">Za termin zapłaty uznaje się dzień złożenia przez Zamawiającego polecenia przelewu wynagrodzenia.</text:span></text:p>
        </text:list-item>
      </text:list>
      <text:p text:style-name="P153"/>
      <text:p text:style-name="P158"><text:span text:style-name="T23">§</text:span><text:span text:style-name="T18"> 8.</text:span></text:p>
      <text:p text:style-name="P159">1. Zamawiający przystąpi do czynności odbioru końcowego przedmiotu umowy w ciągu <text:span text:style-name="T18"><text:s/>7 </text:span><text:s text:c="2"/>dni </text:p>
      <text:p text:style-name="P150">od daty zgłoszenia przez Wykonawcę gotowości do odbioru, potwierdzonej przez inspektora nadzoru po uprzednim sprawdzeniu kompletności dokumentów odbiorczych .</text:p>
      <text:p text:style-name="P17">2. Jeżeli Zamawiający stwierdzi w czasie odbioru robót wady, dokona wpisu do protokołu usterek <text:s/>i ustali ponowny termin odbioru robót - nie dłuższy niż <text:s text:c="3"/>7 <text:s text:c="3"/>dni .</text:p>
      <text:p text:style-name="P153">3. Terminem zakończenia wykonania przedmiotu umowy będzie data podpisania przez strony protokołu bezusterkowego odbioru końcowego przedmiotu umowy. </text:p>
      <text:p text:style-name="P153"/>
      <text:p text:style-name="P160"><text:span text:style-name="T23">§</text:span><text:span text:style-name="T18"> 9.</text:span></text:p>
      <text:p text:style-name="P169">Strony ustalają, że obowiązującą ich formę odszkodowania będą stanowiły kary umowne z następujących tytułów:</text:p>
      <text:list text:style-name="WW8Num19">
        <text:list-item>
          <text:p text:style-name="P170">Zamawiający zapłaci Wykonawcy kary umowne: za odstąpienie od umowy z przyczyn <text:soft-page-break/>niezależnych od Wykonawcy w wysokości 1,0 % wynagrodzenia umownego za wykonanie robót, od których realizacji odstąpiono.</text:p>
        </text:list-item>
        <text:list-item>
          <text:p text:style-name="P170">Wykonawca zapłaci Zamawiającemu kary umowne:</text:p>
        </text:list-item>
      </text:list>
      <text:p text:style-name="P174"><text:span text:style-name="T25">a) za przekroczenie terminu o którym mowa w </text:span><text:span text:style-name="T24">§</text:span><text:span text:style-name="T25"> 3 ust.3 w wysokości 0,5% wynagrodzenia umownego za każdy dzień zwłoki</text:span></text:p>
      <text:p text:style-name="P161">b) za przekroczenie terminu o którym mowa w <text:span text:style-name="T22">§</text:span> 8 ust.2 w <text:s/>wysokości <text:span text:style-name="T18">1,0 %</text:span> <text:s/>wynagrodzenia <text:s/>umownego <text:s/>za <text:s/>każdy <text:s/>dzień <text:s/>zwłoki liczonej <text:s text:c="2"/>od <text:s/>dnia <text:s/>wyznaczonego <text:s/>na <text:s/>usunięcie <text:s/>wad.</text:p>
      <text:p text:style-name="P161">c) z <text:s/>tytułu <text:s/>odstąpienia <text:s/>od <text:s/>umowy <text:s/>z <text:s/>przyczyn niezależnych <text:s/>od <text:s/>Zamawiającego w <text:s/>wysokości <text:s/><text:span text:style-name="T18">10 %</text:span> <text:s/>wynagrodzenia <text:s/>umownego, za roboty, od których wykonania odstąpiono .</text:p>
      <text:p text:style-name="P161">3.Strony zastrzegają sobie prawo dochodzenia odszkodowania uzupełniającego przekraczającą wysokość zastrzeżonych kar umownych .</text:p>
      <text:p text:style-name="P161"/>
      <text:p text:style-name="P160"><text:span text:style-name="T23">§</text:span><text:span text:style-name="T18"> 10.</text:span></text:p>
      <text:list text:style-name="WW8Num12">
        <text:list-item>
          <text:p text:style-name="P157">Wykonawca udziela Zamawiającemu gwarancji dobrej jakości przedmiotu umowy.</text:p>
        </text:list-item>
        <text:list-item>
          <text:p text:style-name="P133">Okres gwarancji ustala się na :</text:p>
          <text:list>
            <text:list-item>
              <text:p text:style-name="P133">oferowaną stolarkę - .<text:span text:style-name="T19">.......................</text:span> liczonych od daty podpisania protokołu bezusterkowego <text:s/>odbioru końcowego.</text:p>
            </text:list-item>
            <text:list-item>
              <text:p text:style-name="P133">wykonane roboty montażowe – <text:span text:style-name="T19">........</text:span> miesięcy liczonych od daty podpisania protokołu bezusterkowego <text:s/>odbioru końcowego.</text:p>
            </text:list-item>
          </text:list>
        </text:list-item>
        <text:list-item>
          <text:p text:style-name="P24">Okres rękojmi na roboty będące przedmiotem umowy, upływa w terminie zgodnym z Kodeksem cywilnym.</text:p>
        </text:list-item>
      </text:list>
      <text:p text:style-name="P23"/>
      <text:p text:style-name="P160"><text:span text:style-name="T23">§</text:span><text:span text:style-name="T18"> 11.</text:span></text:p>
      <text:p text:style-name="P17">1. W razie wystąpienia istotnej zmiany okoliczności powodującej, że wykonanie umowy nie leży w interesie publicznym, czego nie można było przewidzieć w chwili zawarcia umowy, zamawiający może odstąpić od umowy w terminie 30 dni od powzięcia wiadomości o tych okolicznościach. </text:p>
      <text:p text:style-name="Standard">2. W <text:s/>przypadku <text:s/>wymienionym <text:s/>w ust. 1, Wykonawca <text:s/>może <text:s/>żądać <text:s/>jedynie <text:s/>wynagrodzenia <text:s/></text:p>
      <text:p text:style-name="Tekst_20_podstawowy_20_wcięty_20_3">należnego <text:s/>mu <text:s/>z <text:s/>tytułu <text:s/>wykonania <text:s/>części <text:s/>umowy.</text:p>
      <text:p text:style-name="P153">4. W przypadku rażącego naruszenia postanowień umowy, niewykonywania obowiązków przez Wykonawcę, Zamawiający może w trybie natychmiastowym rozwiązać umowę, ze <text:s/>skutkiem opisanym w par.<text:span text:style-name="T18"> </text:span><text:span text:style-name="T23">§</text:span><text:span text:style-name="T18"> </text:span>9 ust. 2 pkt. c).</text:p>
      <text:p text:style-name="P152"/>
      <text:p text:style-name="P160"><text:span text:style-name="T23">§</text:span><text:span text:style-name="T18"> 13.</text:span></text:p>
      <text:p text:style-name="P15">Wszelkie <text:s/>zmiany <text:s/>niniejszej umowy <text:s/>mogą być dokonane za zgodą obu Stron wyrażoną na piśmie pod <text:s/>rygorem <text:s/>nieważności.</text:p>
      <text:p text:style-name="P14"/>
      <text:p text:style-name="P123"><text:span text:style-name="T23">§</text:span><text:span text:style-name="T18"> 14.</text:span></text:p>
      <text:p text:style-name="P169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<text:p text:style-name="P123"><text:span text:style-name="T23">§</text:span><text:span text:style-name="T18"> 15.</text:span></text:p>
      <text:p text:style-name="P61">Umowę <text:s/>sporządzono <text:s/>w <text:s/>2 <text:s/>jednobrzmiących <text:s/>egzemplarzach, po jednym egzemplarzu dla każdej ze stron</text:p>
      <text:p text:style-name="Standard"/>
      <text:p text:style-name="Standard">.................................................... <text:s text:c="2"/><text:tab/><text:tab/>.........................................................</text:p>
      <text:p text:style-name="P162">Wykonawca<text:tab/><text:tab/><text:tab/><text:tab/><text:tab/><text:tab/>Zamawiający</text:p>
      <text:p text:style-name="P8"><text:soft-page-break/>Zał. nr 8 do SIWZ</text:p>
      <text:p text:style-name="P22">Zał. nr 2 do umowy <text:s text:c="6"/></text:p>
      <text:p text:style-name="P7"/>
      <text:p text:style-name="P75"/>
      <text:p text:style-name="P91">„Szczegółowy opis przedmiotu zamówienia”</text:p>
      <text:p text:style-name="P5"><text:span text:style-name="T4">Wymiana okien drewnianych na okna z PCV na kl. schodowych i w lokalach administrowanych przez A.N. „Zachód” </text:span></text:p>
      <text:p text:style-name="P6"/>
      <text:p text:style-name="P6">Zakres rzeczowy na obsadzenie okna, drzwi balkonowych i parapetów</text:p>
      <text:list text:style-name="WW8Num33">
        <text:list-item>
          <text:p text:style-name="P172">Wymiana okien skrzynkowych na okna z PCV:</text:p>
        </text:list-item>
      </text:list>
      <text:list text:style-name="WW8Num31">
        <text:list-item>
          <text:p text:style-name="P76">Wykucie z muru ościeżnic drewnianych </text:p>
        </text:list-item>
        <text:list-item>
          <text:p text:style-name="P76">Zamurowanie bruzd pionowych i poziomych</text:p>
        </text:list-item>
        <text:list-item>
          <text:p text:style-name="P70"><text:span text:style-name="T4">Obsadzenie okien jednoramowych z PCV </text:span></text:p>
        </text:list-item>
        <text:list-item>
          <text:p text:style-name="P76">Wykonanie tynków zwykłych wew. kat III z zaprawy cementowo-wapiennej na ościeżach szer. do 25 cm. – ościeża wewnętrzne</text:p>
        </text:list-item>
        <text:list-item>
          <text:p text:style-name="P76">Wykonanie tynków zwykłych wew. kat. III z zaprawy cem.-wap. na ościeżach szer. do 15 cm – ościeży zewnętrzne </text:p>
        </text:list-item>
        <text:list-item>
          <text:p text:style-name="P76">Wymiana obróbek blacharskich podokienników z blachy ocynkowanej </text:p>
        </text:list-item>
      </text:list>
      <text:p text:style-name="P85"/>
      <text:h text:style-name="P9" text:outline-level="9">Wymiana okien zespolonych na okna jednoramowe z PCV</text:h>
      <text:list text:style-name="WW8Num25">
        <text:list-item>
          <text:p text:style-name="P77">Wykucie z muru ościeżnic drewnianych.</text:p>
        </text:list-item>
        <text:list-item>
          <text:p text:style-name="P77">Obsadzenie okien jednoramowych z PCV</text:p>
        </text:list-item>
        <text:list-item>
          <text:p text:style-name="P77">Wykonanie tynków zwykłych kat. III z zaprawy cem.-wap. na ościeżach szer.do 25 cm. – ościeży wewnętrzne.</text:p>
        </text:list-item>
        <text:list-item>
          <text:p text:style-name="P77">Wykonanie tynków zwykłych wew. kat.III z zaprawy cem.-wap. na ościeżach szer. do 15 cm – ościeży zewnętrzne</text:p>
        </text:list-item>
        <text:list-item>
          <text:p text:style-name="P77">Wymiana obróbek blacharskich podokienników z blachy ocynkowanej</text:p>
        </text:list-item>
      </text:list>
      <text:p text:style-name="P85"/>
      <text:list text:style-name="WW8Num5">
        <text:list-item>
          <text:p text:style-name="P109"><text:span text:style-name="T6">Wymiana drzwi balkonowych (skrzynkowych i zespolonych)</text:span></text:p>
        </text:list-item>
      </text:list>
      <text:list text:style-name="WW8Num10">
        <text:list-item>
          <text:p text:style-name="P78">Wykucie z muru ościeżnic drewnianych drzwi balkonowe</text:p>
        </text:list-item>
        <text:list-item>
          <text:p text:style-name="P78">Zamurowanie bruzd pionowych i poziomych </text:p>
        </text:list-item>
        <text:list-item>
          <text:p text:style-name="P78">Obsadzenie drzwi balkonowych jednoramowych z PCV </text:p>
        </text:list-item>
        <text:list-item>
          <text:p text:style-name="P78">Wykonanie tynków zwykłych wew.. kat. III z zaprawy cem–wap. na ościeżach szer. do 25 cm.- ościeży wewnętrzne.</text:p>
        </text:list-item>
        <text:list-item>
          <text:p text:style-name="P78">Wykonanie tynków wew. kat III z zaprawy cem.- wap. na ościeżach szer. do 15 cm – ościeża zewnętrzne</text:p>
        </text:list-item>
      </text:list>
      <text:p text:style-name="P21"/>
      <text:p text:style-name="P90">Wyrób:</text:p>
      <text:list text:style-name="WW8Num1">
        <text:list-item>
          <text:p text:style-name="P87">Dostarczenie okien jednoramowych z PCV</text:p>
        </text:list-item>
        <text:list-item>
          <text:p text:style-name="P87">Dostarczenie drzwi balkonowych jednoramowych z PCV</text:p>
        </text:list-item>
      </text:list>
      <text:p text:style-name="P84"/>
      <text:p text:style-name="Heading_20_2"><text:soft-page-break/><text:span text:style-name="T4">Stolarka okienna i drzwi balkonowe z PCV</text:span></text:p>
      <text:list text:style-name="WW8Num16" text:continue-numbering="true">
        <text:list-item>
          <text:p text:style-name="P79">skrzydła okienne – z zapewnieniem mikrowentylacji tzw rozszczelnienie <text:s/>otwierane do wewnątrz, zachowany dotychczasowy podział, jedno skrzydło rozwierno-uchylne, pozostałe rozwierane, drzwi balkonowe tylko rozwierane</text:p>
        </text:list-item>
        <text:list-item>
          <text:p text:style-name="P79">profile – pięciokomorowe, z pełnego surowca w kolorze białym na całej powierzchni, kształtowniki gładkie równe, bez pęknięć, pęcherzy, ciał obcych i innych wad. Nie dopuszcza się profili z recyklingu.</text:p>
        </text:list-item>
        <text:list-item>
          <text:p text:style-name="P86">szyby – zespolone, jednokomorowe </text:p>
        </text:list-item>
        <text:list-item>
          <text:p text:style-name="P79">uszczelki – odporne na działanie warunków atmosferycznych, zapewniające całkowitą szczelność wiatrową i wodną.</text:p>
        </text:list-item>
        <text:list-item>
          <text:p text:style-name="P63"><text:span text:style-name="T4">okucia obwiedniowe o funkcji dostosowanej do rozwierano-uchylnych skrzydeł okiennych z możliwością regulacji położenia skrzydła względem ramy i siły docisku skrzydła do ramy oraz systemu mikrowentylacji.</text:span></text:p>
        </text:list-item>
        <text:list-item>
          <text:p text:style-name="P79">Wartość współczynnika przenikania ciepła k=1,1 W/m²K</text:p>
        </text:list-item>
        <text:list-item>
          <text:p text:style-name="P79">Izolacja akustyczna 20-30dB</text:p>
        </text:list-item>
        <text:list-item>
          <text:p text:style-name="P79">Wymagane prawem atesty higieniczne oraz certyfikaty zgodności z PN <text:s/>na każdy składnik zastosowany w oknach. Dokumenty muszą być wystawione przez uprawnioną jednostkę.</text:p>
        </text:list-item>
      </text:list>
      <text:p text:style-name="P175"/>
      <text:p text:style-name="P173">Założenia dodatkowe:</text:p>
      <text:list text:style-name="WW8Num11">
        <text:list-item>
          <text:p text:style-name="P81">Wymianę zewnętrznych obróbek blacharskich podokienników należy wykonać przy wymianie wszystkich okien (skrzynkowych i zespolonych), wycena obróbek powinna być skalkulowana i doliczona do wymiany okien.</text:p>
        </text:list-item>
        <text:list-item>
          <text:p text:style-name="P81">Stolarka została pomierzona w świetle ościeży.</text:p>
        </text:list-item>
        <text:list-item>
          <text:p text:style-name="P98">Obowiązkiem wykonawcy jest pomiar otworów okiennych i parapetów przed wykonaniem stolarki</text:p>
        </text:list-item>
        <text:list-item>
          <text:p text:style-name="P98">Okna będą wymieniane w budynkach zamieszkałych.</text:p>
        </text:list-item>
        <text:list-item>
          <text:p text:style-name="P72"><text:span text:style-name="T4">Osadzenie nowych ościeżnic na dyble stalowe o odpowiednich długościach zgodnych z normami montażowymi producentów profili.</text:span></text:p>
        </text:list-item>
        <text:list-item>
          <text:p text:style-name="P81">Wywóz gruzu, zdemontowanych okien, drzwi balkonowych oraz starych podokienników na składowisko odpadów.</text:p>
        </text:list-item>
        <text:list-item>
          <text:p text:style-name="P89">Zamawiający zastrzega sobie prawo zmiany adresu lokalu mieszkalnego w trakcie realizacji umowy, objętym niniejszym zamówieniem w związku z trwającym wykupem mieszkań komunalnych</text:p>
        </text:list-item>
      </text:list>
      <text:p text:style-name="P88"/>
      <text:p text:style-name="P164">Wykaz adresowy</text:p>
      <text:p text:style-name="P41">1. Tagore 3a m 41 </text:p>
      <text:p text:style-name="P41">2. Paderewskiego 16 m 37 </text:p>
      <text:p text:style-name="P41">3. Grabowa 10 m 30/31 </text:p>
      <text:p text:style-name="P41">4. Rzgowska 2a m 14 </text:p>
      <text:p text:style-name="P41">5. Zarzewska 13 m 46 </text:p>
      <text:p text:style-name="P41">6. Paderewskiego 16 m 23 </text:p>
      <text:p text:style-name="P41">7. Krucza 19 m 13/17 </text:p>
      <text:p text:style-name="P41">8. Ciołkowskiego 9 m 161 </text:p>
      <text:p text:style-name="P38"><text:span text:style-name="T26">9. Suwalska 13 m 35/36 </text:span></text:p>
      <text:p text:style-name="P41">10. Szara 4 m 6/6a </text:p>
      <text:p text:style-name="P41">11. Brzozowa 17 m 4 </text:p>
      <text:p text:style-name="P41">12. Cieszkowskiego 22/24 m 60 </text:p>
      <text:p text:style-name="P41">13. Krakusa 13 m 16 </text:p>
      <text:p text:style-name="P41">14. Grabowa 8 m 12/13 </text:p>
      <text:p text:style-name="P41">15. Kilińskiego 225 m 8 </text:p>
      <text:p text:style-name="P41">16. Wójtowska 8 kl schod </text:p>
      <text:p text:style-name="P41">17. Rzgowska 20 kl.schod </text:p>
      <text:p text:style-name="P41">18. Wólczańska 262 m17 </text:p>
      <text:p text:style-name="P41">19. Brzozowa 19 m 3 </text:p>
      <text:p text:style-name="P38"><text:span text:style-name="T26">20. Pabianicka 20 kl. Schod </text:span></text:p>
      <text:p text:style-name="P41">21. Zarzewska 8 m 6 </text:p>
      <text:p text:style-name="P41">22. Wólczańska 235 m 19 </text:p>
      <text:p text:style-name="P41">23. Przybyszewskiego 63 m 11 </text:p>
      <text:p text:style-name="P41">24. Przybyszewskiego 65 m 17 </text:p>
      <text:p text:style-name="P41">25. Zarzewska 7 m 12a </text:p>
      <text:p text:style-name="P41">26. Rzgowska 15 m 29 </text:p>
      <text:p text:style-name="P41"><text:soft-page-break/>27. Wróblewskiego 46 kl.schod </text:p>
      <text:p text:style-name="P41">28. Przybyszewskiego 7 m 19 </text:p>
      <text:p text:style-name="P41">29. Zarzewska 7 m 18 </text:p>
      <text:p text:style-name="P38"><text:span text:style-name="T26">30. Energetyków 4 m 19 </text:span></text:p>
      <text:p text:style-name="P41">31. Piękna 25 m 1 </text:p>
      <text:p text:style-name="P41">32. Wróblewskiego 48 m 9 </text:p>
      <text:p text:style-name="P41">33. Krucza 7 m 25 </text:p>
      <text:p text:style-name="P41">34. Ciołkowskiego 9 m 113 </text:p>
      <text:p text:style-name="P41">35. Sosnowa 20 m 16/17 </text:p>
      <text:p text:style-name="P41">36. Tagore 5a m 58 </text:p>
      <text:p text:style-name="P41">37. Cieszyńska 20 m 11 </text:p>
      <text:p text:style-name="P41">38. Tagore 3 b m 8 </text:p>
      <text:p text:style-name="P41">39. Senatorska 23 m 27 </text:p>
      <text:p text:style-name="P41">40. Bednarska 40 m 2</text:p>
      <text:p text:style-name="P38"><text:span text:style-name="T26">41. Piaseczna 19 m 35 </text:span></text:p>
      <text:p text:style-name="P41">42. Czerwona 4 m 5 </text:p>
      <text:p text:style-name="P41">43. Rzgowska 35 m 68/70 </text:p>
      <text:p text:style-name="P41">44. Pabianicka 56 m 10 </text:p>
      <text:p text:style-name="P41">45. Obywatelska 15 m 8 </text:p>
      <text:p text:style-name="P41">46. Stocka 16 m 10 </text:p>
      <text:p text:style-name="P41">47. Piaseczna 16 m 6 </text:p>
      <text:p text:style-name="P41">48. Rzgowska 17 m 13 </text:p>
      <text:p text:style-name="P41">49. Al. Politechniki 42 m 20 </text:p>
      <text:p text:style-name="P41">50. Sanocka 22 m 114 </text:p>
      <text:p text:style-name="P41">51. Cieszkowskiego 22/24 m 2 </text:p>
      <text:p text:style-name="P38"><text:span text:style-name="T26">52. Płocka 1 m 7 </text:span></text:p>
      <text:p text:style-name="P41">53. Krakusa 6 kl.schod </text:p>
      <text:p text:style-name="P41"><text:soft-page-break/>54. Flatta 14 kl schod </text:p>
      <text:p text:style-name="P41">55. Praska 11 m ½ </text:p>
      <text:p text:style-name="P41">56. Tagore 2 m 19 </text:p>
      <text:p text:style-name="P41">57. Czerwona 2 m 1 </text:p>
      <text:p text:style-name="P41">58. Przyszkole 15 m 1 </text:p>
      <text:p text:style-name="P41">59. Szymonowicza 4 m 4 </text:p>
      <text:p text:style-name="P41">60. Szymonowicza 6 m 4 </text:p>
      <text:p text:style-name="P1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class="text">
      <style:paragraph-properties fo:line-height="150%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line-height="200%" fo:keep-with-next="always"/>
      <style:text-properties fo:font-size="14pt" style:font-size-asian="14pt" style:font-size-complex="10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line-height="150%" fo:text-indent="0cm" style:auto-text-indent="false" fo:keep-with-next="always"/>
      <style:text-properties fo:font-weight="bold" style:font-weight-asian="bold" style:font-size-complex="10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ekst_20_blokowy" style:display-name="Tekst blokowy" style:family="paragraph" style:parent-style-name="Standard">
      <style:paragraph-properties fo:margin-left="0.501cm" fo:margin-right="-0.191cm" fo:text-indent="-0.501cm" style:auto-text-indent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line-height="150%" fo:text-indent="-1.501cm" style:auto-text-indent="false"/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line-height="150%" fo:text-align="justify" style:justify-single-word="false" fo:orphans="0" fo:widows="0" fo:text-indent="-0.25cm" style:auto-text-indent="false"/>
      <style:text-properties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1" style:family="text">
      <style:text-properties style:font-name="Symbol"/>
    </style:style>
    <style:style style:name="WW8Num18z0" style:family="text">
      <style:text-properties style:font-name="Symbol" fo:font-size="10pt" style:font-size-asian="10pt"/>
    </style:style>
    <style:style style:name="WW8Num18z1" style:family="text">
      <style:text-properties style:font-name="Courier New" fo:font-size="10pt" style:font-size-asian="10pt"/>
    </style:style>
    <style:style style:name="WW8Num18z2" style:family="text">
      <style:text-properties style:font-name="Wingdings" fo:font-size="10pt" style:font-size-asian="10pt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3z0" style:family="text">
      <style:text-properties style:font-name="Symbol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2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1.27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suffix="." style:num-format="I">
        <style:list-level-properties text:min-label-width="1.27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94cm" text:min-label-width="0.635cm"/>
      </text:list-level-style-number>
      <text:list-level-style-number text:level="2" style:num-suffix="." style:num-format="a" style:num-letter-sync="true">
        <style:list-level-properties text:space-before="2.064cm" text:min-label-width="0.635cm"/>
      </text:list-level-style-number>
      <text:list-level-style-number text:level="3" style:num-suffix="." style:num-format="i">
        <style:list-level-properties text:min-label-width="3.969cm" text:min-label-distance="0.318cm" fo:text-align="end"/>
      </text:list-level-style-number>
      <text:list-level-style-number text:level="4" style:num-suffix="." style:num-format="1">
        <style:list-level-properties text:space-before="4.604cm" text:min-label-width="0.635cm"/>
      </text:list-level-style-number>
      <text:list-level-style-number text:level="5" style:num-suffix="." style:num-format="a" style:num-letter-sync="true">
        <style:list-level-properties text:space-before="5.874cm" text:min-label-width="0.635cm"/>
      </text:list-level-style-number>
      <text:list-level-style-number text:level="6" style:num-suffix="." style:num-format="i">
        <style:list-level-properties text:min-label-width="7.779cm" text:min-label-distance="0.318cm" fo:text-align="end"/>
      </text:list-level-style-number>
      <text:list-level-style-number text:level="7" style:num-suffix="." style:num-format="1">
        <style:list-level-properties text:space-before="8.414cm" text:min-label-width="0.635cm"/>
      </text:list-level-style-number>
      <text:list-level-style-number text:level="8" style:num-suffix="." style:num-format="a" style:num-letter-sync="true">
        <style:list-level-properties text:space-before="9.684cm" text:min-label-width="0.635cm"/>
      </text:list-level-style-number>
      <text:list-level-style-number text:level="9" style:num-suffix="." style:num-format="i">
        <style:list-level-properties text:min-label-width="11.58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 text:start-value="3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501cm" text:min-label-width="0.6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a" style:num-letter-sync="true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6z1" style:num-suffix="." text:bullet-char="">
        <style:list-level-properties text:space-before="1.905cm" text:min-label-width="0.6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8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8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min-label-width="0.6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min-label-width="0.6cm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 text:start-value="2">
        <style:list-level-properties text:min-label-width="0.6cm"/>
      </text:list-level-style-number>
      <text:list-level-style-bullet text:level="3" text:style-name="WW8Num27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A" style:num-letter-sync="true" text:start-value="3">
        <style:list-level-properties text:min-label-width="0.6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 text:start-value="4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34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EZP/Rb/1/2009</dc:title>
    <meta:initial-creator>JK</meta:initial-creator>
    <meta:creation-date>2009-06-18T14:08:00</meta:creation-date>
    <dc:creator>JK</dc:creator>
    <dc:date>2009-06-25T08:22:00</dc:date>
    <meta:print-date>2009-06-25T08:20:00</meta:print-date>
    <meta:editing-cycles>20</meta:editing-cycles>
    <meta:editing-duration>PT9H54M0S</meta:editing-duration>
    <meta:user-defined meta:name="Informacja 1"/>
    <meta:user-defined meta:name="Informacja 2"/>
    <meta:user-defined meta:name="Informacja 3"/>
    <meta:user-defined meta:name="Informacja 4"/>
    <meta:document-statistic meta:table-count="11" meta:image-count="0" meta:object-count="0" meta:page-count="27" meta:paragraph-count="620" meta:word-count="6602" meta:character-count="52527"/>
  </office:meta>
</office:document-meta>
</file>