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10.774cm"/>
    </style:style>
    <style:style style:name="Tabela1.B" style:family="table-column">
      <style:table-column-properties style:column-width="5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0pt" style:font-size-asian="10pt" style:font-name-complex="Arial" style:font-size-complex="11pt"/>
    </style:style>
    <style:style style:name="P2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0pt" style:font-size-asian="10pt" style:font-name-complex="Arial" style:font-size-complex="11pt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text-properties fo:font-size="10pt" fo:background-color="#ffffff" style:font-size-asian="10pt"/>
    </style:style>
    <style:style style:name="P23" style:family="paragraph" style:parent-style-name="Tekst_20_podstawowy_20_3">
      <style:text-properties fo:font-size="10pt" style:font-size-asian="10pt"/>
    </style:style>
    <style:style style:name="T1" style:family="text">
      <style:text-properties style:font-name="Arial" fo:font-size="10pt" fo:background-color="#ffffff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4" style:family="text">
      <style:text-properties fo:color="#000000" style:font-name="Arial" fo:font-size="10pt" style:font-size-asian="10pt" style:font-name-complex="Arial" style:font-size-complex="11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ANZ/P/Rb/1/2009</text:p>
      <text:p text:style-name="P16"><text:span text:style-name="T3">Łódź</text:span><text:span text:style-name="T4">, </text:span><text:span text:style-name="T3">2009-06-25</text:span></text:p>
      <text:p text:style-name="P8"/>
      <text:p text:style-name="P8"/>
      <text:p text:style-name="P13">OGŁOSZENIE O ZAMÓWIENIU </text:p>
      <text:p text:style-name="P8"/>
      <text:p text:style-name="P1"><text:span text:style-name="T4">dot.: postępowania o udzielenie zamówienia publicznego Nazwa zadania: <text:s/></text:span><text:span text:style-name="T2">Wymiana okien drewnianych na okna z PCV na klatkach schodowych i w lokalach administrowanych przez A.N. Łódź-Górna „Zachód”.</text:span></text:p>
      <text:p text:style-name="P8"/>
      <text:p text:style-name="P2"><text:span text:style-name="T4">Działając na podstawie art. 40 ust. 1 <text:s/>Prawa zamówień publicznych (</text:span><text:span text:style-name="T3">t. j. Dz. U. z 2007 r. Nr 223, poz. 1655, z p.zm</text:span><text:span text:style-name="T4">) </text:span><text:span text:style-name="T3">Administracja Nieruchomościami Łódź-Górna "Zachód"</text:span><text:span text:style-name="T4"> zawiadamia o wszczęciu postępowania o udzielenie zamówienia publicznego.</text:span></text:p>
      <text:p text:style-name="P9"/>
      <text:p text:style-name="P13">I. <text:s/>Nazwa (firma) i adres zamawiającego:</text:p>
      <text:p text:style-name="P11">Administracja Nieruchomościami Łódź-Górna "Zachód"</text:p>
      <text:p text:style-name="P12">Ciasna 19a</text:p>
      <text:p text:style-name="P17"><text:span text:style-name="T3">93-547</text:span><text:span text:style-name="T4"> </text:span><text:span text:style-name="T3">Łódź</text:span></text:p>
      <text:p text:style-name="P12">anzachod.toya.net.pl</text:p>
      <text:p text:style-name="P17"><text:span text:style-name="T3">anzachod@poczta.wp.pl</text:span><text:span text:style-name="T4"> </text:span></text:p>
      <text:p text:style-name="P8"/>
      <text:p text:style-name="P13">II. Określenie trybu zamówienia:</text:p>
      <text:p text:style-name="P8">Postępowanie prowadzone jest w trybie przetargu nieograniczonego o wartości szacunkowej poniżej progów ustalonych na podstawie art. 11 ust. 8 Prawa zamówień publicznych</text:p>
      <text:p text:style-name="P9"/>
      <text:p text:style-name="P13">III. Adres strony internetowej, na której zamieszczona będzie specyfikacja istotnych warunków zamówienia:</text:p>
      <text:p text:style-name="P17"><text:span text:style-name="T4">Specyfikacja istotnych warunków zamówienia zamieszczona zostanie na stronie internetowej:</text:span></text:p>
      <text:p text:style-name="P17"><text:span text:style-name="T5">a</text:span><text:span text:style-name="T6">nzachod.toya.net.pl</text:span><text:span text:style-name="T5"> </text:span></text:p>
      <text:p text:style-name="P13"/>
      <text:p text:style-name="P21">Na wniosek Wykonawcy Specyfikację istotnych warunków zamówienia można uzyskać: bezpłatnie w siedzibie zamawiającego (adres w pkt. I)</text:p>
      <text:p text:style-name="P9"/>
      <text:p text:style-name="P13">IV. Określenie przedmiotu oraz wielkości lub zakresu zamówienia, z podaniem informacji o możliwości składania ofert częściowych:</text:p>
      <text:p text:style-name="P13"/>
      <text:p text:style-name="P22">1. Przedmiotem zamówienia jest wykonanie robót budowlanych polegających na wymianie drewnianej stolarki okiennej na stolarkę wykonaną z PCV wraz z wymianą parapetów zewnętrznych, na klatkach schodowych i w lokalach mieszkalnych administrowanych przez A.N. Łódź-Górna "Zachód" tj.:</text:p>
      <text:p text:style-name="P12">1. 58szt. (127,05m2) starych okien skrzynkowych, drewnianych na okna <text:s/>jednoramowe PCV, </text:p>
      <text:p text:style-name="P17"><text:span text:style-name="T3">2. 45szt. (106,10m2) starych okien zespolonych, drewnianych na okna jednoramowe z PCV</text:span></text:p>
      <text:p text:style-name="P12">3. <text:s/>7szt. (20,57m2) starych drzwi balkonowych skrzynkowych, drewnianych na drzwi balkonowe jednoramowe z PCV</text:p>
      <text:p text:style-name="P12">4. 6szt. (22,76m2) starych drzwi balkonowych, drewnianych zespolonych na drzwi jednoramowe z PCV</text:p>
      <text:p text:style-name="P15">2. Wymagane parametry okien:</text:p>
      <text:list text:style-name="WW8Num1">
        <text:list-item>
          <text:p text:style-name="P5">Skrzydła okienne – z zapewnieniem mikrowentylacji tzw rozszczelnienie <text:s/>otwierane do wewnątrz, zachowany dotychczasowy podział, jedno skrzydło rozwierno-uchylne, pozostałe rozwierane, drzwi balkonowe tylko rozwierane</text:p>
        </text:list-item>
        <text:list-item>
          <text:p text:style-name="P5">profile – pięciokomorowe, z pełnego surowca w kolorze białym na całej powierzchni, kształtowniki gładkie równe, bez pęknięć, pęcherzy, ciał obcych i innych wad.</text:p>
        </text:list-item>
        <text:list-item>
          <text:p text:style-name="P5"><text:s/>Nie dopuszcza się profili z recyklingu.</text:p>
        </text:list-item>
        <text:list-item>
          <text:p text:style-name="P7">Szyby – zespolone, jednokomorowe </text:p>
        </text:list-item>
        <text:list-item>
          <text:p text:style-name="P5">Uszczelki – odporne na działanie warunków atmosferycznych, zapewniające całkowitą szczelność wiatrową i wodną.</text:p>
        </text:list-item>
        <text:list-item>
          <text:p text:style-name="P5"><text:soft-page-break/>Okucia obwiedniowe o funkcji dostosowanej do rozwierano-uchylnych skrzydeł okiennych z możliwością regulacji położenia skrzydła względem ramy i siły docisku skrzydła do ramy oraz systemu mikrowentylacji.</text:p>
        </text:list-item>
        <text:list-item>
          <text:p text:style-name="P5">Wartość współczynnika przenikania cieplnego Uk okien i drzwi balkonowych – k= 1,1W/m²K</text:p>
        </text:list-item>
        <text:list-item>
          <text:p text:style-name="P5">Izolacyjność akustyczna ok. 20-30dB</text:p>
        </text:list-item>
        <text:list-item>
          <text:p text:style-name="P5">Wymagane prawem atesty higieniczne oraz certyfikaty zgodności z PN <text:s/>na każdy składnik zastosowany w oknach. Dokumenty muszą być wystawione przez uprawnioną jednostkę.</text:p>
        </text:list-item>
      </text:list>
      <text:p text:style-name="P9"/>
      <text:p text:style-name="P9">Zamawiający nie dopuszcza możliwości składania ofert częściowych</text:p>
      <text:p text:style-name="P13">Wspólny Słownik Zamówień CPV:</text:p>
      <text:p text:style-name="P11">45.42.10.00 - 4 Roboty w zakresie stolarki budowlanej</text:p>
      <text:p text:style-name="P11">45.41.00.00-4 Tynkowanie </text:p>
      <text:p text:style-name="P9"/>
      <text:p text:style-name="P13">V. Informacja o możliwości złożenia oferty wariantowej:</text:p>
      <text:p text:style-name="P2"><text:span text:style-name="T3"><text:s/></text:span><text:span text:style-name="T4"><text:s/>Zamawiający nie dopuszcza składania ofert wariantowych <text:s/></text:span></text:p>
      <text:p text:style-name="P8"/>
      <text:p text:style-name="P13">VI. Termin wykonania zamówienia: </text:p>
      <text:p text:style-name="P11">90dni od daty podpisania umowy</text:p>
      <text:p text:style-name="P9"/>
      <text:p text:style-name="P13">VII. Opis warunków udziału w postępowaniu oraz opis sposobu dokonywania oceny spełniania tych warunków:</text:p>
      <text:p text:style-name="P13"/>
      <text:p text:style-name="P9">1. O udzielenie zamówienie mogą ubiegać się wykonawcy potwierdzający spełnienie warunków:</text:p>
      <text:p text:style-name="P9">1.1 Posiadający uprawnienia do wykonywania określonej działalności lub czynności, jeżeli ustawy nakładają obowiązek posiadania takich uprawnień;</text:p>
      <text:p text:style-name="P8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2"><text:span text:style-name="T4">1</text:span><text:span text:style-name="T3">. Wykonawcy wykażą, że dysponują osobą (kierownik robót) posiadającą uprawnienia w specjalności konstrukcyjno-budowlanej do pełnienia samodzielnych funkcji budownictwie , wpisana na listę członków właściwej Izby Inżynierów Budownictwa.</text:span></text:p>
      <text:p text:style-name="P11">2. Wymagane jest wykazanie wymiany okien w budynkach na łączną kwotę nie mniejszą niż kwota ofertowa.</text:p>
      <text:p text:style-name="P8">3. Wykonawcy wykażą, że dysponują agregatem prądotwórczym o mocy nie mniejszej niż 1kW lub przedstawią pisemne zobowiązanie innych podmiotów o udostępnieniu do swobodnej dyspozycji.</text:p>
      <text:p text:style-name="P8">1.3 Znajdujący się w sytuacji ekonomicznej i finansowej zapewniającej wykonanie zamówienia;</text:p>
      <text:p text:style-name="P2"><text:span text:style-name="T4">w</text:span><text:span text:style-name="T3">ykonawca <text:s/>jest ubezpieczony od odpowiedzialności cywilnej w zakresie prowadzonej działalności na kwotę nie mniejszą <text:s/>niż 30000zł</text:span><text:span text:style-name="T4"> </text:span></text:p>
      <text:p text:style-name="P2"><text:span text:style-name="T4">1.4 Nie podlegający wykluczeniu z postępowania o udzielenie zamówienia.</text:span></text:p>
      <text:p text:style-name="P21">2. Ocena spełnienia warunków udziału w postępowaniu dokonywana będzie w oparciu o dokumenty złożone przez wykonawcę w niniejszym postępowaniu metodą warunku granicznego - spełnia/niespełna.</text:p>
      <text:p text:style-name="P9"/>
      <text:p text:style-name="P23">Wykaz oświadczeń lub dokumentów, jakie mają dostarczyć wykonawcy w celu potwierdzenia spełnienia warunków udziału w postępowaniu</text:p>
      <text:p text:style-name="P9"/>
      <text:p text:style-name="P17"><text:span text:style-name="T5">A. </text:span><text:span text:style-name="T4">Na ofertę składają się następujące dokumenty i załączniki:</text:span></text:p>
      <text:p text:style-name="P9"/>
      <text:p text:style-name="P17"><text:span text:style-name="T3"><text:s/></text:span><text:span text:style-name="T4"><text:s/>A.1) Formularz ofertowy - wypełniony i podpisany przez wykonawcę </text:span></text:p>
      <text:p text:style-name="P17"><text:span text:style-name="T3"><text:s/></text:span><text:span text:style-name="T4"><text:s/>A.2) Formularz cenowy - wypełniony i podpisany przez wykonawcę </text:span></text:p>
      <text:p text:style-name="P9"/>
      <text:p text:style-name="P2"><text:span text:style-name="T5">B. </text:span><text:span text:style-name="T4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2"><text:span text:style-name="T3"><text:s/></text:span><text:span text:style-name="T4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</text:span><text:soft-page-break/><text:span text:style-name="T4">składania ofert. <text:s/></text:span></text:p>
      <text:p text:style-name="P2"><text:span text:style-name="T3"><text:s/></text:span><text:span text:style-name="T4"><text:s/>B.2) Dokumenty potwierdzające posiadanie uprawnień/pełnomocnictw os</text:span><text:span text:style-name="T3">ób składających ofertę, o ile nie wynika to z przedstawionych dokumentów rejestrowych.</text:span><text:span text:style-name="T4"> <text:s/></text:span></text:p>
      <text:p text:style-name="P2"><text:span text:style-name="T3"><text:s/></text:span><text:span text:style-name="T4"><text:s/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3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4"> <text:s/></text:span></text:p>
      <text:p text:style-name="P2"><text:span text:style-name="T3"><text:s/></text:span><text:span text:style-name="T4"><text:s/>B.4) Oświadczenie Wykonawcy o spełnieniu warunk</text:span><text:span text:style-name="T3">ów udziału w postępowaniu z art. 22 Prawa zamówień publicznych.</text:span><text:span text:style-name="T4"> <text:s text:c="2"/></text:span></text:p>
      <text:p text:style-name="P17"><text:span text:style-name="T3"><text:s/></text:span><text:span text:style-name="T4"><text:s/>C.W celu potwierdzenia spełnienia warunku posiadania przez wykonawcę niezbędnej wiedzy i doświadczenia oraz dysponowania potencjałem technicznym i osobami zdolnymi do wykonania zam</text:span><text:span text:style-name="T3">ówienia należy złożyć następujące dokumenty:</text:span><text:span text:style-name="T4"> </text:span></text:p>
      <text:p text:style-name="P2"><text:span text:style-name="T3"><text:s/></text:span><text:span text:style-name="T4"><text:s/>C.1) Wykaz wykonanych rob</text:span><text:span text:style-name="T3">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podaniem ich wartości oraz daty i miejsca wykonania wraz z dokumentami potwierdzającymi, że roboty te zostały wykonane należycie.</text:span><text:span text:style-name="T4"> <text:s text:c="2"/></text:span></text:p>
      <text:p text:style-name="P2"><text:span text:style-name="T4">C.2) Wykaz os</text:span><text:span text:style-name="T3">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 oraz </text:span><text:span text:style-name="T1">pisemne zobowiązania innych podmiotów do udostępnienia osób zdolnych do wykonania zamówienia, jeżeli w wykazie tym wykonawca wskazał osoby, którymi będzie dysponował.</text:span></text:p>
      <text:p text:style-name="P2"><text:span text:style-name="T4">C.3) Dokumenty stwierdzające, że osoby, kt</text:span><text:span text:style-name="T3">óre będą uczestniczyć w wykonywaniu zamówienia, posiadają wymagane uprawnienia, jeżeli ustawy nakładają obowiązek posiadania takich uprawnień. <text:s/>Wykonawca załączy uprawnienia kierownika robót w specjalności konstrukcyjno-budowlanej do pełnienia samodzielnych funkcji budownictwie, oraz zaświadczenie o przynależności do <text:s/>właściwej Izby Inżynierów Budownictwa.</text:span></text:p>
      <text:p text:style-name="P9">C.4 Wykaz niezbędnych do wykonania zamówienia narzędzi i urządzeń jakimi dysponuje wykonawca.</text:p>
      <text:p text:style-name="P2"><text:span text:style-name="T3"><text:s/></text:span><text:span text:style-name="T4"><text:s/>D.W celu potwierdzenia spełnienia warunku znajdowania się przez wykonawcę w sytuacji ekonomicznej i finansowej zapewniającej wykonanie zam</text:span><text:span text:style-name="T3">ówienia należy złożyć następujące dokumenty:</text:span><text:span text:style-name="T4"> </text:span></text:p>
      <text:p text:style-name="P2"><text:span text:style-name="T3"><text:s/></text:span><text:span text:style-name="T4"><text:s/>D.1) Polisa, a w przypadku jej braku innego dokumentu potwierdzającego, że wykonawca jest ubezpieczony od odpowiedzialności cywilnej w zakresie prowadzonej działalności. <text:s/></text:span></text:p>
      <text:p text:style-name="P9"/>
      <text:p text:style-name="P13">VIII. Informacja na temat wadium:</text:p>
      <text:p text:style-name="P2"><text:span text:style-name="T3"><text:s/></text:span><text:span text:style-name="T4"><text:s/>Zamawiający nie wymaga wniesienia wadium </text:span></text:p>
      <text:p text:style-name="P13">IX. Kryteria oceny ofert i ich znaczenie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Nazwa kryterium</text:p>
          </table:table-cell>
          <table:table-cell table:style-name="Tabela1.B1" office:value-type="string">
            <text:p text:style-name="P18">Waga</text:p>
          </table:table-cell>
        </table:table-row>
        <table:table-row table:style-name="Tabela1.1">
          <table:table-cell table:style-name="Tabela1.A1" office:value-type="string">
            <text:p text:style-name="P18">Cena brutto</text:p>
          </table:table-cell>
          <table:table-cell table:style-name="Tabela1.B1" office:value-type="string">
            <text:p text:style-name="P18">100%</text:p>
          </table:table-cell>
        </table:table-row>
      </table:table>
      <text:p text:style-name="P8"/>
      <text:p text:style-name="P2"><text:span text:style-name="T5">X. Miejsce i termin składania ofert:</text:span></text:p>
      <text:p text:style-name="P9"/>
      <text:p text:style-name="P3"><text:span text:style-name="T4">Oferty należy składać do dnia: </text:span><text:span text:style-name="T6">2009-07-20</text:span><text:span text:style-name="T5"> do godz. </text:span><text:span text:style-name="T6">10:00</text:span><text:span text:style-name="T3"> składania ofert</text:span></text:p>
      <text:p text:style-name="P2"><text:span text:style-name="T4">w siedzibie zamawiającego </text:span><text:span text:style-name="T3">Administracja Nieruchomościami Łódź-Górna "Zachód"</text:span></text:p>
      <text:p text:style-name="P11">Ciasna 19a</text:p>
      <text:p text:style-name="P2"><text:span text:style-name="T3">93-547</text:span><text:span text:style-name="T4"> </text:span><text:span text:style-name="T3">Łódź</text:span></text:p>
      <text:p text:style-name="P2"><text:span text:style-name="T6">Pokój nr</text:span><text:span text:style-name="T5"> 18</text:span></text:p>
      <text:p text:style-name="P9"/>
      <text:p text:style-name="P13">XI. Miejsce i termin otwarcia ofert:</text:p>
      <text:p text:style-name="P9"/>
      <text:p text:style-name="P3"><text:span text:style-name="T4">Oferty zostaną otwarte dnia: </text:span><text:span text:style-name="T6">2009-07-20</text:span><text:span text:style-name="T5">, o godz. </text:span><text:span text:style-name="T6">10:30</text:span><text:span text:style-name="T3"> otwarcia ofert</text:span></text:p>
      <text:p text:style-name="P2"><text:span text:style-name="T4">w siedzibie zamawiającego </text:span><text:span text:style-name="T3">Administracja Nieruchomościami Łódź-Górna "Zachód"</text:span></text:p>
      <text:p text:style-name="P11">Ciasna 19a</text:p>
      <text:p text:style-name="P2"><text:span text:style-name="T3">93-547</text:span><text:span text:style-name="T4"> </text:span><text:span text:style-name="T3">Łódź</text:span></text:p>
      <text:p text:style-name="P2"><text:soft-page-break/><text:span text:style-name="T3">Pokój nr</text:span><text:span text:style-name="T4"> 10</text:span></text:p>
      <text:p text:style-name="P9"/>
      <text:p text:style-name="P13">XII. Termin związania ofertą</text:p>
      <text:p text:style-name="P19">Wykonawca pozostaje związany ofertą przez okres 30 dni, od upływu terminu składania ofert.</text:p>
      <text:p text:style-name="P13">XIII. Informacje o zamiarze zawarcia umowy ramowej</text:p>
      <text:p text:style-name="P2"><text:span text:style-name="T3">Przedmiotem niniejszego postępowania nie jest zawarcie zawarcie umowy</text:span><text:span text:style-name="T4"> ramowej.</text:span></text:p>
      <text:p text:style-name="P9"/>
      <text:p text:style-name="P13">XIV. Informacje o zamiarze ustanowienia dynamicznego systemu zakupów wraz z adresem strony internetowej, na której będą zamieszczane dodatkowe informacje dotyczące dynamicznego systemu zakupów</text:p>
      <text:p text:style-name="P9"/>
      <text:p text:style-name="P11">Zamawiający nie zamierza ustanawiać dynamicznego systemu zakupów.</text:p>
      <text:p text:style-name="P9"/>
      <text:p text:style-name="P13">XV. Informacje o przewidywanym wyborze najkorzystniejszej oferty z zastosowaniem aukcji elektronicznej wraz z adresem strony internetowej, na której będzie prowadzona aukcja elektroniczna</text:p>
      <text:p text:style-name="P11">Zamawiający nie przewiduje dokonywać wyboru najkorzystniejszej oferty z zastosowaniem aukcji elektronicznej</text:p>
      <text:p text:style-name="P13"/>
      <text:p text:style-name="P13">XVI. Przewidywane zamówienia uzupełniające:</text:p>
      <text:p text:style-name="P17"><text:span text:style-name="T3"><text:s/></text:span><text:span text:style-name="T4"><text:s/>Zamawiający nie dopuszcza możliwość udzielenia zam</text:span><text:span text:style-name="T3">ówień uzupełniających.</text:span><text:span text:style-name="T4"> </text:span></text:p>
      <text:p text:style-name="P13"/>
      <text:p text:style-name="P14">XVI. Termin zamieszczenia ogłoszenia o zamówieniu w BZP:</text:p>
      <text:p text:style-name="P9"/>
      <text:p text:style-name="P2"><text:span text:style-name="T4">Ogłoszenie o zamówieniu zostało zamieszczone</text:span><text:span text:style-name="T5"> </text:span><text:span text:style-name="T4">w Biuletynie Zamówień Publicznych 99423-2009 dnia </text:span><text:span text:style-name="T3">2009-06-25</text:span></text:p>
      <text:p text:style-name="P9"/>
      <text:p text:style-name="P9"/>
      <text:p text:style-name="P9"/>
      <text:p text:style-name="P17"><text:span text:style-name="T4">____________________________________</text:span></text:p>
      <text:p text:style-name="P11">po. Dyrektora <text:s/>inż. Wojciech Jabłoński</text:p>
      <text:p text:style-name="P8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">
        <style:list-level-properties text:space-before="1.905cm" text:min-label-width="0.6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Rb/1/2009</dc:title>
    <meta:initial-creator>JK</meta:initial-creator>
    <meta:creation-date>2009-06-25T08:14:00</meta:creation-date>
    <dc:creator>JK</dc:creator>
    <dc:date>2009-06-25T11:27:00</dc:date>
    <meta:print-date>2009-06-25T10:39:00</meta:print-date>
    <meta:editing-cycles>8</meta:editing-cycles>
    <meta:editing-duration>PT1H21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01" meta:word-count="1329" meta:character-count="10404"/>
  </office:meta>
</office:document-meta>
</file>