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23.06.2009r.</text:p>
      <text:p text:style-name="P5"/>
      <text:p text:style-name="P5"/>
      <text:p text:style-name="P5"/>
      <text:p text:style-name="P5">Znak sprawy: ANZ/DT-4/R B/66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Stockiej 16 m 4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/>
      <text:p text:style-name="P2"><text:tab/><text:tab/>Wykonanie remontu lokalu mieszkalnego mieszczącego się w Łodzi </text:p>
      <text:p text:style-name="Standard"><text:span text:style-name="T1"><text:tab/><text:tab/>przy ul. </text:span><text:span text:style-name="T2"><text:s/></text:span><text:span text:style-name="T1">Stockiej 16 m 4 </text:span></text:p>
      <text:p text:style-name="P1"><text:tab/><text:tab/><text:tab/><text:tab/><text:tab/><text:tab/><text:tab/> <text:s text:c="4"/>- za cenę : 10 939,67 zł brutto <text:s/></text:p>
      <text:p text:style-name="P1"><text:tab/>(słownie: dziesięć tysięcy dziewięćset trzydzieści dziewięć złotych 67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6-23T10:54:3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5" meta:character-count="936"/>
  </office:meta>
</office:document-meta>
</file>