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WW-Tekst_20_podstawowy_20_2">
      <style:paragraph-properties fo:text-align="end" style:justify-single-word="false"/>
    </style:style>
    <style:style style:name="P4" style:family="paragraph" style:parent-style-name="WW-Tekst_20_podstawowy_20_2">
      <style:paragraph-properties fo:text-align="justify" style:justify-single-word="false"/>
    </style:style>
    <style:style style:name="P5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6" style:family="paragraph" style:parent-style-name="WW-Tekst_20_podstawowy_20_2">
      <style:paragraph-properties fo:text-align="center" style:justify-single-word="false"/>
    </style:style>
    <style:style style:name="P7" style:family="paragraph" style:parent-style-name="WW-Tekst_20_podstawowy_20_2">
      <style:text-properties fo:font-size="11pt" fo:font-weight="normal" style:font-size-asian="11pt" style:font-weight-asian="normal"/>
    </style:style>
    <style:style style:name="P8" style:family="paragraph" style:parent-style-name="WW-Tekst_20_podstawowy_20_2">
      <style:text-properties fo:font-style="italic" fo:font-weight="bold" style:font-style-asian="italic" style:font-weight-asian="bold"/>
    </style:style>
    <style:style style:name="P9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0" style:family="paragraph" style:parent-style-name="WW-Tekst_20_podstawowy_20_2" style:master-page-name="Standard">
      <style:paragraph-properties fo:text-align="end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3"/>
      <text:p text:style-name="P3">Łódź, dnia 23.06.2009r.</text:p>
      <text:p text:style-name="P4"/>
      <text:p text:style-name="P4"/>
      <text:p text:style-name="P4"/>
      <text:p text:style-name="P4">Znak sprawy: ANZ/DT-4/R B/68/2009</text:p>
      <text:p text:style-name="P4"/>
      <text:p text:style-name="P4"/>
      <text:p text:style-name="P4"/>
      <text:p text:style-name="P4"/>
      <text:p text:style-name="P5">OGŁOSZENIE O WYBORZE <text:s/>NAJKORZYSTNIEJSZEJ OFERTY</text:p>
      <text:p text:style-name="P6">(w postępowaniu o wartości poniżej 14000euro)</text:p>
      <text:p text:style-name="P5"/>
      <text:p text:style-name="P4">Konkurs ofert o wartości poniżej 14000 Euro na:</text:p>
      <text:p text:style-name="P4"/>
      <text:p text:style-name="P7">„Wykonanie remontu lokalu mieszkalnego mieszczącego się w Łodzi ul. Senatorskiej 72 m 30”.</text:p>
      <text:p text:style-name="P9">Zamawiający:</text:p>
      <text:p text:style-name="P4"/>
      <text:p text:style-name="P4">Administracja Nieruchomościami Łódź-Górna „Zachód”</text:p>
      <text:p text:style-name="P4">ul. Ciasna 19a</text:p>
      <text:p text:style-name="P4">93-547 Łódź</text:p>
      <text:p text:style-name="P4">tel.: (0-42) 684-76-13, faks: (0-42) 684-23-52 wewn. 22</text:p>
      <text:p text:style-name="P4">informuje, że została wybrana oferta złożona przez :</text:p>
      <text:p text:style-name="P4"><text:tab/><text:tab/><text:tab/><text:tab/><text:tab/><text:tab/><text:tab/><text:tab/><text:tab/><text:tab/></text:p>
      <text:p text:style-name="P8">Nazwa i adres wykonawcy którego oferta została wybrana:</text:p>
      <text:p text:style-name="P8"/>
      <text:p text:style-name="P1">P.I.B. “HESBUD”</text:p>
      <text:p text:style-name="P1">95-083 Lutomiersk</text:p>
      <text:p text:style-name="P1">Bechcice Kolonia 8</text:p>
      <text:p text:style-name="P1"/>
      <text:p text:style-name="P1"><text:tab/>Wykonanie remontu <text:s/>lokalu mieszkalnego mieszczącego się w Łodzi przy</text:p>
      <text:p text:style-name="P1"><text:tab/>ul. Senatorskiej 72 m 30 <text:tab/></text:p>
      <text:p text:style-name="P1"><text:tab/><text:tab/><text:tab/><text:tab/><text:tab/><text:tab/><text:tab/> <text:s text:c="5"/>za cenę 12 284,49 zł brutto</text:p>
      <text:p text:style-name="P1"><text:s text:c="4"/>(słownie: dwanaście tysięcy dwieście osiemdziesiąt cztery złote 49/100 brutto).</text:p>
      <text:p text:style-name="Standard"/>
      <text:p text:style-name="Standard"><text:tab/><text:tab/><text:tab/><text:tab/></text:p>
      <text:p text:style-name="Standard"/>
      <text:p text:style-name="P2">..........................................................</text:p>
      <text:p text:style-name="P2">P.O. Dyrektora <text:s/>Wojciech <text:s/>Jabłoń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5:26:00</meta:creation-date>
    <dc:creator>JK</dc:creator>
    <dc:date>2008-03-04T17:10:00</dc:date>
    <meta:print-date>1601-01-01T02:06:31</meta:print-date>
    <meta:editing-cycles>2</meta:editing-cycles>
    <meta:editing-duration>PT1H2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4" meta:word-count="127" meta:character-count="910"/>
  </office:meta>
</office:document-meta>
</file>