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17.06.2009r.</text:p>
      <text:p text:style-name="Standard"/>
      <text:p text:style-name="Standard"/>
      <text:p text:style-name="Standard">Nr sprawy ANZ/DT-4/R B/63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p text:style-name="P6"><text:span text:style-name="T1">1. Administracja Nieruchomościami Łódź-Górna „Zachód” jako zamawiający w N/w postępowaniu zaprasza do składania ofert na: <text:s/>„</text:span><text:span text:style-name="T2">Wykonanie remontu lokalu mieszkalnego mieszczącego się w Łodzi przy ul Praskiej 11 m 31”.</text:span></text:p>
      <text:p text:style-name="P7"><text:span text:style-name="T1">2. Wymagany termin wykonania robót: </text:span><text:span text:style-name="T3">30 kolejnych dni od daty podpisania umowy.</text:span></text:p>
      <text:p text:style-name="P8">3. Wymagany termin gwarancji na wykonane roboty 24 miesiace.</text:p>
      <text:p text:style-name="P8">4. Druk oferty wraz z załącznikami (przedmiar robót) należy pobrać w siedzibie zamawiającego: Łódź, ul. Ciasna 19a pok. 18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Praskiej 11 m 31 ”.</text:span></text:p>
      <text:p text:style-name="P9"><text:span text:style-name="T2"><text:s text:c="8"/>-</text:span><text:span text:style-name="T1">Termin składania ofert (pok. 18) upływa w dniu </text:span><text:span text:style-name="T2">22.06.2009r. o godz. 10:00</text:span></text:p>
      <text:p text:style-name="P9"><text:span text:style-name="T2"><text:s text:c="10"/></text:span><text:span text:style-name="T1">Termin otwarcia ofert:</text:span><text:span text:style-name="T2"> 22.06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i urządzeń wodociągowych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2">p.o. 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7T07:14:12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73" meta:character-count="2019"/>
  </office:meta>
</office:document-meta>
</file>