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>Łódź, dnia 23.06.2009r.</text:p>
      <text:p text:style-name="P4"/>
      <text:p text:style-name="P4"/>
      <text:p text:style-name="P4"/>
      <text:p text:style-name="P4">Znak sprawy: ANZ/DT-4/R B/65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Piasecznej 17 m 16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“KOW-BUD” <text:s/>Firma Remontowo-Budowlana</text:p>
      <text:p text:style-name="P1">Kowalska Katarzyna</text:p>
      <text:p text:style-name="P1">95-054 Ksawerów</text:p>
      <text:p text:style-name="P1">ul. Wschodnia 32</text:p>
      <text:p text:style-name="P1"/>
      <text:p text:style-name="P1"><text:tab/>Wykonanie remontu <text:s/>lokalu mieszkalnego mieszczącego się w Łodzi przy</text:p>
      <text:p text:style-name="Standard"><text:span text:style-name="T1"><text:tab/>ul. </text:span><text:span text:style-name="T2">Piasecznej 17 m 16</text:span><text:span text:style-name="T1"> <text:tab/></text:span></text:p>
      <text:p text:style-name="P1"><text:tab/><text:tab/><text:tab/><text:tab/><text:tab/><text:tab/><text:tab/> <text:s text:c="5"/>za cenę 4 573,11 zł brutto</text:p>
      <text:p text:style-name="P1"><text:s text:c="4"/>(słownie: cztery tysiące pięćset siedemdziesiąt trzy złote 11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6-23T10:36:30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32" meta:character-count="935"/>
  </office:meta>
</office:document-meta>
</file>