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8.742cm" fo:margin-right="0cm" fo:text-indent="0cm" style:auto-text-indent="false"/>
    </style:style>
    <style:style style:name="P4" style:family="paragraph" style:parent-style-name="WW-Tekst_20_podstawowy_20_2">
      <style:paragraph-properties fo:text-align="end" style:justify-single-word="false"/>
    </style:style>
    <style:style style:name="P5" style:family="paragraph" style:parent-style-name="WW-Tekst_20_podstawowy_20_2">
      <style:paragraph-properties fo:text-align="justify" style:justify-single-word="false"/>
    </style:style>
    <style:style style:name="P6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7" style:family="paragraph" style:parent-style-name="WW-Tekst_20_podstawowy_20_2">
      <style:paragraph-properties fo:text-align="center" style:justify-single-word="false"/>
    </style:style>
    <style:style style:name="P8" style:family="paragraph" style:parent-style-name="WW-Tekst_20_podstawowy_20_2">
      <style:text-properties fo:font-size="11pt" fo:font-weight="normal" style:font-size-asian="11pt" style:font-weight-asian="normal"/>
    </style:style>
    <style:style style:name="P9" style:family="paragraph" style:parent-style-name="WW-Tekst_20_podstawowy_20_2">
      <style:text-properties fo:font-style="italic" fo:font-weight="bold" style:font-style-asian="italic" style:font-weight-asian="bold"/>
    </style:style>
    <style:style style:name="P10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>Łódź, dnia 23.06.2009r.</text:p>
      <text:p text:style-name="P5"/>
      <text:p text:style-name="P5"/>
      <text:p text:style-name="P5"/>
      <text:p text:style-name="P5">Znak sprawy: ANZ/DT-4/R B/67/2009</text:p>
      <text:p text:style-name="P5"/>
      <text:p text:style-name="P5"/>
      <text:p text:style-name="P5"/>
      <text:p text:style-name="P5"/>
      <text:p text:style-name="P6">OGŁOSZENIE O WYBORZE <text:s/>NAJKORZYSTNIEJSZEJ OFERTY</text:p>
      <text:p text:style-name="P7">(w postępowaniu o wartości poniżej 14000euro)</text:p>
      <text:p text:style-name="P6"/>
      <text:p text:style-name="P5">Konkurs ofert o wartości poniżej 14000 Euro na:</text:p>
      <text:p text:style-name="P5"/>
      <text:p text:style-name="P8"><text:tab/>„Wykonanie remontu lokalu mieszkalnego mieszczącego się w Łodzi </text:p>
      <text:p text:style-name="P8"><text:tab/>przy ul. Cieszkowskiego 22/24 m 47”.</text:p>
      <text:p text:style-name="P10">Zamawiający:</text:p>
      <text:p text:style-name="P4">Administracja Nieruchomościami Łódź-Górna „Zachód” ul. Ciasna 19a 93-547 Łódź</text:p>
      <text:p text:style-name="P5">tel.: (0-42) 684-23-52; (0-42) 684-76-13;(0-42) 684-64-12-faks: wewn. 22</text:p>
      <text:p text:style-name="P5">informuje, że została wybrana oferta złożona przez :</text:p>
      <text:p text:style-name="P5"><text:tab/><text:tab/><text:tab/><text:tab/><text:tab/><text:tab/><text:tab/><text:tab/><text:tab/><text:tab/></text:p>
      <text:p text:style-name="P9">Nazwa i adres wykonawcy którego oferta została wybrana:</text:p>
      <text:p text:style-name="P9"><text:tab/><text:tab/><text:tab/><text:tab/><text:tab/></text:p>
      <text:p text:style-name="P1">P.H.U. “MOTYL”</text:p>
      <text:p text:style-name="P1">Anna Motyl</text:p>
      <text:p text:style-name="P1">93-419 Łódź </text:p>
      <text:p text:style-name="P1">ul. Przewodnia 86</text:p>
      <text:p text:style-name="P1"/>
      <text:p text:style-name="P2"><text:tab/><text:tab/>Wykonanie remontu lokalu mieszkalnego mieszczącego się w Łodzi </text:p>
      <text:p text:style-name="Standard"><text:span text:style-name="T1"><text:tab/><text:tab/>przy ul. Cieszkowskiego 22/24 m 47 </text:span></text:p>
      <text:p text:style-name="P1"><text:tab/><text:tab/><text:tab/><text:tab/><text:tab/><text:tab/><text:tab/> <text:s text:c="4"/>- za cenę : 5 254,54 zł brutto <text:s/></text:p>
      <text:p text:style-name="P1"><text:tab/>(słownie: pięć tysięcy dwieście pięćdziesiąt cztery złote 54/100 brutto).</text:p>
      <text:p text:style-name="Standard"/>
      <text:p text:style-name="Standard"/>
      <text:p text:style-name="Standard"/>
      <text:p text:style-name="P3">..........................................................</text:p>
      <text:p text:style-name="P3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6-23T11:28:35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37" meta:character-count="944"/>
  </office:meta>
</office:document-meta>
</file>