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736cm" fo:margin-right="1.08cm" fo:text-align="start" style:justify-single-word="false" fo:text-indent="-0.238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16.06.2009r.</text:p>
      <text:p text:style-name="Standard"/>
      <text:p text:style-name="Standard"/>
      <text:p text:style-name="Standard">Nr sprawy ANZ/DT-4/R B/64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p text:style-name="P5">1. Administracja Nieruchomościami Łódź-Górna „Zachód” jako zamawiający w n/w postępowaniu zaprasza do składania ofert na:</text:p>
      <text:p text:style-name="P6"><text:span text:style-name="T1">„</text:span><text:span text:style-name="T2">Wykonanie remontu lokalu mieszkalnego mieszczącego się w Łodzi przy ul Bednarskiej 10 m 44”.</text:span></text:p>
      <text:p text:style-name="P7"><text:span text:style-name="T1">2. Wymagany termin wykonania robót: </text:span><text:span text:style-name="T2">4</text:span><text:span text:style-name="T3">0 kolejnych dni od daty podpisania umowy.</text:span></text:p>
      <text:p text:style-name="P8">3. Wymagany termin gwarancji na wykonane roboty 24 miesiące.</text:p>
      <text:p text:style-name="P8">4. Druk oferty wraz z załącznikami (przedmiar robót) należy pobrać w siedzibie zamawiającego: Łódź, ul. Ciasna 19a pok. 18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Bednarskiej 10 m 44”.</text:span></text:p>
      <text:p text:style-name="P9"><text:span text:style-name="T2"><text:s text:c="8"/>-</text:span><text:span text:style-name="T1">Termin składania ofert (pok. 18) upływa w dniu </text:span><text:span text:style-name="T2">22.06.2009r. o godz. 10:00</text:span></text:p>
      <text:p text:style-name="P9"><text:span text:style-name="T2"><text:s text:c="10"/></text:span><text:span text:style-name="T1">Termin otwarcia ofert:</text:span><text:span text:style-name="T2"> 22.06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i urządzeń wodociągowych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12"/>
      <text:p text:style-name="P13">p.o. Dyrektora</text:p>
      <text:p text:style-name="P13"/>
      <text:p text:style-name="P13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6T10:46:34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73" meta:character-count="2022"/>
  </office:meta>
</office:document-meta>
</file>