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2" style:family="paragraph" style:parent-style-name="Standard">
      <style:paragraph-properties fo:orphans="0" fo:widows="0" style:text-autospace="none"/>
      <style:text-properties style:font-name="Arial" fo:font-size="11pt" fo:font-weight="bold" style:font-size-asian="11pt" style:font-weight-asian="bold" style:font-name-complex="Arial" style:font-weight-complex="bold"/>
    </style:style>
    <style:style style:name="P3" style:family="paragraph" style:parent-style-name="Standard">
      <style:paragraph-properties fo:orphans="0" fo:widows="0" style:text-autospace="none"/>
      <style:text-properties style:font-name="Arial" style:font-name-complex="Arial"/>
    </style:style>
    <style:style style:name="P4" style:family="paragraph" style:parent-style-name="Standard">
      <style:paragraph-properties fo:text-align="end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end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12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 fo:orphans="0" fo:widows="0" style:text-autospace="none"/>
    </style:style>
    <style:style style:name="P14" style:family="paragraph" style:parent-style-name="Standard">
      <style:paragraph-properties fo:orphans="0" fo:widows="0" style:text-autospace="none"/>
    </style:style>
    <style:style style:name="P15" style:family="paragraph" style:parent-style-name="Standard" style:master-page-name="Standard">
      <style:paragraph-properties fo:text-align="end" style:justify-single-word="false" fo:orphans="0" fo:widows="0" style:page-number="auto" style:text-autospace="none"/>
      <style:text-properties fo:color="#000000" style:font-name="Arial" fo:font-size="11pt" style:font-size-asian="11pt" style:font-name-complex="Arial" style:font-size-complex="11pt"/>
    </style:style>
    <style:style style:name="T1" style:family="text">
      <style:text-properties fo:color="#000000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2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4" style:family="text">
      <style:text-properties fo:color="#000000" style:font-name="Arial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Łódź, dnia 30.06.2009r.</text:p>
      <text:p text:style-name="P4"/>
      <text:p text:style-name="P4"/>
      <text:p text:style-name="P7"/>
      <text:p text:style-name="P7"/>
      <text:p text:style-name="P5"/>
      <text:p text:style-name="P7"/>
      <text:p text:style-name="P13"><text:span text:style-name="T1">Wykonywanie przeprowadzek oraz opróżnianie lokali po zgonach i eksmisjach, usunięcie i wywiezienie przedmiotów np. mebli, gruzu z terenu A.N. Łódź-Górna „</text:span><text:span text:style-name="T2">Zachód”</text:span></text:p>
      <text:p text:style-name="P3">Znak sprawy EZP/U/13/2009</text:p>
      <text:p text:style-name="P6"/>
      <text:p text:style-name="P13"><text:span text:style-name="T3">Administracja Nieruchomościami Łódź-Górna "Zachód"</text:span></text:p>
      <text:p text:style-name="P10">Ciasna 19a</text:p>
      <text:p text:style-name="P14"><text:span text:style-name="T3">93-547</text:span><text:span text:style-name="T4"> </text:span><text:span text:style-name="T3">Łódź</text:span></text:p>
      <text:p text:style-name="P6"/>
      <text:p text:style-name="P8">INFORMACJA O WYNIKU </text:p>
      <text:p text:style-name="P8"/>
      <text:p text:style-name="P5"/>
      <text:p text:style-name="P14"><text:span text:style-name="T4">postępowania o wartości szacunkowej nie przekraczającej progu stosowania ustawy z dnia 29 stycznia 2004 roku Prawo zamówień publicznych (</text:span><text:span text:style-name="T3">t. j. Dz. U. z 2007 r. Nr 223, poz. 1655, z 2008 r. Nr. 171, poz. 1058</text:span><text:span text:style-name="T4">) określonego w art. 4 pkt. 8.</text:span></text:p>
      <text:p text:style-name="P6"/>
      <text:p text:style-name="P14"><text:span text:style-name="T3">Administracja Nieruchomościami Łódź-Górna "Zachód"</text:span><text:span text:style-name="T4"> informuje, że w prowadzonym postępowaniu wybrano do realizacji zamówienia najkorzystniejszą ofertę złożoną przez Firmę:</text:span></text:p>
      <text:p text:style-name="P6"/>
      <text:h text:style-name="Heading_20_1" text:outline-level="1">Przedsiębiorstwo Produkcyjno-Handlowo- Usługowe Tomasz Rzeźniczak </text:h>
      <text:p text:style-name="P1">ul. Zielona 44 m 1</text:p>
      <text:p text:style-name="P2">90-604 Łódź</text:p>
      <text:p text:style-name="P6"/>
      <text:p text:style-name="P9">która zaproponowała najniższą cenę.</text:p>
      <text:p text:style-name="P8">42700,00zł brutto</text:p>
      <text:p text:style-name="P5"/>
      <text:p text:style-name="P5">Z firmą tą zostanie podpisana umowa. Od decyzji Zamawiającego nie przysługują środki odwoławcze.</text:p>
      <text:p text:style-name="P5"/>
      <text:p text:style-name="P5"/>
      <text:p text:style-name="P6">Dziękuję za złożenie ofert.</text:p>
      <text:p text:style-name="P6"/>
      <text:p text:style-name="P6"/>
      <text:p text:style-name="P6"/>
      <text:p text:style-name="P13"><text:span text:style-name="T4">____________________________________</text:span></text:p>
      <text:p text:style-name="P11">p.o. Dyrektora inż. Wojciech Jabłoński</text:p>
      <text:p text:style-name="P5"/>
      <text:p text:style-name="P6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30</dc:title>
    <meta:initial-creator>JK</meta:initial-creator>
    <meta:creation-date>2009-06-30T11:12:00</meta:creation-date>
    <dc:creator>JK</dc:creator>
    <dc:date>2009-06-30T17:03:00</dc:date>
    <meta:print-date>2009-06-30T11:17:00</meta:print-date>
    <meta:editing-cycles>3</meta:editing-cycles>
    <meta:editing-duration>PT6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8" meta:word-count="147" meta:character-count="1051"/>
  </office:meta>
</office:document-meta>
</file>