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style:font-size-asian="10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1pt"/>
    </style:style>
    <style:style style:name="P8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0pt" fo:font-weight="bold" style:font-size-asian="10pt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1pt" style:font-weight-complex="bold"/>
    </style:style>
    <style:style style:name="P10" style:family="paragraph" style:parent-style-name="Standard">
      <style:text-properties fo:font-size="10pt" fo:font-style="italic" fo:font-weight="bold" style:font-size-asian="10pt" style:font-style-asian="italic" style:font-weight-asian="bold" style:font-size-complex="11pt"/>
    </style:style>
    <style:style style:name="P11" style:family="paragraph" style:parent-style-name="Standard">
      <style:paragraph-properties>
        <style:tab-stops>
          <style:tab-stop style:position="1.588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1pt"/>
    </style:style>
    <style:style style:name="P12" style:family="paragraph" style:parent-style-name="Standard">
      <style:paragraph-properties>
        <style:tab-stops>
          <style:tab-stop style:position="1.588cm"/>
          <style:tab-stop style:position="2.223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17" style:family="paragraph" style:parent-style-name="Standard">
      <style:paragraph-properties fo:text-align="justify" style:justify-single-word="false" fo:orphans="0" fo:widows="0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fo:font-size="10pt" style:font-size-asian="10pt" style:font-size-complex="11pt"/>
    </style:style>
    <style:style style:name="P19" style:family="paragraph" style:parent-style-name="Standard">
      <style:paragraph-properties fo:orphans="0" fo:widows="0" style:text-autospace="none"/>
      <style:text-properties fo:color="#000000" fo:font-size="10pt" style:font-size-asian="10pt" style:font-size-complex="11pt"/>
    </style:style>
    <style:style style:name="P20" style:family="paragraph" style:parent-style-name="Standard">
      <style:paragraph-properties fo:orphans="0" fo:widows="0" style:text-autospace="none"/>
      <style:text-properties fo:color="#000000" fo:font-size="10pt" fo:font-weight="bold" style:font-size-asian="10pt" style:font-weight-asian="bold" style:font-size-complex="11pt" style:font-weight-complex="bold"/>
    </style:style>
    <style:style style:name="P21" style:family="paragraph" style:parent-style-name="Standard">
      <style:paragraph-properties fo:orphans="0" fo:widows="0" style:text-autospace="none"/>
      <style:text-properties fo:color="#000000" fo:font-size="10pt" fo:font-style="italic" fo:font-weight="bold" style:font-size-asian="10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orphans="0" fo:widows="0" style:text-autospace="none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6pt"/>
    </style:style>
    <style:style style:name="P24" style:family="paragraph" style:parent-style-name="Standard">
      <style:paragraph-properties fo:margin-left="0.106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font-size="10pt" style:font-size-asian="10pt" style:font-size-complex="11pt"/>
    </style:style>
    <style:style style:name="P25" style:family="paragraph" style:parent-style-name="Standard">
      <style:paragraph-properties fo:margin-left="0cm" fo:margin-right="0cm" fo:orphans="0" fo:widows="0" fo:text-indent="1.249cm" style:auto-text-indent="false" style:text-autospace="none"/>
    </style:style>
    <style:style style:name="P26" style:family="paragraph" style:parent-style-name="Standard">
      <style:paragraph-properties fo:margin-left="0cm" fo:margin-right="0cm" fo:orphans="0" fo:widows="0" fo:text-indent="1.249cm" style:auto-text-indent="false" style:text-autospace="none"/>
      <style:text-properties fo:color="#000000" fo:font-size="10pt" style:font-size-asian="10pt" style:font-size-complex="11pt"/>
    </style:style>
    <style:style style:name="P27" style:family="paragraph" style:parent-style-name="Text_20_body">
      <style:text-properties fo:font-size="11pt" fo:background-color="#ffffff" style:font-size-asian="11pt"/>
    </style:style>
    <style:style style:name="P28" style:family="paragraph" style:parent-style-name="Text_20_body">
      <style:text-properties fo:font-size="10pt" style:font-size-asian="10pt" style:font-size-complex="11pt"/>
    </style:style>
    <style:style style:name="P29" style:family="paragraph" style:parent-style-name="Text_20_body">
      <style:paragraph-properties fo:margin-left="0.318cm" fo:margin-right="-0.191cm" fo:text-align="start" style:justify-single-word="false" fo:text-indent="-0.318cm" style:auto-text-indent="false"/>
    </style:style>
    <style:style style:name="P30" style:family="paragraph" style:parent-style-name="Text_20_body">
      <style:paragraph-properties fo:margin-left="0.318cm" fo:margin-right="-0.191cm" fo:text-align="start" style:justify-single-word="false" fo:text-indent="-0.318cm" style:auto-text-indent="false"/>
      <style:text-properties fo:font-size="10pt" style:font-size-asian="10pt"/>
    </style:style>
    <style:style style:name="P31" style:family="paragraph" style:parent-style-name="Normalny_20__28_Web_29_">
      <style:paragraph-properties fo:margin-top="0cm" fo:margin-bottom="0cm" fo:text-align="justify" style:justify-single-word="false"/>
      <style:text-properties fo:font-size="10pt" style:font-size-asian="10pt" style:font-size-complex="6pt"/>
    </style:style>
    <style:style style:name="P32" style:family="paragraph" style:parent-style-name="tekst">
      <style:paragraph-properties>
        <style:tab-stops>
          <style:tab-stop style:position="2.54cm"/>
        </style:tab-stops>
      </style:paragraph-properties>
      <style:text-properties fo:font-size="10pt" fo:font-weight="bold" style:font-size-asian="10pt" style:font-weight-asian="bold" style:font-style-complex="italic" style:font-weight-complex="bold"/>
    </style:style>
    <style:style style:name="P33" style:family="paragraph" style:parent-style-name="tekst">
      <style:text-properties fo:font-size="10pt" style:font-size-asian="10pt"/>
    </style:style>
    <style:style style:name="P34" style:family="paragraph" style:parent-style-name="tekst">
      <style:paragraph-properties>
        <style:tab-stops>
          <style:tab-stop style:position="1.588cm"/>
        </style:tab-stops>
      </style:paragraph-properties>
      <style:text-properties fo:font-size="10pt" style:font-size-asian="10pt"/>
    </style:style>
    <style:style style:name="P35" style:family="paragraph" style:parent-style-name="Heading_20_1">
      <style:text-properties fo:font-size="10pt" style:font-size-asian="10pt" style:font-weight-complex="bold"/>
    </style:style>
    <style:style style:name="P36" style:family="paragraph" style:parent-style-name="Heading_20_2">
      <style:text-properties fo:font-size="10pt" style:font-size-asian="10pt"/>
    </style:style>
    <style:style style:name="P37" style:family="paragraph" style:parent-style-name="Tekst_20_podstawowy_20_wcięty_20_2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38" style:family="paragraph" style:parent-style-name="Tekst_20_podstawowy_20_3">
      <style:text-properties fo:font-size="10pt" style:font-size-asian="10pt"/>
    </style:style>
    <style:style style:name="P39" style:family="paragraph" style:parent-style-name="Tekst_20_podstawowy_20_2">
      <style:text-properties fo:font-size="10pt" style:font-size-asian="10pt"/>
    </style:style>
    <style:style style:name="P40" style:family="paragraph" style:parent-style-name="Standard">
      <style:paragraph-properties fo:margin-left="0.106cm" fo:margin-right="0cm" fo:text-align="justify" style:justify-single-word="false" fo:text-indent="0.635cm" style:auto-text-indent="false"/>
      <style:text-properties fo:font-size="10pt" style:font-size-asian="10pt" style:font-size-complex="11pt"/>
    </style:style>
    <style:style style:name="P41" style:family="paragraph" style:parent-style-name="Tekst_20_podstawowy_20_3">
      <style:paragraph-properties fo:margin-top="0.212cm" fo:margin-bottom="0cm">
        <style:tab-stops>
          <style:tab-stop style:position="1.588cm"/>
          <style:tab-stop style:position="2.223cm"/>
          <style:tab-stop style:position="4.251cm"/>
        </style:tab-stops>
      </style:paragraph-properties>
      <style:text-properties fo:font-size="10pt" fo:font-style="normal" style:font-size-asian="10pt" style:font-style-asian="normal" style:font-style-complex="italic"/>
    </style:style>
    <style:style style:name="P42" style:family="paragraph" style:parent-style-name="Standard" style:master-page-name="First_20_Page">
      <style:paragraph-properties style:page-number="auto"/>
      <style:text-properties fo:font-size="10pt" style:font-size-asian="10pt" style:font-size-complex="11pt"/>
    </style:style>
    <style:style style:name="P43" style:family="paragraph" style:parent-style-name="Standard" style:list-style-name="WW8Num5">
      <style:paragraph-properties fo:text-align="justify" style:justify-single-word="false"/>
      <style:text-properties fo:font-size="10pt" style:font-size-asian="10pt"/>
    </style:style>
    <style:style style:name="P44" style:family="paragraph" style:parent-style-name="Standard" style:list-style-name="WW8Num5">
      <style:paragraph-properties fo:text-align="justify" style:justify-single-word="false"/>
      <style:text-properties fo:font-size="10pt" style:font-size-asian="10pt" style:font-size-complex="11pt"/>
    </style:style>
    <style:style style:name="P45" style:family="paragraph" style:parent-style-name="Standard" style:list-style-name="WW8Num6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0pt" style:font-size-asian="10pt" style:font-size-complex="11pt"/>
    </style:style>
    <style:style style:name="P46" style:family="paragraph" style:parent-style-name="Standard" style:list-style-name="WW8Num6">
      <style:paragraph-properties fo:text-align="justify" style:justify-single-word="false"/>
      <style:text-properties fo:font-size="10pt" style:font-size-asian="10pt" style:font-size-complex="11pt"/>
    </style:style>
    <style:style style:name="P47" style:family="paragraph" style:parent-style-name="Standard" style:list-style-name="WW8Num2">
      <style:paragraph-properties fo:text-align="justify" style:justify-single-word="false" fo:orphans="0" fo:widows="0" style:text-autospace="none"/>
      <style:text-properties fo:color="#000000" fo:font-size="10pt" fo:background-color="#ffffff" style:font-size-asian="10pt" style:font-size-complex="11pt"/>
    </style:style>
    <style:style style:name="P48" style:family="paragraph" style:parent-style-name="Standard" style:list-style-name="WW8Num2">
      <style:paragraph-properties fo:text-align="justify" style:justify-single-word="false" fo:orphans="0" fo:widows="0" style:text-autospace="none"/>
      <style:text-properties fo:color="#000000" fo:font-size="10pt" style:font-size-asian="10pt" style:font-size-complex="11pt"/>
    </style:style>
    <style:style style:name="P49" style:family="paragraph" style:parent-style-name="Tekst_20_podstawowy_20_wcięty_20_3" style:list-style-name="WW8Num5">
      <style:paragraph-properties fo:margin-left="0cm" fo:margin-right="0cm" fo:text-indent="0cm" style:auto-text-indent="false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size-complex="11pt"/>
    </style:style>
    <style:style style:name="T3" style:family="text">
      <style:text-properties fo:font-size="10pt" fo:font-weight="bold" style:font-size-asian="10pt" style:font-weight-asian="bold" style:font-size-complex="11pt" style:font-style-complex="italic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1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1pt"/>
    </style:style>
    <style:style style:name="T7" style:family="text">
      <style:text-properties fo:color="#000000" fo:font-size="10pt" style:font-size-asian="10pt" style:font-size-complex="11pt"/>
    </style:style>
    <style:style style:name="T8" style:family="text">
      <style:text-properties fo:color="#000000" fo:font-size="10pt" fo:font-weight="bold" style:font-size-asian="10pt" style:font-weight-asian="bold" style:font-size-complex="11pt" style:font-weight-complex="bold"/>
    </style:style>
    <style:style style:name="T9" style:family="text">
      <style:text-properties fo:color="#000000" fo:font-size="10pt" fo:background-color="#ffffff" style:font-size-asian="10pt" style:font-size-complex="11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nak sprawy: EZP/U/13/2009</text:p>
      <text:p text:style-name="P7">OGŁOSZENIE</text:p>
      <text:p text:style-name="P14"><text:span text:style-name="T2">o zamówieniu publicznym</text:span><text:span text:style-name="T5"> na :</text:span></text:p>
      <text:p text:style-name="P41">Wykonanie przeprowadzek, opróżnianie lokali po zgonach i eksmisjach, usunięcie i wywiezienie przedmiotów np. meble, gruz z terenu nieruchomości objętych administrowaniem przez A.N. Łódź-Górna „Zachód”</text:p>
      <text:p text:style-name="P2"/>
      <text:p text:style-name="P10">Nazwa <text:s/>i adres zamawiającego: </text:p>
      <text:p text:style-name="P8">Administracja Nieruchomościami </text:p>
      <text:p text:style-name="P32">Łódź-Górna „Zachód”</text:p>
      <text:p text:style-name="P32">ul. Ciasna 19a</text:p>
      <text:p text:style-name="P32">93-547 Łódź </text:p>
      <text:p text:style-name="P33"/>
      <text:p text:style-name="P11">Określenie trybu zamówienia:</text:p>
      <text:p text:style-name="P16"><text:span text:style-name="T5">Przetarg nieograniczony o wartości szacunkowej nie przekraczającej wyrażonej w złotych równowartości kwoty 14.000 euro, przeprowadzony na podstawie</text:span><text:span text:style-name="T6"> </text:span><text:span text:style-name="T5">przepisów Kodeksu cywilnego oraz <text:s/>art. 4 ust. 8 ustawy Prawo zamówień publicznych (PZP). </text:span></text:p>
      <text:p text:style-name="P18">Ogłoszenie nie podlega publikacji w Biuletynie zamówień publicznych. </text:p>
      <text:p text:style-name="P4"/>
      <text:p text:style-name="P16"><text:span text:style-name="T6">Adres strony internetowej, na której zamieszona został wzór oferty wraz z załącznikami: <text:s/></text:span><text:span text:style-name="T3">anzachod.toya.net.pl.</text:span></text:p>
      <text:p text:style-name="P34"/>
      <text:p text:style-name="P11">Określenie przedmiotu, <text:s/>wielkości zamówienia oraz możliwości składania ofert częściowych:</text:p>
      <text:p text:style-name="P39">Przedmiotem zamówienia jest: <text:s/></text:p>
      <text:p text:style-name="P27">a. wykonanie przeprowadzek do lokali zamiennych <text:s/>po eksmisjach wraz z wyniesieniem i wniesieniem ruchomości </text:p>
      <text:p text:style-name="P27">b. kompleksowe opróżnianie lokali mieszkalnych, użytkowych i przynależnych do nich piwnic zwolnionych w wyniku zgonów lub eksmisji wraz z usunięciem i wywiezieniem ruchomości oraz ich utylizacją,<text:tab/></text:p>
      <text:p text:style-name="P27">c .usunięcie i wywiezienie wraz z utylizacją różnych przedmiotów i zanieczyszczeń z terenu nieruchomości będących w zarządzie i administracji Zamawiającego przez ekipę i przy użyciu środków transportu Wykonawcy,</text:p>
      <text:p text:style-name="P31"/>
      <text:h text:style-name="P35" text:outline-level="1">Przewidywana ilość usług objętych zamówieniem - 1000rg</text:h>
      <text:p text:style-name="P3"/>
      <text:p text:style-name="P9">Wspólny słownik zamówień (CPV) <text:s/>63.10.00.00-0 usługi przeładunku i składowania towarów</text:p>
      <text:p text:style-name="P3"/>
      <text:p text:style-name="P12">Termin <text:s/>wykonania zamówienia:</text:p>
      <text:p text:style-name="P28">Od dnia 01.07.2009r. do dnia 30.06.2010r.</text:p>
      <text:p text:style-name="P28"/>
      <text:p text:style-name="P38">Opis warunków udziału w postępowaniu oraz sposób dokonywania oceny spełniania tych warunków:</text:p>
      <text:p text:style-name="P3">Wykonawcy zobowiązani są do przedłożenia następujących dokumentów:</text:p>
      <text:list text:style-name="WW8Num5">
        <text:list-item>
          <text:p><text:span text:style-name="T4">Aktualnego odpisu z właściwego rejestru albo aktualnego zaświadczenia o wpisie do</text:span><text:span text:style-name="T2"> ewidencji działalności gospodarczej </text:span><text:span text:style-name="T5">wystawionego nie wcześniej niż 6 miesięcy przed upływem terminu składania ofert.</text:span></text:p>
        </text:list-item>
        <text:list-item>
          <text:p text:style-name="P43">Wykaz osób, którymi dysponuje Wykonawca (minimum dwoma osobami : ładowaczem i kierowcą ładowaczem )</text:p>
        </text:list-item>
        <text:list-item>
          <text:p text:style-name="P43">Wykaz sprzętu (samochód o ładowności minimum 3ton oraz maksymalnej szer. 2,0m i wysokości 2,8m)</text:p>
        </text:list-item>
        <text:list-item>
          <text:p text:style-name="P49">Pełnomocnictwo w przypadku wykonawców wspólnie ubiegających się o udzielenie zamówienia - <text:s/>wyznaczające pełnomocnika do reprezentowania ich w postępowaniu albo reprezentowania <text:line-break/>w postępowaniu o udzielenie zamówienia i zawarcia umowy w sprawie zamówienia publicznego </text:p>
        </text:list-item>
        <text:list-item>
          <text:p text:style-name="P44">Oświadczenia o spełnieniu warunków udziału w postępowaniu</text:p>
        </text:list-item>
      </text:list>
      <text:p text:style-name="P23"/>
      <text:p text:style-name="P3">Jeżeli Wykonawca nie złoży oświadczeń i dokumentów potwierdzających spełnianie warunków udziału w postępowaniu lub z treści dołączonych dokumentów nie będzie wynikać, że zostały spełnione warunki po wezwaniu nie uzupełnił w określonym czasie brakujących lub zawierających błędy dokumentów – Zamawiający wykluczy Wykonawcę z postępowania.</text:p>
      <text:p text:style-name="P3"/>
      <text:p text:style-name="P15"><text:soft-page-break/><text:span text:style-name="T2">PODWYKONAWCY</text:span><text:span text:style-name="T5"><text:line-break/>Wykonawca może wykonywać przedmiot umowy przy udziale podwykonawców, zawierając <text:s/>z nimi stosowne umowy w formie pisemnej <text:s/>pod rygorem nieważności.</text:span></text:p>
      <text:p text:style-name="P24">1. W przypadku <text:s/>gdy Wykonawca <text:s/>przewiduje <text:s/>wykonania części zamówienia przez podwykonawców - ma on obowiązek <text:s/>przedstawić Zamawiającemu <text:s/>wykaz podwykonawców.</text:p>
      <text:p text:style-name="P24">2. Wykonawca ponosi wobec <text:s/>Zamawiającego <text:s/>pełną odpowiedzialność za usługi, które wykonuje </text:p>
      <text:p text:style-name="P40">przy pomocy podwykonawców.</text:p>
      <text:p text:style-name="P2"/>
      <text:p text:style-name="Standard"><text:span text:style-name="T6">Informacje na temat wadium: <text:s/></text:span><text:span text:style-name="T5">Zamawiający nie wymaga wniesienia wadium.</text:span></text:p>
      <text:p text:style-name="P2"/>
      <text:p text:style-name="P10">Kryteria oceny ofert i ich znaczenie:</text:p>
      <text:list text:style-name="WW8Num6">
        <text:list-item>
          <text:p text:style-name="P45">Za najkorzystniejszą ofertę uznawać się będzie ofertę spełniającą wymagania <text:s/>Zamawiającego i przedstawiającą najniższą cenę brutto.</text:p>
        </text:list-item>
        <text:list-item>
          <text:p text:style-name="P46">W przypadku kiedy zaproponowane wartości cenowe ofert <text:s/>najkorzystniejszych będą takie same – Zamawiający zwróci się do tych oferentów o powtórne złożenie w określonym terminie oferty. </text:p>
        </text:list-item>
        <text:list-item>
          <text:p text:style-name="P46">Nie złożenie w terminie nowej oferty spowoduje odrzucenie pierwotnej oferty </text:p>
        </text:list-item>
        <text:list-item>
          <text:p text:style-name="P46">Złożona ponownie oferta cenowa nie może być wyższa od zaproponowanej pierwotnie.</text:p>
        </text:list-item>
      </text:list>
      <text:p text:style-name="P13"/>
      <text:p text:style-name="P13">Miejsce i termin i sposób składania ofert:</text:p>
      <text:p text:style-name="P17"><text:span text:style-name="T7">Oferta winna znajdować się w zamkniętej i zapieczętowanej kopercie z napisem : </text:span><text:span text:style-name="T8">„Usługi wykonywania</text:span><text:span text:style-name="T7"> </text:span><text:span text:style-name="T8">przeprowadzek i oprózniania lokali po zgonach i eksmisjach”– Znak sprawy EZP/U/13/2009</text:span></text:p>
      <text:p text:style-name="P19">Koperta winna być zaadresowana na adres zamawiającego :</text:p>
      <text:h text:style-name="P36" text:outline-level="2">Administracja Nieruchomościami Łódź-Górna Zachód</text:h>
      <text:p text:style-name="P20">ul. Ciasna 19a </text:p>
      <text:p text:style-name="P20">93-547 Łódź</text:p>
      <text:p text:style-name="P19">posiadać dodatkowo wyraźny napis:</text:p>
      <text:p text:style-name="P22"><text:span text:style-name="T8">„nie otwierać przed dniem</text:span><text:span text:style-name="T7"> </text:span><text:span text:style-name="T8">29.06.2009r. godz. 10:30”</text:span></text:p>
      <text:p text:style-name="P19">oraz wskazać adres zwrotny do korespondencji</text:p>
      <text:p text:style-name="P6"/>
      <text:p text:style-name="P15"><text:span text:style-name="T5">Ofertę opracowaną zgodnie z wymogami Zamawiającego zawierającą <text:s/>wszystkie dokumenty oraz zatytułowaną należy złożyć w siedzibie Administracji Nieruchomościami Łódź-Górna „Zachód” w Łodzi przy ul. Ciasnej 19a pok. 18 <text:s/>do </text:span><text:span text:style-name="T6">dnia 29.06 2009 roku do godz. 10:00 </text:span></text:p>
      <text:p text:style-name="P3">Oferty złożone po tym terminie <text:s/>będą zwracane oferentowi bez rozpatrzenia. Oferty nadesłane drogą pocztową lub firmy kurierskie będą kwalifikowane do postępowania przetargowego pod warunkiem ich dostarczenia do Zamawiającego w wymaganym <text:s/>terminie.</text:p>
      <text:p text:style-name="P15"><text:span text:style-name="T5">Publiczne <text:s/>otwarcie <text:s/>ofert nastąpi <text:s/>w dniu </text:span><text:span text:style-name="T6"><text:s/>29.06.2009 roku <text:s/>o godz. <text:s/>10:30 </text:span><text:span text:style-name="T5">w siedzibie zamawiającego w Łodzi przy ul. Ciasnej 19a pok. 10</text:span></text:p>
      <text:p text:style-name="P10"/>
      <text:p text:style-name="P37">UWAGA: Zamawiający zastrzega sobie prawo odstąpienia od rozstrzygnięcia postępowania bez podania przyczyny.</text:p>
      <text:p text:style-name="P5"/>
      <text:p text:style-name="P10">Termin związania ofertą: </text:p>
      <text:p text:style-name="P29"><text:span text:style-name="T4">Termin związania ofertą wynosi </text:span><text:span text:style-name="T1">30 dni <text:s/></text:span><text:span text:style-name="T4">od dnia w którym upływa termin składania ofert. </text:span></text:p>
      <text:p text:style-name="P30"/>
      <text:p text:style-name="P21">Osobami do kontaktów w sprawie niniejszego zamówienia są:</text:p>
      <text:list text:style-name="WW8Num2">
        <text:list-item>
          <text:p text:style-name="P47">Administrator</text:p>
        </text:list-item>
      </text:list>
      <text:p text:style-name="P26">Zbigniew Karolak</text:p>
      <text:p text:style-name="P25"><text:span text:style-name="T7">tel.<text:tab/></text:span><text:span text:style-name="T9">0 (42)</text:span><text:span text:style-name="T7"> 684-23-52 <text:tab/><text:tab/></text:span><text:span text:style-name="T9">w godzinach pracy zamawiającego</text:span><text:span text:style-name="T7"> </text:span></text:p>
      <text:list text:style-name="WW8Num2" text:continue-numbering="true">
        <text:list-item>
          <text:p text:style-name="P48">Specjalista ds. zam. publ.</text:p>
        </text:list-item>
      </text:list>
      <text:p text:style-name="P26">Jolanta Krakus</text:p>
      <text:p text:style-name="P25"><text:span text:style-name="T7">tel.<text:tab/></text:span><text:span text:style-name="T9">0 (42) 684-23-52</text:span><text:span text:style-name="T7"> <text:tab/></text:span><text:span text:style-name="T9">w godzinach pracy zamawiającego</text:span><text:span text:style-name="T7"> </text:span></text:p>
      <text:p text:style-name="P26"/>
      <text:p text:style-name="P26"/>
      <text:p text:style-name="P2">Łódź, dnia 10.06.2009 r.</text:p>
      <text:p text:style-name="P1"><text:tab/><text:tab/><text:tab/><text:tab/><text:tab/><text:tab/><text:tab/><text:tab/>......................................................</text:p>
      <text:p text:style-name="P1"><text:tab/><text:tab/><text:tab/><text:tab/><text:tab/><text:tab/><text:tab/><text:tab/>p.o. Dyrektora inż. Wojciech Jabłoń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orphans="0" fo:widows="0" fo:keep-with-next="always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" style:family="paragraph" style:parent-style-name="Standard">
      <style:text-properties fo:font-size="11pt" style:font-size-asian="11pt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Tekst_20_podstawowy_20_3" style:display-name="Tekst podstawowy 3" style:family="paragraph" style:parent-style-name="Standard">
      <style:paragraph-properties fo:text-align="justify" style:justify-single-word="false">
        <style:tab-stops>
          <style:tab-stop style:position="1.588cm"/>
          <style:tab-stop style:position="2.223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color="#000000" fo:font-size="10pt" style:font-size-asian="10pt" style:font-size-complex="11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0pt" style:font-size-asian="10pt" style:font-size-complex="11pt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Times New Roma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space-before="0.212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space-before="0.106cm" text:min-label-width="0.635cm"/>
      </text:list-level-style-number>
      <text:list-level-style-number text:level="2" style:num-suffix="." style:num-format="a" style:num-letter-sync="true">
        <style:list-level-properties text:space-before="1.376cm" text:min-label-width="0.635cm"/>
      </text:list-level-style-number>
      <text:list-level-style-number text:level="3" style:num-suffix="." style:num-format="i">
        <style:list-level-properties text:min-label-width="3.281cm" text:min-label-distance="0.318cm" fo:text-align="end"/>
      </text:list-level-style-number>
      <text:list-level-style-number text:level="4" style:num-suffix="." style:num-format="1">
        <style:list-level-properties text:space-before="3.916cm" text:min-label-width="0.635cm"/>
      </text:list-level-style-number>
      <text:list-level-style-number text:level="5" style:num-suffix="." style:num-format="a" style:num-letter-sync="true">
        <style:list-level-properties text:space-before="5.186cm" text:min-label-width="0.635cm"/>
      </text:list-level-style-number>
      <text:list-level-style-number text:level="6" style:num-suffix="." style:num-format="i">
        <style:list-level-properties text:min-label-width="7.091cm" text:min-label-distance="0.318cm" fo:text-align="end"/>
      </text:list-level-style-number>
      <text:list-level-style-number text:level="7" style:num-suffix="." style:num-format="1">
        <style:list-level-properties text:space-before="7.726cm" text:min-label-width="0.635cm"/>
      </text:list-level-style-number>
      <text:list-level-style-number text:level="8" style:num-suffix="." style:num-format="a" style:num-letter-sync="true">
        <style:list-level-properties text:space-before="8.996cm" text:min-label-width="0.635cm"/>
      </text:list-level-style-number>
      <text:list-level-style-number text:level="9" style:num-suffix="." style:num-format="i">
        <style:list-level-properties text:min-label-width="10.90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Ramka1" text:anchor-type="paragraph" svg:y="0.002cm" fo:min-width="0.041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Znak sprawy: EZP/U/12/2009</dc:title>
    <meta:initial-creator>JK</meta:initial-creator>
    <meta:creation-date>2009-06-08T14:37:00</meta:creation-date>
    <dc:date>2009-06-15T15:33:51</dc:date>
    <meta:print-date>2009-06-09T10:16:00</meta:print-date>
    <meta:editing-cycles>7</meta:editing-cycles>
    <meta:editing-duration>PT58M2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66" meta:word-count="721" meta:character-count="5593"/>
  </office:meta>
</office:document-meta>
</file>