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2" style:family="paragraph" style:parent-style-name="Standard">
      <style:paragraph-properties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end" style:justify-single-word="false" fo:orphans="0" fo:widows="0" style:text-autospace="none"/>
    </style:style>
    <style:style style:name="P8" style:family="paragraph" style:parent-style-name="Standard">
      <style:paragraph-properties fo:orphans="0" fo:widows="0" style:text-autospace="none"/>
    </style:style>
    <style:style style:name="P9" style:family="paragraph" style:parent-style-name="Standard">
      <style:paragraph-properties fo:text-align="justify" style:justify-single-word="false" fo:orphans="0" fo:widows="0" style:text-autospace="none"/>
    </style:style>
    <style:style style:name="P10" style:family="paragraph" style:parent-style-name="Heading_20_6">
      <style:text-properties style:font-name="Arial" style:font-name-complex="Arial"/>
    </style:style>
    <style:style style:name="P11" style:family="paragraph" style:parent-style-name="WW-Tekst_20_podstawowy_20_2"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EZP/U/12/09</text:p>
      <text:p text:style-name="P7"><text:span text:style-name="T1">Łódź</text:span><text:span text:style-name="T2">, </text:span><text:span text:style-name="T1">2009-06-02</text:span></text:p>
      <text:p text:style-name="P3"/>
      <text:p text:style-name="P4"/>
      <text:p text:style-name="P1">Administracja Nieruchomościami Łódź-Górna "Zachód"</text:p>
      <text:p text:style-name="P2">Ciasna 19a</text:p>
      <text:p text:style-name="P8"><text:span text:style-name="T1">93-547</text:span><text:span text:style-name="T2"> </text:span><text:span text:style-name="T1">Łódź</text:span></text:p>
      <text:p text:style-name="P4"/>
      <text:p text:style-name="P5">INFORMACJA O WYNIKU </text:p>
      <text:p text:style-name="P5"/>
      <text:h text:style-name="P10" text:outline-level="6">Nazwa zadania</text:h>
      <text:p text:style-name="P11">Wykonania pięcioletnich przeglądów stanu technicznego budynków administrowanych przez A.N. Łódź-Górna „Zachód”</text:p>
      <text:p text:style-name="P3"/>
      <text:p text:style-name="P8"><text:span text:style-name="T2">postępowania o wartości szacunkowej nie przekraczającej progu stosowania ustawy z dnia 29 stycznia 2004 roku Prawo zamówień publicznych (</text:span><text:span text:style-name="T1">t. j. Dz. U. z 2007 r. Nr 223, poz. 1655, z 2008 r. Nr. 171, poz. 1058</text:span><text:span text:style-name="T2">) określonego w art. 4 pkt. 8.</text:span></text:p>
      <text:p text:style-name="P4"/>
      <text:p text:style-name="P9"><text:span text:style-name="T1">Administracja Nieruchomościami Łódź-Górna "Zachód"</text:span><text:span text:style-name="T2"> informuje, że w prowadzonym postępowaniu wybrano do realizacji zamówienia najkorzystniejszą ofertę złożoną przez Firmę:</text:span></text:p>
      <text:p text:style-name="P4"/>
      <text:p text:style-name="P8"><text:span text:style-name="T1">Usługi Projektowe i Nadzory </text:span><text:span text:style-name="T2">Budowlane </text:span></text:p>
      <text:p text:style-name="P4">Mgr inż. Radosław Hennig </text:p>
      <text:p text:style-name="P4">ul. Senatorska 34 m 8</text:p>
      <text:p text:style-name="P4">93-192 Łódź</text:p>
      <text:p text:style-name="P4"/>
      <text:p text:style-name="P8"><text:span text:style-name="T2">która zaproponowała najniższą cenę. </text:span><text:span text:style-name="T3">12531,68złbrutto </text:span></text:p>
      <text:p text:style-name="P3"/>
      <text:p text:style-name="P3">Z firmą tą zostanie podpisana umowa. Od decyzji Zamawiającego nie przysługują środki odwoławcze.</text:p>
      <text:p text:style-name="P3"/>
      <text:p text:style-name="P4"/>
      <text:p text:style-name="P4"/>
      <text:p text:style-name="P4"/>
      <text:p text:style-name="P3">____________________________________</text:p>
      <text:p text:style-name="P1">p.o. Dyrektora inż. Wojciech Jabłoński</text:p>
      <text:p text:style-name="P3"/>
      <text:p text:style-name="P4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1pt" fo:font-weight="bold" style:font-size-asian="11pt" style:font-weight-asian="bold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tyle="italic" style:font-style-asian="italic" style:font-size-complex="10pt"/>
    </style:style>
    <style:style style:name="WW-Domyślna_20_czcionka_20_akapitu" style:display-name="WW-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EZP/U/12/09</dc:title>
    <meta:initial-creator>JK</meta:initial-creator>
    <meta:creation-date>2009-06-01T11:19:00</meta:creation-date>
    <dc:date>2009-06-03T08:39:40</dc:date>
    <meta:print-date>2009-06-01T12:58:00</meta:print-date>
    <dc:language>pl-PL</dc:language>
    <meta:editing-cycles>3</meta:editing-cycles>
    <meta:editing-duration>PT1H2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6" meta:word-count="137" meta:character-count="966"/>
  </office:meta>
</office:document-meta>
</file>