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weight="bold"/>
    </style:style>
    <style:style style:name="T1" style:family="text">
      <style:text-properties style:font-name="Arial1"/>
    </style:style>
  </office:automatic-styles>
  <office:body>
    <office:spreadsheet>
      <table:table table:name="200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/>
          <table:table-cell table:style-name="ce3" office:value-type="string">
            <text:p>HARMONOGRAM PRZEGLĄDÓW OGÓLNYCH</text:p>
          </table:table-cell>
          <table:table-cell table:style-name="Default"/>
          <table:table-cell table:style-name="ce3"/>
        </table:table-row>
        <table:table-row table:style-name="ro1">
          <table:table-cell table:style-name="Default"/>
          <table:table-cell table:style-name="ce3" office:value-type="string">
            <text:p>NA ROK 2009 <text:s/>( BUDYNKI GMINY, <text:s/>SP W/W )</text:p>
          </table:table-cell>
          <table:table-cell table:style-name="Default"/>
          <table:table-cell table:style-name="Default" office:value-type="string">
            <text:p><text:s text:c="20"/></text:p>
          </table:table-cell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Adres budynku </text:p>
          </table:table-cell>
          <table:table-cell table:style-name="ce1" office:value-type="string">
            <text:p>Rodzaj budynku</text:p>
          </table:table-cell>
          <table:table-cell table:style-name="ce1" office:value-type="string">
            <text:p>KUBATURA W M<text:span text:style-name="T1">³ 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OłKOWSKIEGO 6</text:p>
          </table:table-cell>
          <table:table-cell office:value-type="string">
            <text:p>UŻYTKOWY</text:p>
          </table:table-cell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ERWONA 2</text:p>
          </table:table-cell>
          <table:table-cell office:value-type="string">
            <text:p>MIESZKALNY</text:p>
          </table:table-cell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ZERWONA 4</text:p>
          </table:table-cell>
          <table:table-cell office:value-type="string">
            <text:p>MIESZKALNY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ZERWONA <text:s/>4</text:p>
          </table:table-cell>
          <table:table-cell office:value-type="string">
            <text:p>MIESZKALNO-GOSPODARCZY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ZACKIEGO 1A</text:p>
          </table:table-cell>
          <table:table-cell office:value-type="string">
            <text:p>MIESZKALNY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ZACKIEGO 3</text:p>
          </table:table-cell>
          <table:table-cell office:value-type="string">
            <text:p>MIESZKALNY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ZACKIEGO 11</text:p>
          </table:table-cell>
          <table:table-cell office:value-type="string">
            <text:p>MIESZKALNY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ZACKIEGO 11</text:p>
          </table:table-cell>
          <table:table-cell office:value-type="string">
            <text:p>UŻYTKOWY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ZACKIEGO 12</text:p>
          </table:table-cell>
          <table:table-cell office:value-type="string">
            <text:p>MIESZKALNY</text:p>
          </table:table-cell>
          <table:table-cell office:value-type="float" office:value="1572">
            <text:p>15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LATTA 10</text:p>
          </table:table-cell>
          <table:table-cell office:value-type="string">
            <text:p>MIESZKALNY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LATTA 14</text:p>
          </table:table-cell>
          <table:table-cell office:value-type="string">
            <text:p>MIESZKALNY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LATTA 14</text:p>
          </table:table-cell>
          <table:table-cell office:value-type="string">
            <text:p>MIESZKALNY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RPACKA 10</text:p>
          </table:table-cell>
          <table:table-cell office:value-type="string">
            <text:p>MIESZKALNY</text:p>
          </table:table-cell>
          <table:table-cell office:value-type="float" office:value="3528">
            <text:p>352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ARPACKA 10</text:p>
          </table:table-cell>
          <table:table-cell office:value-type="string">
            <text:p>MIESZKALNY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ARPACKA 12</text:p>
          </table:table-cell>
          <table:table-cell office:value-type="string">
            <text:p>UŻYTKOWY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SIEŃ 16/18</text:p>
          </table:table-cell>
          <table:table-cell office:value-type="string">
            <text:p>MIESZKALNY</text:p>
          </table:table-cell>
          <table:table-cell office:value-type="float" office:value="1491">
            <text:p>149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ASIEŃ 16/18</text:p>
          </table:table-cell>
          <table:table-cell office:value-type="string">
            <text:p>MIESZKALNY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RASICKIEGO 10</text:p>
          </table:table-cell>
          <table:table-cell office:value-type="string">
            <text:p>MIESZKALNY</text:p>
          </table:table-cell>
          <table:table-cell office:value-type="float" office:value="1788">
            <text:p>178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RASICKIEGO 10</text:p>
          </table:table-cell>
          <table:table-cell office:value-type="string">
            <text:p>MIESZKALNY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RASICKIEGO 3</text:p>
          </table:table-cell>
          <table:table-cell office:value-type="string">
            <text:p>MIESZKALNY</text:p>
          </table:table-cell>
          <table:table-cell office:value-type="float" office:value="4048">
            <text:p>404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RASICKIEGO 4</text:p>
          </table:table-cell>
          <table:table-cell office:value-type="string">
            <text:p>MIESZKALNY</text:p>
          </table:table-cell>
          <table:table-cell office:value-type="float" office:value="1077">
            <text:p>107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RASICKIEGO 4</text:p>
          </table:table-cell>
          <table:table-cell office:value-type="string">
            <text:p>GOSPODARCZY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RASICKIEGO 4</text:p>
          </table:table-cell>
          <table:table-cell office:value-type="string">
            <text:p>GOSPODARCZY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RASICKIEGO 8</text:p>
          </table:table-cell>
          <table:table-cell office:value-type="string">
            <text:p>MIESZKALNY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RASICKIEGO 8</text:p>
          </table:table-cell>
          <table:table-cell office:value-type="string">
            <text:p>UŻYTKOWY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ROŚNIEŃSKA 5</text:p>
          </table:table-cell>
          <table:table-cell office:value-type="string">
            <text:p>MIESZKALNY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ROŚNIEŃSKA 8</text:p>
          </table:table-cell>
          <table:table-cell office:value-type="string">
            <text:p>MIESZKALNY</text:p>
          </table:table-cell>
          <table:table-cell office:value-type="float" office:value="861">
            <text:p>86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ROŚNIEŃSKA 8</text:p>
          </table:table-cell>
          <table:table-cell office:value-type="string">
            <text:p>GOSPODARCZY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ROŚNIEŃSKA 9</text:p>
          </table:table-cell>
          <table:table-cell office:value-type="string">
            <text:p>MIESZKALNY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ROŚNIEŃSKA 9</text:p>
          </table:table-cell>
          <table:table-cell office:value-type="string">
            <text:p>GOSPODARCZY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DEREWSKIEGO 11</text:p>
          </table:table-cell>
          <table:table-cell office:value-type="string">
            <text:p>UŻYTKOWY</text:p>
          </table:table-cell>
          <table:table-cell office:value-type="float" office:value="6047">
            <text:p>604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DEREWSKIEGO 11A</text:p>
          </table:table-cell>
          <table:table-cell office:value-type="string">
            <text:p>UŻYTKOWY</text:p>
          </table:table-cell>
          <table:table-cell office:value-type="float" office:value="11794">
            <text:p>1179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ADEREWSKIEGO 13</text:p>
          </table:table-cell>
          <table:table-cell office:value-type="string">
            <text:p>UŻYTKOWY</text:p>
          </table:table-cell>
          <table:table-cell office:value-type="float" office:value="5182">
            <text:p>518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DEREWSKIEGO 41</text:p>
          </table:table-cell>
          <table:table-cell office:value-type="string">
            <text:p>MIESZKALNY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ADEREWSKIEGO 41</text:p>
          </table:table-cell>
          <table:table-cell office:value-type="string">
            <text:p>GOSPODARCZY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ADEREWSKIEGO 31</text:p>
          </table:table-cell>
          <table:table-cell office:value-type="string">
            <text:p>GOSPODARCZY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ADEREWSKIEGO 57</text:p>
          </table:table-cell>
          <table:table-cell office:value-type="string">
            <text:p>MIESZKALNY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DEREWSKIEGO 57</text:p>
          </table:table-cell>
          <table:table-cell office:value-type="string">
            <text:p>GOSPODARCZY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DEREWSKIEGO 6 </text:p>
          </table:table-cell>
          <table:table-cell office:value-type="string">
            <text:p>UŻYTKOWY</text:p>
          </table:table-cell>
          <table:table-cell office:value-type="float" office:value="10904">
            <text:p>1090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ADEREWSKIEGO 6 </text:p>
          </table:table-cell>
          <table:table-cell office:value-type="string">
            <text:p>UŻYTKOWY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ADEREWSKIEGO 65</text:p>
          </table:table-cell>
          <table:table-cell office:value-type="string">
            <text:p>MIESZKALNY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ADEREWSKIEGO 71</text:p>
          </table:table-cell>
          <table:table-cell office:value-type="string">
            <text:p>MIESZKALNY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ADEREWSKIEGO 7A</text:p>
          </table:table-cell>
          <table:table-cell office:value-type="string">
            <text:p>UŻYTKOWY</text:p>
          </table:table-cell>
          <table:table-cell office:value-type="float" office:value="2545">
            <text:p>254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ADEREWSKIEGO 81</text:p>
          </table:table-cell>
          <table:table-cell office:value-type="string">
            <text:p>MIESZKALNY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ADEREWSKIEGO 81</text:p>
          </table:table-cell>
          <table:table-cell office:value-type="string">
            <text:p>GOSPODARCZY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ADEREWSKIEGO 83</text:p>
          </table:table-cell>
          <table:table-cell office:value-type="string">
            <text:p>MIESZKALNY</text:p>
          </table:table-cell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ADEREWSKIEGO 9</text:p>
          </table:table-cell>
          <table:table-cell office:value-type="string">
            <text:p>UŻYTKOWY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IASTA 4</text:p>
          </table:table-cell>
          <table:table-cell office:value-type="string">
            <text:p>MIESZKALNY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IASTA 11</text:p>
          </table:table-cell>
          <table:table-cell office:value-type="string">
            <text:p>MIESZKALNY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IASTA 13</text:p>
          </table:table-cell>
          <table:table-cell office:value-type="string">
            <text:p>MIESZKALNY</text:p>
          </table:table-cell>
          <table:table-cell office:value-type="float" office:value="2255">
            <text:p>225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IASTA 17</text:p>
          </table:table-cell>
          <table:table-cell office:value-type="string">
            <text:p>MIESZKALNY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IASTA 21</text:p>
          </table:table-cell>
          <table:table-cell office:value-type="string">
            <text:p>MIESZKALNY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IASTA 21</text:p>
          </table:table-cell>
          <table:table-cell office:value-type="string">
            <text:p>MIESZKALNY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IASTA 22</text:p>
          </table:table-cell>
          <table:table-cell office:value-type="string">
            <text:p>MIESZKALNY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IASTA 35</text:p>
          </table:table-cell>
          <table:table-cell office:value-type="string">
            <text:p>MIESZKALNY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IASTA 37</text:p>
          </table:table-cell>
          <table:table-cell office:value-type="string">
            <text:p>MIESZKALNY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IASTA 39</text:p>
          </table:table-cell>
          <table:table-cell office:value-type="string">
            <text:p>MIESZKALNY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IASTA 40</text:p>
          </table:table-cell>
          <table:table-cell office:value-type="string">
            <text:p>MIESZKALNY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RZECHODNIA 44A</text:p>
          </table:table-cell>
          <table:table-cell office:value-type="string">
            <text:p>MIESZKALNY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RZYBYSZEWSKIEGO 11</text:p>
          </table:table-cell>
          <table:table-cell office:value-type="string">
            <text:p>MIESZKALNY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RZYBYSZEWSKIEGO 11</text:p>
          </table:table-cell>
          <table:table-cell office:value-type="string">
            <text:p>MIESZKALNY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RZYBYSZEWSKIEGO 11</text:p>
          </table:table-cell>
          <table:table-cell office:value-type="string">
            <text:p>UŻYTKOWY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RZYBYSZEWSKIEGO 11</text:p>
          </table:table-cell>
          <table:table-cell office:value-type="string">
            <text:p>UŻYTKOWY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RZYBYSZEWSKIEGO 11</text:p>
          </table:table-cell>
          <table:table-cell office:value-type="string">
            <text:p>UŻYTKOWY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PRZYBYSZEWSKIEGO 11</text:p>
          </table:table-cell>
          <table:table-cell office:value-type="string">
            <text:p>GOSPODARCZY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PRZYBYSZEWSKIEGO 11</text:p>
          </table:table-cell>
          <table:table-cell office:value-type="string">
            <text:p>GOSPODARCZY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RZYBYSZEWSKIEGO 19</text:p>
          </table:table-cell>
          <table:table-cell office:value-type="string">
            <text:p>MIESZKALNY</text:p>
          </table:table-cell>
          <table:table-cell office:value-type="float" office:value="4305">
            <text:p>430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RZYBYSZEWSKIEGO 3</text:p>
          </table:table-cell>
          <table:table-cell office:value-type="string">
            <text:p>MIESZKALNY</text:p>
          </table:table-cell>
          <table:table-cell office:value-type="float" office:value="3379">
            <text:p>337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RZYBYSZEWSKIEGO 3</text:p>
          </table:table-cell>
          <table:table-cell office:value-type="string">
            <text:p>UŻYTKOWY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RZYBYSZEWSKIEGO 3</text:p>
          </table:table-cell>
          <table:table-cell office:value-type="string">
            <text:p>UŻYTKOWY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WÓJTOWSKA 11</text:p>
          </table:table-cell>
          <table:table-cell office:value-type="string">
            <text:p>MIESZKALNY</text:p>
          </table:table-cell>
          <table:table-cell office:value-type="float" office:value="3106">
            <text:p>310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WÓJTOWSKA 11</text:p>
          </table:table-cell>
          <table:table-cell office:value-type="string">
            <text:p>GOSPODARCZY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WÓJTOWSKA 13</text:p>
          </table:table-cell>
          <table:table-cell office:value-type="string">
            <text:p>MIESZKALNY</text:p>
          </table:table-cell>
          <table:table-cell office:value-type="float" office:value="3739">
            <text:p>373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WÓJTOWSKA 13</text:p>
          </table:table-cell>
          <table:table-cell office:value-type="string">
            <text:p>GOSPODARCZY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WÓJTOWSKA 2</text:p>
          </table:table-cell>
          <table:table-cell office:value-type="string">
            <text:p>MIESZKALNY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WÓJTOWSKA 2</text:p>
          </table:table-cell>
          <table:table-cell office:value-type="string">
            <text:p>GOSPODARCZY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WÓJTOWSKA 23</text:p>
          </table:table-cell>
          <table:table-cell office:value-type="string">
            <text:p>MIESZKALNY</text:p>
          </table:table-cell>
          <table:table-cell office:value-type="float" office:value="1582">
            <text:p>158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WÓJTOWSKA 23</text:p>
          </table:table-cell>
          <table:table-cell office:value-type="string">
            <text:p>GOSPODARCZY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WÓJTOWSKA 24</text:p>
          </table:table-cell>
          <table:table-cell office:value-type="string">
            <text:p>MIESZKALNY</text:p>
          </table:table-cell>
          <table:table-cell office:value-type="float" office:value="1811">
            <text:p>181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WÓJTOWSKA 25</text:p>
          </table:table-cell>
          <table:table-cell office:value-type="string">
            <text:p>MIESZKALNY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WÓJTOWSKA 5</text:p>
          </table:table-cell>
          <table:table-cell office:value-type="string">
            <text:p>MIESZKALNY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WÓJTOWSKA 5</text:p>
          </table:table-cell>
          <table:table-cell office:value-type="string">
            <text:p>GOSPODARCZY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WÓJTOWSKA 6</text:p>
          </table:table-cell>
          <table:table-cell office:value-type="string">
            <text:p>MIESZKALNY</text:p>
          </table:table-cell>
          <table:table-cell office:value-type="float" office:value="1270">
            <text:p>127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WÓJTOWSKA 8</text:p>
          </table:table-cell>
          <table:table-cell office:value-type="string">
            <text:p>MIESZKALNY</text:p>
          </table:table-cell>
          <table:table-cell office:value-type="float" office:value="1133">
            <text:p>113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WÓJTOWSKA 8</text:p>
          </table:table-cell>
          <table:table-cell office:value-type="string">
            <text:p>GOSPODARCZY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WÓJTOWSKA 8</text:p>
          </table:table-cell>
          <table:table-cell office:value-type="string">
            <text:p>UŻYTKOWY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WÓLCZAŃSKA 233</text:p>
          </table:table-cell>
          <table:table-cell office:value-type="string">
            <text:p>MIESZKALNY</text:p>
          </table:table-cell>
          <table:table-cell office:value-type="float" office:value="1221">
            <text:p>122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WÓLCZAŃSKA 233</text:p>
          </table:table-cell>
          <table:table-cell office:value-type="string">
            <text:p>MIESZKALNY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WÓLCZAŃSKA 235</text:p>
          </table:table-cell>
          <table:table-cell office:value-type="string">
            <text:p>MIESZKALNY</text:p>
          </table:table-cell>
          <table:table-cell office:value-type="float" office:value="4914">
            <text:p>491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WÓLCZAŃSKA 235</text:p>
          </table:table-cell>
          <table:table-cell office:value-type="string">
            <text:p>MIESZKALNY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WÓLCZAŃSKA 237</text:p>
          </table:table-cell>
          <table:table-cell office:value-type="string">
            <text:p>MIESZKALNY</text:p>
          </table:table-cell>
          <table:table-cell office:value-type="float" office:value="2452">
            <text:p>245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WÓLCZAŃSKA 239</text:p>
          </table:table-cell>
          <table:table-cell office:value-type="string">
            <text:p>MIESZKALNY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WÓLCZAŃSKA 252</text:p>
          </table:table-cell>
          <table:table-cell office:value-type="string">
            <text:p>MIESZKALNY</text:p>
          </table:table-cell>
          <table:table-cell office:value-type="float" office:value="4807">
            <text:p>480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WÓLCZAŃSKA 252</text:p>
          </table:table-cell>
          <table:table-cell office:value-type="string">
            <text:p>UŻYTKOWY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WÓLCZAŃSKA 252</text:p>
          </table:table-cell>
          <table:table-cell office:value-type="string">
            <text:p>UŻYTKOWY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WÓLCZAŃSKA 255</text:p>
          </table:table-cell>
          <table:table-cell office:value-type="string">
            <text:p>MIESZKALNY</text:p>
          </table:table-cell>
          <table:table-cell office:value-type="float" office:value="4313">
            <text:p>431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WÓLCZAŃSKA 255</text:p>
          </table:table-cell>
          <table:table-cell office:value-type="string">
            <text:p>UŻYTKOWY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WÓLCZAŃSKA 255</text:p>
          </table:table-cell>
          <table:table-cell office:value-type="string">
            <text:p>GOSPODARCZY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ÓLCZAŃSKA 262</text:p>
          </table:table-cell>
          <table:table-cell office:value-type="string">
            <text:p>MIESZKALNY</text:p>
          </table:table-cell>
          <table:table-cell office:value-type="float" office:value="4199">
            <text:p>419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WÓLCZAŃSKA 262</text:p>
          </table:table-cell>
          <table:table-cell office:value-type="string">
            <text:p>GOSPODARCZY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3"/>
          <table:table-cell table:formula="oooc:=SUM([.D5:.D104])" office:value-type="float" office:value="146741">
            <text:p>146741</text:p>
          </table:table-cell>
        </table:table-row>
      </table:table>
      <table:table table:name="2010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5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6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13:2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5-05T11:42:35</meta:creation-date>
    <dc:date>2009-05-12T14:19:12</dc:date>
    <meta:print-date>2009-05-12T14:18:15</meta:print-date>
    <dc:language>pl-PL</dc:language>
    <meta:editing-cycles>4</meta:editing-cycles>
    <meta:editing-duration>PT7H50M39S</meta:editing-duration>
    <meta:user-defined meta:name="Info 1"/>
    <meta:user-defined meta:name="Info 2"/>
    <meta:user-defined meta:name="Info 3"/>
    <meta:user-defined meta:name="Info 4"/>
    <meta:document-statistic meta:table-count="5" meta:cell-count="408"/>
  </office:meta>
</office:document-meta>
</file>