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0pt" style:font-size-asian="10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1pt"/>
    </style:style>
    <style:style style:name="P5" style:family="paragraph" style:parent-style-name="Standard" style:list-style-name="WW8Num11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0pt" style:font-size-asian="10pt" style:font-size-complex="11pt"/>
    </style:style>
    <style:style style:name="P6" style:family="paragraph" style:parent-style-name="Standard" style:list-style-name="WW8Num13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style:font-size-asian="10pt" style:font-size-complex="11pt"/>
    </style:style>
    <style:style style:name="P7" style:family="paragraph" style:parent-style-name="Standard" style:list-style-name="WW8Num20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0pt" style:font-size-asian="10pt" style:font-size-complex="11pt"/>
    </style:style>
    <style:style style:name="P8" style:family="paragraph" style:parent-style-name="Standard" style:list-style-name="WW8Num20">
      <style:paragraph-properties fo:text-align="justify" style:justify-single-word="false"/>
      <style:text-properties fo:font-size="10pt" style:font-size-asian="10pt" style:font-size-complex="11pt"/>
    </style:style>
    <style:style style:name="P9" style:family="paragraph" style:parent-style-name="Standard" style:list-style-name="WW8Num20">
      <style:paragraph-properties fo:text-align="justify" style:justify-single-word="false"/>
      <style:text-properties fo:font-size="10pt" style:font-size-asian="10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1pt"/>
    </style:style>
    <style:style style:name="P13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10pt" fo:font-weight="bold" style:font-size-asian="10pt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1pt" style:font-weight-complex="bold"/>
    </style:style>
    <style:style style:name="P15" style:family="paragraph" style:parent-style-name="Standard">
      <style:text-properties fo:font-size="10pt" fo:font-style="italic" fo:font-weight="bold" style:font-size-asian="10pt" style:font-style-asian="italic" style:font-weight-asian="bold" style:font-size-complex="11pt"/>
    </style:style>
    <style:style style:name="P16" style:family="paragraph" style:parent-style-name="Standard">
      <style:paragraph-properties>
        <style:tab-stops>
          <style:tab-stop style:position="1.588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1pt"/>
    </style:style>
    <style:style style:name="P17" style:family="paragraph" style:parent-style-name="Standard">
      <style:paragraph-properties>
        <style:tab-stops>
          <style:tab-stop style:position="1.588cm"/>
          <style:tab-stop style:position="2.223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1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22" style:family="paragraph" style:parent-style-name="Standard" style:list-style-name="WW8Num15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3" style:family="paragraph" style:parent-style-name="Standard" style:list-style-name="WW8Num11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fo:orphans="0" fo:widows="0" style:text-autospace="none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fo:font-size="10pt" style:font-size-asian="10pt" style:font-size-complex="11pt"/>
    </style:style>
    <style:style style:name="P26" style:family="paragraph" style:parent-style-name="Standard" style:list-style-name="WW8Num7">
      <style:paragraph-properties fo:text-align="justify" style:justify-single-word="false" fo:orphans="0" fo:widows="0" style:text-autospace="none"/>
      <style:text-properties fo:color="#000000" fo:font-size="10pt" style:font-size-asian="10pt" style:font-size-complex="11pt"/>
    </style:style>
    <style:style style:name="P27" style:family="paragraph" style:parent-style-name="Standard">
      <style:paragraph-properties fo:orphans="0" fo:widows="0" style:text-autospace="none"/>
      <style:text-properties fo:color="#000000" fo:font-size="10pt" style:font-size-asian="10pt" style:font-size-complex="11pt"/>
    </style:style>
    <style:style style:name="P28" style:family="paragraph" style:parent-style-name="Standard">
      <style:paragraph-properties fo:orphans="0" fo:widows="0" style:text-autospace="none"/>
      <style:text-properties fo:color="#000000" fo:font-size="10pt" fo:font-weight="bold" style:font-size-asian="10pt" style:font-weight-asian="bold" style:font-size-complex="11pt" style:font-weight-complex="bold"/>
    </style:style>
    <style:style style:name="P29" style:family="paragraph" style:parent-style-name="Standard">
      <style:paragraph-properties fo:orphans="0" fo:widows="0" style:text-autospace="none"/>
      <style:text-properties fo:color="#000000" fo:font-size="10pt" fo:font-style="italic" fo:font-weight="bold" style:font-size-asian="10pt" style:font-style-asian="italic" style:font-weight-asian="bold" style:font-size-complex="11pt" style:font-style-complex="italic" style:font-weight-complex="bold"/>
    </style:style>
    <style:style style:name="P30" style:family="paragraph" style:parent-style-name="Standard">
      <style:paragraph-properties fo:orphans="0" fo:widows="0" style:text-autospace="none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6pt"/>
    </style:style>
    <style:style style:name="P3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0pt" style:font-size-asian="10pt" style:font-size-complex="11pt"/>
    </style:style>
    <style:style style:name="P3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 fo:margin-left="0.106cm" fo:margin-right="0cm" fo:text-align="justify" style:justify-single-word="false" fo:text-indent="0.635cm" style:auto-text-indent="false"/>
      <style:text-properties fo:font-size="10pt" style:font-size-asian="10pt" style:font-size-complex="11pt"/>
    </style:style>
    <style:style style:name="P35" style:family="paragraph" style:parent-style-name="Standard">
      <style:paragraph-properties fo:margin-left="0cm" fo:margin-right="0cm" fo:orphans="0" fo:widows="0" fo:text-indent="1.249cm" style:auto-text-indent="false" style:text-autospace="none"/>
    </style:style>
    <style:style style:name="P36" style:family="paragraph" style:parent-style-name="Standard">
      <style:paragraph-properties fo:margin-left="0cm" fo:margin-right="0cm" fo:orphans="0" fo:widows="0" fo:text-indent="1.249cm" style:auto-text-indent="false" style:text-autospace="none"/>
      <style:text-properties fo:color="#000000" fo:font-size="10pt" style:font-size-asian="10pt" style:font-size-complex="11pt"/>
    </style:style>
    <style:style style:name="P37" style:family="paragraph" style:parent-style-name="Standard" style:master-page-name="First_20_Page">
      <style:paragraph-properties style:page-number="auto"/>
      <style:text-properties fo:font-size="10pt" style:font-size-asian="10pt" style:font-size-complex="11pt"/>
    </style:style>
    <style:style style:name="P38" style:family="paragraph" style:parent-style-name="Text_20_body">
      <style:text-properties fo:font-size="10pt" style:font-size-asian="10pt" style:font-size-complex="11pt"/>
    </style:style>
    <style:style style:name="P39" style:family="paragraph" style:parent-style-name="Text_20_body">
      <style:paragraph-properties fo:margin-left="0.318cm" fo:margin-right="-0.191cm" fo:text-align="start" style:justify-single-word="false" fo:text-indent="-0.318cm" style:auto-text-indent="false"/>
    </style:style>
    <style:style style:name="P40" style:family="paragraph" style:parent-style-name="Text_20_body">
      <style:paragraph-properties fo:margin-left="0.318cm" fo:margin-right="-0.191cm" fo:text-align="start" style:justify-single-word="false" fo:text-indent="-0.318cm" style:auto-text-indent="false"/>
      <style:text-properties fo:font-size="10pt" style:font-size-asian="10pt"/>
    </style:style>
    <style:style style:name="P41" style:family="paragraph" style:parent-style-name="Heading_20_2">
      <style:text-properties fo:font-size="10pt" style:font-size-asian="10pt"/>
    </style:style>
    <style:style style:name="P42" style:family="paragraph" style:parent-style-name="Heading_20_1">
      <style:text-properties fo:font-size="10pt" style:font-size-asian="10pt" style:font-weight-complex="bold"/>
    </style:style>
    <style:style style:name="P43" style:family="paragraph" style:parent-style-name="Heading_20_3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1pt"/>
    </style:style>
    <style:style style:name="P44" style:family="paragraph" style:parent-style-name="Text_20_body_20_indent">
      <style:text-properties fo:font-size="10pt" style:font-size-asian="10pt"/>
    </style:style>
    <style:style style:name="P45" style:family="paragraph" style:parent-style-name="Tekst_20_podstawowy_20_wcięty_20_2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46" style:family="paragraph" style:parent-style-name="Tekst_20_podstawowy_20_3">
      <style:text-properties fo:font-size="10pt" style:font-size-asian="10pt"/>
    </style:style>
    <style:style style:name="P47" style:family="paragraph" style:parent-style-name="Tekst_20_podstawowy_20_2">
      <style:text-properties fo:font-size="10pt" style:font-size-asian="10pt"/>
    </style:style>
    <style:style style:name="P48" style:family="paragraph" style:parent-style-name="Normalny_20__28_Web_29_">
      <style:paragraph-properties fo:margin-top="0cm" fo:margin-bottom="0cm" fo:text-align="justify" style:justify-single-word="false"/>
      <style:text-properties fo:font-size="10pt" style:font-size-asian="10pt" style:font-size-complex="6pt"/>
    </style:style>
    <style:style style:name="P49" style:family="paragraph" style:parent-style-name="Normalny_20__28_Web_29_" style:list-style-name="WW8Num26">
      <style:paragraph-properties fo:margin-top="0cm" fo:margin-bottom="0cm" fo:text-align="justify" style:justify-single-word="false"/>
      <style:text-properties fo:font-size="10pt" style:font-size-asian="10pt" style:font-size-complex="11pt"/>
    </style:style>
    <style:style style:name="P50" style:family="paragraph" style:parent-style-name="tekst">
      <style:paragraph-properties>
        <style:tab-stops>
          <style:tab-stop style:position="2.54cm"/>
        </style:tab-stops>
      </style:paragraph-properties>
    </style:style>
    <style:style style:name="P51" style:family="paragraph" style:parent-style-name="tekst">
      <style:paragraph-properties>
        <style:tab-stops>
          <style:tab-stop style:position="2.54cm"/>
        </style:tab-stops>
      </style:paragraph-properties>
      <style:text-properties fo:font-size="10pt" fo:font-weight="bold" style:font-size-asian="10pt" style:font-weight-asian="bold" style:font-style-complex="italic" style:font-weight-complex="bold"/>
    </style:style>
    <style:style style:name="P52" style:family="paragraph" style:parent-style-name="tekst">
      <style:text-properties fo:font-size="10pt" style:font-size-asian="10pt"/>
    </style:style>
    <style:style style:name="P53" style:family="paragraph" style:parent-style-name="tekst">
      <style:paragraph-properties>
        <style:tab-stops>
          <style:tab-stop style:position="1.588cm"/>
        </style:tab-stops>
      </style:paragraph-properties>
      <style:text-properties fo:font-size="10pt" style:font-size-asian="10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 style:font-size-complex="11pt"/>
    </style:style>
    <style:style style:name="T3" style:family="text">
      <style:text-properties fo:font-size="10pt" fo:font-weight="bold" style:font-size-asian="10pt" style:font-weight-asian="bold" style:font-size-complex="11pt" style:font-style-complex="italic"/>
    </style:style>
    <style:style style:name="T4" style:family="text">
      <style:text-properties fo:font-size="10pt" fo:font-weight="bold" style:font-size-asian="10pt" style:font-weight-asian="bold" style:font-style-complex="italic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1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1pt"/>
    </style:style>
    <style:style style:name="T8" style:family="text">
      <style:text-properties fo:color="#000000" fo:font-size="10pt" style:font-size-asian="10pt" style:font-size-complex="11pt"/>
    </style:style>
    <style:style style:name="T9" style:family="text">
      <style:text-properties fo:color="#000000" fo:font-size="10pt" fo:font-weight="bold" style:font-size-asian="10pt" style:font-weight-asian="bold" style:font-size-complex="11pt" style:font-weight-complex="bold"/>
    </style:style>
    <style:style style:name="T10" style:family="text">
      <style:text-properties fo:color="#000000" fo:font-size="10pt" fo:background-color="#ffffff" style:font-size-asian="10pt" style:font-size-complex="11pt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Znak sprawy: EZP/U/12/2009</text:p>
      <text:p text:style-name="P12">OGLOSZENIE</text:p>
      <text:p text:style-name="P19"><text:span text:style-name="T2">o zamówieniu publicznym</text:span><text:span text:style-name="T6"> na :</text:span></text:p>
      <text:p text:style-name="P2">Wykonanie pięcioletnich przeglądów stanu technicznego budynków administrowanych przez A.N. Łódź-Górna „Zachód”</text:p>
      <text:p text:style-name="P15">Nazwa <text:s/>i adres zamawiającego: </text:p>
      <text:p text:style-name="P13">Administracja Nieruchomościami </text:p>
      <text:p text:style-name="P50"><text:span text:style-name="T4">Łódź-Górna „Zachód”</text:span></text:p>
      <text:p text:style-name="P51">ul. Ciasna 19a</text:p>
      <text:p text:style-name="P51">93-547 Łódź </text:p>
      <text:p text:style-name="P52"/>
      <text:p text:style-name="P16">Określenie trybu zamówienia:</text:p>
      <text:p text:style-name="P21"><text:span text:style-name="T6">Przetarg nieograniczony o wartości szacunkowej nie przekraczającej wyrażonej w złotych równowartości kwoty 14.000 euro, przeprowadzony na podstawie</text:span><text:span text:style-name="T7"> </text:span><text:span text:style-name="T6">przepisów Kodeksu cywilnego oraz <text:s/>art. 4 ust. 8 ustawy Prawo zamówień publicznych (PZP). </text:span></text:p>
      <text:p text:style-name="P25">Ogłoszenie nie podlega publikacji w Biuletynie zamówień publicznych. </text:p>
      <text:p text:style-name="P4"/>
      <text:p text:style-name="P21"><text:span text:style-name="T7">Adres strony internetowej, na której zamieszona został wzór oferty wraz z załącznikami: <text:s/></text:span><text:span text:style-name="T3">anzachod.toya.net.pl.</text:span></text:p>
      <text:p text:style-name="P53"/>
      <text:p text:style-name="P16">Określenie przedmiotu, <text:s/>wielkości zamówienia oraz możliwości składania ofert częściowych:</text:p>
      <text:p text:style-name="P47">Przedmiotem zamówienia jest: <text:s/>okresowa, 5-letnia kontrola budynków , polegająca na sprawdzeniu stanu technicznego i przydatności do użytkowania obiektu budowlanego, estetyki obiektu budowlanego oraz jego otoczenia wykonana zgodnie z Art. 62 ustawy z dnia 7 lipca 1994r. Prawo budowlane, w budynkach objętych administrowaniem przez A.N. Łódź-Górna „Zachód” uwzględniająca stan technicznej sprawności:</text:p>
      <text:p text:style-name="P48"/>
      <text:list text:style-name="WW8Num26">
        <text:list-item>
          <text:p text:style-name="P49">elementów budynku, budowli i instalacji narażonych na szkodliwe wpływy atmosferyczne i niszczące działania czynników występujących podczas użytkowania obiektu,</text:p>
        </text:list-item>
        <text:list-item>
          <text:p text:style-name="P49">instalacji urządzeń służących ochronie środowiska,</text:p>
        </text:list-item>
        <text:list-item>
          <text:p text:style-name="P49">przewodów kominowych (dymowych, spalinowych i wentylacyjnych),</text:p>
        </text:list-item>
        <text:list-item>
          <text:p text:style-name="P49">oraz wartości użytkowej całego obiektu budowlanego, estetyki obiektu oraz jego otoczenia;</text:p>
        </text:list-item>
      </text:list>
      <text:h text:style-name="P42" text:outline-level="1">Wykonanie przeglądów budynków o łącznej kubaturze 146741m³</text:h>
      <text:h text:style-name="P43" text:outline-level="3">Przeglądy muszą być wykonane zgodnie z warunkami ustawy z <text:s/>dn. 07.07.1994 r. Prawo Budowlane (tekst jednolity: Dz. U. nr 156 z 2006 r. poz. 1118) z późn. zm. oraz przepisami wykonawczymi wydanymi na podstawie przywołanej ustawy.</text:h>
      <text:p text:style-name="P3">Po zakończeniu przeglądów Wykonawca przekaże Zamawiającemu <text:s/>protokoły z przeglądów, </text:p>
      <text:p text:style-name="P3"/>
      <text:p text:style-name="P14">Wspólny słownik zamówień (CPV) <text:s/>71.63.00.00-3</text:p>
      <text:p text:style-name="P3"/>
      <text:p text:style-name="P17">Termin <text:s/>wykonania zamówienia:</text:p>
      <text:p text:style-name="Text_20_body"><text:span text:style-name="T6">Od dnia 15.06.2009r. do dnia 30.09.2009r.</text:span></text:p>
      <text:p text:style-name="P38"/>
      <text:p text:style-name="P46">Opis warunków udziału w postępowaniu oraz sposób dokonywania oceny spełniania tych warunków:</text:p>
      <text:p text:style-name="P3">Wykonawcy zobowiązani są do przedłożenia następujących dokumentów:</text:p>
      <text:list text:style-name="WW8Num15">
        <text:list-item>
          <text:p text:style-name="P22"><text:span text:style-name="T5">Aktualnego odpisu z właściwego rejestru albo aktualnego zaświadczenia o wpisie do</text:span><text:span text:style-name="T2"> ewidencji działalności gospodarczej </text:span><text:span text:style-name="T6">wystawionego nie wcześniej niż 6 miesięcy przed upływem terminu składania ofert.</text:span></text:p>
        </text:list-item>
      </text:list>
      <text:p text:style-name="P44">4. Wykaz osób, którymi dysponuje Wykonawca posiadających <text:s/>uprawnienia niezbędne do realizacji przedmiotu <text:s/>zamówienia, wraz <text:s/>z dokumentami stwierdzającymi, że osoby , które uczestniczyć będą <text:s/>w wykonywaniu zamówienia posiadają <text:s/>wymagane uprawnienia do wykonywania takich czynności, a w <text:s/>szczególności w odniesieniu do przedmiotu zamówienia:</text:p>
      <text:list text:style-name="WW8Num11">
        <text:list-item>
          <text:p text:style-name="P23"><text:span text:style-name="T6">uprawnienia budowlane do projektowania lub kierowania robotami budowlanymi o specjalności konstrukcyjno-budowlanej w zakresie niezbędnym do wykonania zamówienia </text:span></text:p>
        </text:list-item>
        <text:list-item>
          <text:p text:style-name="P5">uprawnienia budowlane do projektowania lub kierowania robotami budowlanymi o specjalności instalacyjnej w zakresie instalacji i urządzeń cieplnych, wodociągowych i kanalizacyjnych w zakresie niezbędnym do wykonania przedmiotu zamówienia </text:p>
        </text:list-item>
        <text:list-item>
          <text:p text:style-name="P5">kopię dokumentu poświadczającego przynależność do właściwej izby samorządu zawodowego</text:p>
        </text:list-item>
      </text:list>
      <text:p text:style-name="P32"><text:soft-page-break/>5. <text:s/>Pełnomocnictwo w przypadku wykonawców wspólnie ubiegających się o udzielenie zamówienia - <text:s/>wyznaczające pełnomocnika do reprezentowania ich w postępowaniu albo reprezentowania <text:line-break/>w postępowaniu o udzielenie zamówienia i zawarcia umowy w sprawie zamówienia publicznego </text:p>
      <text:p text:style-name="P31"/>
      <text:p text:style-name="P3">Jeżeli Wykonawca nie złoży oświadczeń i dokumentów potwierdzających spełnianie warunków udziału w postępowaniu lub z treści dołączonych dokumentów nie będzie wynikać, że zostały spełnione warunki po wezwaniu nie uzupełnił w określonym czasie brakujących lub zawierających błędy dokumentów – Zamawiający wykluczy Wykonawcę z postępowania.</text:p>
      <text:p text:style-name="P3"/>
      <text:p text:style-name="P20"><text:span text:style-name="T2">PODWYKONAWCY</text:span><text:span text:style-name="T6"><text:line-break/>Wykonawca może wykonywać przedmiot umowy przy udziale podwykonawców, zawierając <text:s/>z nimi stosowne umowy w formie pisemnej <text:s/>pod rygorem nieważności.</text:span></text:p>
      <text:p text:style-name="P33"><text:span text:style-name="T6"><text:s/>2.<text:tab/>W przypadku <text:s/>gdy Wykonawca <text:s/>przewiduje <text:s/>wykonania części zamówienia przez podwykonawców - ma on obowiązek <text:s/>przedstawić Zamawiającemu <text:s/>wykaz podwykonawców.</text:span></text:p>
      <text:list text:style-name="WW8Num13">
        <text:list-item>
          <text:p text:style-name="P6">Wykonawca ponosi wobec <text:s/>Zamawiającego <text:s/>pełną odpowiedzialność za usługi, które wykonuje </text:p>
        </text:list-item>
      </text:list>
      <text:p text:style-name="P34">przy pomocy podwykonawców.</text:p>
      <text:p text:style-name="P2"/>
      <text:p text:style-name="Standard"><text:span text:style-name="T7">Informacje na temat wadium: <text:s/></text:span><text:span text:style-name="T6">Zamawiający nie wymaga wniesienia wadium.</text:span></text:p>
      <text:p text:style-name="P2"/>
      <text:p text:style-name="P15">Kryteria oceny ofert i ich znaczenie:</text:p>
      <text:list text:style-name="WW8Num20">
        <text:list-item>
          <text:p text:style-name="P7">Za najkorzystniejszą ofertę uznawać się będzie ofertę spełniającą wymagania <text:s text:c="3"/>Zamawiającego i przedstawiającą najniższą cenę brutto.</text:p>
        </text:list-item>
        <text:list-item>
          <text:p text:style-name="P8">W przypadku kiedy zaproponowane wartości cenowe ofert <text:s/>najkorzystniejszych będą takie same – Zamawiający zwróci się do tych oferentów o powtórne złożenie w określonym terminie oferty. </text:p>
        </text:list-item>
        <text:list-item>
          <text:p text:style-name="P8">Nie złożenie w terminie nowej oferty spowoduje odrzucenie pierwotnej oferty </text:p>
        </text:list-item>
        <text:list-item>
          <text:p text:style-name="P8">Złożona ponownie oferta cenowa nie może być wyższa od zaproponowanej pierwotnie.</text:p>
        </text:list-item>
      </text:list>
      <text:p text:style-name="P18"/>
      <text:p text:style-name="P18">Miejsce i termin i sposób składania ofert:</text:p>
      <text:p text:style-name="P24"><text:span text:style-name="T8">Oferta winna znajdować się w zamkniętej i zapieczętowanej kopercie z napisem : „Pięcioletnie przeglądy stanów technicznych budynków” </text:span><text:span text:style-name="T9">– Znak sprawy EZP/U/12/2009</text:span></text:p>
      <text:p text:style-name="P30"><text:span text:style-name="T8">Koperta winna być zaadresowana na adres zamawiającego :</text:span></text:p>
      <text:h text:style-name="P41" text:outline-level="2">Administracja Nieruchomościami Łódź-Górna Zachód</text:h>
      <text:p text:style-name="P28">ul. Ciasna 19a </text:p>
      <text:p text:style-name="P28">93-547 Łódź</text:p>
      <text:p text:style-name="P27">posiadać dodatkowo wyraźny napis:</text:p>
      <text:p text:style-name="P30"><text:span text:style-name="T9">„nie otwierać przed dniem</text:span><text:span text:style-name="T8"> </text:span><text:span text:style-name="T9">28.05.2009r. godz. 10:30”</text:span></text:p>
      <text:p text:style-name="P27">oraz wskazać adres zwrotny do korespondencji</text:p>
      <text:p text:style-name="P11"/>
      <text:p text:style-name="P20"><text:span text:style-name="T6">Ofertę opracowaną zgodnie z wymogami Zamawiającego zawierającą <text:s/>wszystkie dokumenty oraz zatytułowaną należy złożyć w siedzibie Administracji Nieruchomościami Łódź-Górna „Zachód” w Łodzi przy ul. Ciasnej 19a pok. 18 <text:s/>do </text:span><text:span text:style-name="T7">dnia 28.05 2009 roku do godz. 10:00 </text:span></text:p>
      <text:p text:style-name="P3">Oferty złożone po tym terminie <text:s/>będą zwracane oferentowi bez rozpatrzenia. Oferty nadesłane drogą pocztową lub firmy kurierskie będą kwalifikowane do postępowania przetargowego pod warunkiem ich dostarczenia do Zamawiającego w wymaganym <text:s/>terminie.</text:p>
      <text:p text:style-name="P20"><text:span text:style-name="T6">Publiczne <text:s/>otwarcie <text:s/>ofert nastąpi <text:s/>w dniu </text:span><text:span text:style-name="T7"><text:s/>28.05.2009 roku <text:s/>o godz. <text:s/>10:30 </text:span><text:span text:style-name="T6">w siedzibie zamawiającego w Łodzi przy ul. Ciasnej 19a pok. 10</text:span></text:p>
      <text:p text:style-name="P2">Przy otwarciu ofert mogą być obecni uprawnieni przedstawiciele Wykonawców</text:p>
      <text:p text:style-name="P45">UWAGA: Zamawiający zastrzega sobie prawo odstąpienia od rozstrzygnięcia postępowania bez podania przyczyny.</text:p>
      <text:p text:style-name="P10"/>
      <text:p text:style-name="P15">Termin związania ofertą: </text:p>
      <text:p text:style-name="P39"><text:span text:style-name="T5">Termin związania ofertą wynosi </text:span><text:span text:style-name="T1">30 dni <text:s/></text:span><text:span text:style-name="T5">od dnia w którym upływa termin składania ofert. </text:span></text:p>
      <text:p text:style-name="P40"/>
      <text:p text:style-name="P29">Osobami do kontaktów w sprawie niniejszego zamówienia są:</text:p>
      <text:list text:style-name="WW8Num7">
        <text:list-item>
          <text:p><text:span text:style-name="T10">Inspektor ds. technicznych </text:span></text:p>
        </text:list-item>
      </text:list>
      <text:p text:style-name="P36">Barbara Rawicka </text:p>
      <text:p text:style-name="P35"><text:span text:style-name="T8">tel.<text:tab/></text:span><text:span text:style-name="T10">0 (42)</text:span><text:span text:style-name="T8"> 684-23-52 <text:tab/><text:tab/></text:span><text:span text:style-name="T10">w godzinach pracy zamawiającego</text:span><text:span text:style-name="T8"> </text:span></text:p>
      <text:list text:style-name="WW8Num7" text:continue-numbering="true">
        <text:list-item>
          <text:p text:style-name="P26">Specjalista ds. zam. publ.</text:p>
        </text:list-item>
      </text:list>
      <text:p text:style-name="P36">Jolanta Krakus</text:p>
      <text:p text:style-name="P35"><text:span text:style-name="T8">tel.<text:tab/></text:span><text:span text:style-name="T10">0 (42) 684-23-52</text:span><text:span text:style-name="T8"> <text:tab/></text:span><text:span text:style-name="T10">w godzinach pracy zamawiającego</text:span><text:span text:style-name="T8"> </text:span></text:p>
      <text:p text:style-name="P2"><text:soft-page-break/>Łódź, dnia 20.05.2009 r.</text:p>
      <text:p text:style-name="Standard"><text:span text:style-name="T5"><text:tab/><text:tab/><text:tab/><text:tab/><text:tab/><text:tab/><text:tab/><text:tab/>......................................................</text:span></text:p>
      <text:p text:style-name="P1"><text:tab/><text:tab/><text:tab/><text:tab/><text:tab/><text:tab/><text:tab/><text:tab/>p.o. Dyrektora inż. 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orphans="0" fo:widows="0" fo:keep-with-next="always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" style:family="paragraph" style:parent-style-name="Standard">
      <style:text-properties fo:font-size="11pt" style:font-size-asian="11pt" style:font-size-complex="11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Tekst_20_podstawowy_20_3" style:display-name="Tekst podstawowy 3" style:family="paragraph" style:parent-style-name="Standard">
      <style:paragraph-properties fo:text-align="justify" style:justify-single-word="false">
        <style:tab-stops>
          <style:tab-stop style:position="1.588cm"/>
          <style:tab-stop style:position="2.223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color="#000000" fo:font-size="10pt" style:font-size-asian="10pt" style:font-size-complex="11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tyle="italic" fo:font-weight="normal" style:font-style-asian="italic" style:font-weight-asian="normal"/>
    </style:style>
    <style:style style:name="WW8Num10z0" style:family="text">
      <style:text-properties fo:font-weight="normal" style:font-weight-asian="normal"/>
    </style:style>
    <style:style style:name="WW8Num15z0" style:family="text">
      <style:text-properties style:font-name="Times New Roman"/>
    </style:style>
    <style:style style:name="WW8Num18z0" style:family="text">
      <style:text-properties style:text-underline-style="none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3z2" style:family="text">
      <style:text-properties style:font-name="Times New Roman" style:font-name-asian="Times New Roman" style:font-name-complex="Times New Roman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2.434cm" text:min-label-width="0.635cm"/>
      </text:list-level-style-number>
      <text:list-level-style-number text:level="2" style:num-suffix="." style:num-format="a" style:num-letter-sync="true">
        <style:list-level-properties text:space-before="3.704cm" text:min-label-width="0.635cm"/>
      </text:list-level-style-number>
      <text:list-level-style-number text:level="3" style:num-suffix="." style:num-format="i">
        <style:list-level-properties text:min-label-width="5.609cm" text:min-label-distance="0.318cm" fo:text-align="end"/>
      </text:list-level-style-number>
      <text:list-level-style-number text:level="4" style:num-suffix="." style:num-format="1">
        <style:list-level-properties text:space-before="6.244cm" text:min-label-width="0.635cm"/>
      </text:list-level-style-number>
      <text:list-level-style-number text:level="5" style:num-suffix="." style:num-format="a" style:num-letter-sync="true">
        <style:list-level-properties text:space-before="7.514cm" text:min-label-width="0.635cm"/>
      </text:list-level-style-number>
      <text:list-level-style-number text:level="6" style:num-suffix="." style:num-format="i">
        <style:list-level-properties text:min-label-width="9.419cm" text:min-label-distance="0.318cm" fo:text-align="end"/>
      </text:list-level-style-number>
      <text:list-level-style-number text:level="7" style:num-suffix="." style:num-format="1">
        <style:list-level-properties text:space-before="10.054cm" text:min-label-width="0.635cm"/>
      </text:list-level-style-number>
      <text:list-level-style-number text:level="8" style:num-suffix="." style:num-format="a" style:num-letter-sync="true">
        <style:list-level-properties text:space-before="11.324cm" text:min-label-width="0.635cm"/>
      </text:list-level-style-number>
      <text:list-level-style-number text:level="9" style:num-suffix="." style:num-format="i">
        <style:list-level-properties text:min-label-width="13.22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1.032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 text:start-value="3">
        <style:list-level-properties text:space-before="0.106cm" text:min-label-width="0.635cm"/>
      </text:list-level-style-number>
      <text:list-level-style-number text:level="2" style:num-suffix="." style:num-format="a" style:num-letter-sync="true">
        <style:list-level-properties text:space-before="1.376cm" text:min-label-width="0.635cm"/>
      </text:list-level-style-number>
      <text:list-level-style-number text:level="3" style:num-suffix="." style:num-format="i">
        <style:list-level-properties text:min-label-width="3.281cm" text:min-label-distance="0.318cm" fo:text-align="end"/>
      </text:list-level-style-number>
      <text:list-level-style-number text:level="4" style:num-suffix="." style:num-format="1">
        <style:list-level-properties text:space-before="3.916cm" text:min-label-width="0.635cm"/>
      </text:list-level-style-number>
      <text:list-level-style-number text:level="5" style:num-suffix="." style:num-format="a" style:num-letter-sync="true">
        <style:list-level-properties text:space-before="5.186cm" text:min-label-width="0.635cm"/>
      </text:list-level-style-number>
      <text:list-level-style-number text:level="6" style:num-suffix="." style:num-format="i">
        <style:list-level-properties text:min-label-width="7.091cm" text:min-label-distance="0.318cm" fo:text-align="end"/>
      </text:list-level-style-number>
      <text:list-level-style-number text:level="7" style:num-suffix="." style:num-format="1">
        <style:list-level-properties text:space-before="7.726cm" text:min-label-width="0.635cm"/>
      </text:list-level-style-number>
      <text:list-level-style-number text:level="8" style:num-suffix="." style:num-format="a" style:num-letter-sync="true">
        <style:list-level-properties text:space-before="8.996cm" text:min-label-width="0.635cm"/>
      </text:list-level-style-number>
      <text:list-level-style-number text:level="9" style:num-suffix="." style:num-format="i">
        <style:list-level-properties text:min-label-width="10.90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106cm" text:min-label-width="0.635cm"/>
      </text:list-level-style-number>
      <text:list-level-style-number text:level="2" style:num-suffix="." style:num-format="a" style:num-letter-sync="true">
        <style:list-level-properties text:space-before="1.376cm" text:min-label-width="0.635cm"/>
      </text:list-level-style-number>
      <text:list-level-style-number text:level="3" style:num-suffix="." style:num-format="i">
        <style:list-level-properties text:min-label-width="3.281cm" text:min-label-distance="0.318cm" fo:text-align="end"/>
      </text:list-level-style-number>
      <text:list-level-style-number text:level="4" style:num-suffix="." style:num-format="1">
        <style:list-level-properties text:space-before="3.916cm" text:min-label-width="0.635cm"/>
      </text:list-level-style-number>
      <text:list-level-style-number text:level="5" style:num-suffix="." style:num-format="a" style:num-letter-sync="true">
        <style:list-level-properties text:space-before="5.186cm" text:min-label-width="0.635cm"/>
      </text:list-level-style-number>
      <text:list-level-style-number text:level="6" style:num-suffix="." style:num-format="i">
        <style:list-level-properties text:min-label-width="7.091cm" text:min-label-distance="0.318cm" fo:text-align="end"/>
      </text:list-level-style-number>
      <text:list-level-style-number text:level="7" style:num-suffix="." style:num-format="1">
        <style:list-level-properties text:space-before="7.726cm" text:min-label-width="0.635cm"/>
      </text:list-level-style-number>
      <text:list-level-style-number text:level="8" style:num-suffix="." style:num-format="a" style:num-letter-sync="true">
        <style:list-level-properties text:space-before="8.996cm" text:min-label-width="0.635cm"/>
      </text:list-level-style-number>
      <text:list-level-style-number text:level="9" style:num-suffix="." style:num-format="i">
        <style:list-level-properties text:min-label-width="10.90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6">
        <style:list-level-properties text:space-before="0.318cm" text:min-label-width="0.635cm"/>
      </text:list-level-style-number>
      <text:list-level-style-number text:level="2" style:num-suffix="." style:num-format="a" style:num-letter-sync="true">
        <style:list-level-properties text:space-before="1.588cm" text:min-label-width="0.635cm"/>
      </text:list-level-style-number>
      <text:list-level-style-number text:level="3" style:num-suffix="." style:num-format="i">
        <style:list-level-properties text:min-label-width="3.493cm" text:min-label-distance="0.318cm" fo:text-align="end"/>
      </text:list-level-style-number>
      <text:list-level-style-number text:level="4" style:num-suffix="." style:num-format="1">
        <style:list-level-properties text:space-before="4.128cm" text:min-label-width="0.635cm"/>
      </text:list-level-style-number>
      <text:list-level-style-number text:level="5" style:num-suffix="." style:num-format="a" style:num-letter-sync="true">
        <style:list-level-properties text:space-before="5.398cm" text:min-label-width="0.635cm"/>
      </text:list-level-style-number>
      <text:list-level-style-number text:level="6" style:num-suffix="." style:num-format="i">
        <style:list-level-properties text:min-label-width="7.303cm" text:min-label-distance="0.318cm" fo:text-align="end"/>
      </text:list-level-style-number>
      <text:list-level-style-number text:level="7" style:num-suffix="." style:num-format="1">
        <style:list-level-properties text:space-before="7.938cm" text:min-label-width="0.635cm"/>
      </text:list-level-style-number>
      <text:list-level-style-number text:level="8" style:num-suffix="." style:num-format="a" style:num-letter-sync="true">
        <style:list-level-properties text:space-before="9.208cm" text:min-label-width="0.635cm"/>
      </text:list-level-style-number>
      <text:list-level-style-number text:level="9" style:num-suffix="." style:num-format="i">
        <style:list-level-properties text:min-label-width="11.11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text:style-name="WW8Num23z2" style:num-suffix="." style:num-format="1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a" style:num-letter-sync="true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 text:start-value="2">
        <style:list-level-properties text:space-before="0.106cm" text:min-label-width="0.635cm"/>
      </text:list-level-style-number>
      <text:list-level-style-number text:level="2" style:num-suffix="." style:num-format="a" style:num-letter-sync="true">
        <style:list-level-properties text:space-before="1.376cm" text:min-label-width="0.635cm"/>
      </text:list-level-style-number>
      <text:list-level-style-number text:level="3" style:num-suffix="." style:num-format="i">
        <style:list-level-properties text:min-label-width="3.281cm" text:min-label-distance="0.318cm" fo:text-align="end"/>
      </text:list-level-style-number>
      <text:list-level-style-number text:level="4" style:num-suffix="." style:num-format="1">
        <style:list-level-properties text:space-before="3.916cm" text:min-label-width="0.635cm"/>
      </text:list-level-style-number>
      <text:list-level-style-number text:level="5" style:num-suffix="." style:num-format="a" style:num-letter-sync="true">
        <style:list-level-properties text:space-before="5.186cm" text:min-label-width="0.635cm"/>
      </text:list-level-style-number>
      <text:list-level-style-number text:level="6" style:num-suffix="." style:num-format="i">
        <style:list-level-properties text:min-label-width="7.091cm" text:min-label-distance="0.318cm" fo:text-align="end"/>
      </text:list-level-style-number>
      <text:list-level-style-number text:level="7" style:num-suffix="." style:num-format="1">
        <style:list-level-properties text:space-before="7.726cm" text:min-label-width="0.635cm"/>
      </text:list-level-style-number>
      <text:list-level-style-number text:level="8" style:num-suffix="." style:num-format="a" style:num-letter-sync="true">
        <style:list-level-properties text:space-before="8.996cm" text:min-label-width="0.635cm"/>
      </text:list-level-style-number>
      <text:list-level-style-number text:level="9" style:num-suffix="." style:num-format="i">
        <style:list-level-properties text:min-label-width="10.90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2" text:style-name="WW8Num2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12.065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13.335cm" text:min-label-width="0.635cm"/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space-before="14.60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Ramka1" text:anchor-type="paragraph" svg:y="0.002cm" fo:min-width="0cm" draw:z-index="1"><draw:text-box fo:min-height="0.37cm"><text:p text:style-name="Header"><text:span text:style-name="Page_20_Number"><text:page-number text:select-page="current">3</text:page-number></text:span></text:p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Znak sprawy: EZP/U/      /2009</dc:title>
    <meta:initial-creator>JK</meta:initial-creator>
    <meta:creation-date>2009-05-15T11:38:00</meta:creation-date>
    <dc:creator>JK</dc:creator>
    <dc:date>2009-05-20T13:05:00</dc:date>
    <meta:print-date>2009-05-20T09:18:00</meta:print-date>
    <meta:editing-cycles>9</meta:editing-cycles>
    <meta:editing-duration>PT3H54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" meta:paragraph-count="71" meta:word-count="836" meta:character-count="6629"/>
  </office:meta>
</office:document-meta>
</file>