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Tahoma" fo:font-size="11pt" style:font-size-asian="11pt" style:font-name-complex="Tahoma"/>
    </style:style>
    <style:style style:name="P9" style:family="paragraph" style:parent-style-name="Text_20_body">
      <style:paragraph-properties fo:text-align="start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ahoma" fo:font-size="11pt" style:font-size-asian="11pt" style:font-name-complex="Tahoma"/>
    </style:style>
    <style:style style:name="P11" style:family="paragraph" style:parent-style-name="Tekst_20_podstawowy_20_2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2" style:family="paragraph" style:parent-style-name="Heading_20_1">
      <style:text-properties fo:font-size="11pt" style:font-size-asian="11pt"/>
    </style:style>
    <style:style style:name="P13" style:family="paragraph" style:parent-style-name="Heading_20_2">
      <style:text-properties style:font-name="Tahoma" fo:font-size="11pt" fo:font-weight="bold" style:font-size-asian="11pt" style:font-weight-asian="bold" style:font-name-complex="Tahoma" style:font-weight-complex="bold"/>
    </style:style>
    <style:style style:name="P14" style:family="paragraph" style:parent-style-name="Normalny_20__28_Web_29_">
      <style:paragraph-properties fo:margin-top="0.494cm" fo:margin-bottom="0.353cm" fo:text-align="justify" style:justify-single-word="false"/>
    </style:style>
    <style:style style:name="P15" style:family="paragraph" style:parent-style-name="WW-Tekst_20_podstawowy_20_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WW-Tekst_20_podstawowy_20_2">
      <style:paragraph-properties fo:text-align="justify" style:justify-single-word="false" fo:hyphenation-ladder-count="no-limit"/>
      <style:text-properties style:font-name="Tahoma" fo:font-size="11pt" style:font-size-asian="11pt" style:language-asian="pl" style:country-asian="PL" style:font-name-complex="Tahoma" style:font-size-complex="12pt" fo:hyphenate="true" fo:hyphenation-remain-char-count="2" fo:hyphenation-push-char-count="2"/>
    </style:style>
    <style:style style:name="P17" style:family="paragraph" style:parent-style-name="WW-Tekst_20_podstawowy_20_2">
      <style:paragraph-properties fo:hyphenation-ladder-count="no-limit"/>
      <style:text-properties style:font-name="Tahoma" fo:font-size="11pt" style:font-size-asian="11pt" style:language-asian="pl" style:country-asian="PL" style:font-name-complex="Tahoma" style:font-size-complex="12pt" fo:hyphenate="true" fo:hyphenation-remain-char-count="2" fo:hyphenation-push-char-count="2"/>
    </style:style>
    <style:style style:name="P18" style:family="paragraph" style:parent-style-name="WW-Tekst_20_podstawowy_20_2">
      <style:paragraph-properties fo:text-align="center" style:justify-single-word="false" fo:hyphenation-ladder-count="no-limit"/>
      <style:text-properties style:font-name="Tahoma" fo:font-size="11pt" fo:font-weight="bold" style:font-size-asian="11pt" style:language-asian="pl" style:country-asian="PL" style:font-weight-asian="bold" style:font-name-complex="Tahoma" style:font-size-complex="12pt" style:font-weight-complex="bold" fo:hyphenate="true" fo:hyphenation-remain-char-count="2" fo:hyphenation-push-char-count="2"/>
    </style:style>
    <style:style style:name="P19" style:family="paragraph" style:parent-style-name="WW-Tekst_20_podstawowy_20_2">
      <style:paragraph-properties fo:text-align="justify" style:justify-single-word="false" fo:hyphenation-ladder-count="no-limit"/>
      <style:text-properties style:font-name="Tahoma" fo:font-size="11pt" fo:font-style="italic" fo:font-weight="bold" style:font-size-asian="11pt" style:language-asian="pl" style:country-asian="PL" style:font-style-asian="italic" style:font-weight-asian="bold" style:font-name-complex="Tahoma" style:font-size-complex="12pt" style:font-style-complex="italic" style:font-weight-complex="bold" fo:hyphenate="true" fo:hyphenation-remain-char-count="2" fo:hyphenation-push-char-count="2"/>
    </style:style>
    <style:style style:name="P20" style:family="paragraph" style:parent-style-name="WW-Tekst_20_podstawowy_20_2">
      <style:paragraph-properties fo:hyphenation-ladder-count="no-limit"/>
      <style:text-properties style:font-name="Tahoma" fo:font-size="11pt" fo:font-style="italic" fo:font-weight="bold" style:font-size-asian="11pt" style:language-asian="pl" style:country-asian="PL" style:font-style-asian="italic" style:font-weight-asian="bold" style:font-name-complex="Tahoma" style:font-size-complex="12pt" style:font-style-complex="italic" style:font-weight-complex="bold" fo:hyphenate="true" fo:hyphenation-remain-char-count="2" fo:hyphenation-push-char-count="2"/>
    </style:style>
    <style:style style:name="P21" style:family="paragraph" style:parent-style-name="WW-Tekst_20_podstawowy_20_2" style:master-page-name="Standard">
      <style:paragraph-properties fo:text-align="end" style:justify-single-word="false" fo:hyphenation-ladder-count="no-limit" style:page-number="auto"/>
      <style:text-properties style:font-name="Tahoma" fo:font-size="11pt" style:font-size-asian="11pt" style:language-asian="pl" style:country-asian="PL" style:font-name-complex="Tahoma" style:font-size-complex="12pt" fo:hyphenate="true" fo:hyphenation-remain-char-count="2" fo:hyphenation-push-char-count="2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language-asian="pl" style:country-asian="PL" style:font-name-complex="Tahoma" style:font-size-complex="12pt"/>
    </style:style>
    <style:style style:name="T3" style:family="text">
      <style:text-properties fo:color="#000000" style:font-name="Tahoma" fo:font-size="11pt" style:font-size-asian="11pt" style:font-name-complex="Tahoma" style:font-size-complex="11pt"/>
    </style:style>
    <style:style style:name="T4" style:family="text">
      <style:text-properties fo:color="#000000" style:font-name="Tahoma" fo:font-size="11pt" fo:background-color="#ffffff" style:font-size-asian="11pt" style:font-name-complex="Tahoma" style:font-size-complex="11pt"/>
    </style:style>
    <style:style style:name="T5" style:family="text">
      <style:text-properties fo:color="#000000" style:font-name="Tahoma" fo:font-size="11pt" fo:font-weight="bold" fo:background-color="#ffffff" style:font-size-asian="11pt" style:font-weight-asian="bold" style:font-name-complex="Tahoma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Łódź, dnia 02.06.2009r.</text:p>
      <text:p text:style-name="P16">Znak sprawy: ANZ/P/U/3/2009</text:p>
      <text:p text:style-name="P16"/>
      <text:p text:style-name="P16"/>
      <text:p text:style-name="P18">OGŁOSZENIE O WYBORZE <text:s/>NAJKORZYSTNIEJSZEJ OFERTY</text:p>
      <text:p text:style-name="P18"/>
      <text:p text:style-name="P16"/>
      <text:p text:style-name="P11">Przetarg nieograniczony <text:s/>ogłoszony w Biuletynie Zamówień Publicznych pod nr 141350-2009 data zamieszczenia 11.05.2009r.</text:p>
      <text:p text:style-name="P14"><text:span text:style-name="Strong_20_Emphasis"><text:span text:style-name="T1">Dotyczy: postępowania o udzielenie zamówienia publicznego na: Usługi sprzątania budynków i terenów objętych administrowaniem przez A.N. Łódź-Górna „Zachód”</text:span></text:span></text:p>
      <text:p text:style-name="P19">Zamawiający:</text:p>
      <text:p text:style-name="P16">Administracja Nieruchomościami Łódź-Górna „Zachód”</text:p>
      <text:p text:style-name="P16">ul. Ciasna 19a</text:p>
      <text:p text:style-name="P16">93-547 Łódź</text:p>
      <text:p text:style-name="P15"><text:span text:style-name="T2">tel.: (0-42) 643-52-86, faks: (0-42) 684-23-52 wew. 22</text:span></text:p>
      <text:p text:style-name="P16"/>
      <text:p text:style-name="P19">Przedmiot zamówienia </text:p>
      <text:p text:style-name="P2"><text:span text:style-name="T3">P</text:span><text:span text:style-name="T4">rzedmiotem zamówienia jest wykonanie usług polegających na sprzątaniu i utrzymaniu prawidłowego stanu sanitarno - porządkowego w budynkach oraz na terenach zewnętrznych i zielonych objętych administrowaniem przez A.N. Łódź-Górna <text:s/>Zachód. Łączna powierzchnia </text:span><text:span text:style-name="T5">289791m2 </text:span><text:span text:style-name="T4">w tym </text:span><text:span text:style-name="T5">43150m2 </text:span><text:span text:style-name="T4">powierzchni wewnątrz budynków, </text:span><text:span text:style-name="T5">186545m2</text:span><text:span text:style-name="T4"> powierzchni terenów zewnętrznych, </text:span><text:span text:style-name="T5">60096m2</text:span><text:span text:style-name="T4"> powierzchni terenów zielonych</text:span></text:p>
      <text:p text:style-name="P6"/>
      <text:p text:style-name="P16">Działając na podstawie art. 92 ust.1 pkt.1 Prawa zamówień publicznych, Zamawiający informuje, że w prowadzonym postępowaniu wybrano do realizacji zamówienia najkorzystniejszą ofertę złożoną przez Wykonawcę:</text:p>
      <text:p text:style-name="P20"/>
      <text:p text:style-name="P9"><text:s/>„ARES” Punkt Usługowy</text:p>
      <text:p text:style-name="P9">Zakład Pracy Chronionej s.c.</text:p>
      <text:p text:style-name="P20">ul. Magnesowa 7</text:p>
      <text:p text:style-name="P20">93-482 Łódź</text:p>
      <text:p text:style-name="P20">tel./faks 042 680-08-78;</text:p>
      <text:p text:style-name="P20"/>
      <text:p text:style-name="P20"/>
      <text:p text:style-name="P20">Uzasadnienie wyboru</text:p>
      <text:p text:style-name="P17">Wybrana oferta zawierała najniższą cenę:756275,91zł brutto</text:p>
      <text:p text:style-name="P3"/>
      <text:p text:style-name="P3"/>
      <text:p text:style-name="P5">W prowadzonym postępowaniu złożono następujące oferty:</text:p>
      <text:p text:style-name="P5"/>
      <text:h text:style-name="P12" text:outline-level="1">Oferta nr 1</text:h>
      <text:p text:style-name="P10">„ARES” Punkt Usługowy</text:p>
      <text:p text:style-name="P10">Zakład Pracy Chronionej s.c.</text:p>
      <text:p text:style-name="P17">ul. Magnesowa 7</text:p>
      <text:p text:style-name="P17">93-482 Łódź</text:p>
      <text:p text:style-name="P17">Najniższa cena 100pkt. </text:p>
      <text:p text:style-name="P4"/>
      <text:h text:style-name="P13" text:outline-level="2"><text:soft-page-break/>Oferta nr 2</text:h>
      <text:p text:style-name="P4">„ARTMAR”</text:p>
      <text:p text:style-name="P1"><text:span text:style-name="T1">ul. Zagrodowa 10/12</text:span></text:p>
      <text:p text:style-name="P4">93-354 Łódź</text:p>
      <text:p text:style-name="P4">cena 1588938,85zł brutto</text:p>
      <text:p text:style-name="P4">47,60pkt.</text:p>
      <text:p text:style-name="P4"/>
      <text:h text:style-name="P13" text:outline-level="2">Oferta nr 3</text:h>
      <text:p text:style-name="P3">Ośrodek Aktywizacji Zawodowej i Szkoleń Sp. z.o.o.</text:p>
      <text:p text:style-name="P3">ul. Próchnika 5</text:p>
      <text:p text:style-name="P3">90-408 Łódź</text:p>
      <text:p text:style-name="P3">cena brutto 790677,07</text:p>
      <text:p text:style-name="P3">60,36pkt</text:p>
      <text:p text:style-name="P3"/>
      <text:p text:style-name="P7">..........................................................</text:p>
      <text:p text:style-name="P8">p.o. Dyrektora inż. Wojciech Jabłońsk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90">
        <style:list-level-properties text:min-label-width="1.058cm"/>
      </text:list-level-style-number>
      <text:list-level-style-number text:level="2" style:num-format="1" text:start-value="408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90">
        <style:list-level-properties text:min-label-width="1.296cm"/>
      </text:list-level-style-number>
      <text:list-level-style-number text:level="2" style:num-format="1" text:start-value="408" text:display-levels="2">
        <style:list-level-properties text:min-label-width="1.296cm"/>
      </text:list-level-style-number>
      <text:list-level-style-number text:level="3" style:num-format="1" text:display-levels="3">
        <style:list-level-properties text:min-label-width="1.296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2</dc:title>
    <meta:initial-creator>JK</meta:initial-creator>
    <meta:creation-date>2009-05-26T12:44:00</meta:creation-date>
    <dc:creator>JK</dc:creator>
    <dc:date>2009-05-27T11:07:00</dc:date>
    <meta:print-date>2009-05-27T10:30:00</meta:print-date>
    <meta:editing-cycles>3</meta:editing-cycles>
    <meta:editing-duration>PT5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1" meta:word-count="242" meta:character-count="1766"/>
  </office:meta>
</office:document-meta>
</file>