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4.62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3.947cm" fo:margin-left="-0.106cm" table:align="left" style:writing-mode="lr-tb"/>
    </style:style>
    <style:style style:name="Tabela2.A" style:family="table-column">
      <style:table-column-properties style:column-width="0.22cm"/>
    </style:style>
    <style:style style:name="Tabela2.B" style:family="table-column">
      <style:table-column-properties style:column-width="12.991cm"/>
    </style:style>
    <style:style style:name="Tabela2.C" style:family="table-column">
      <style:table-column-properties style:column-width="0.736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middle" fo:padding="0.026cm" fo:border="none" style:writing-mode="lr-tb"/>
    </style:style>
    <style:style style:name="Tabela2.12" style:family="table-row">
      <style:table-row-properties style:min-row-height="1.164cm" style:keep-together="true"/>
    </style:style>
    <style:style style:name="Tabela3" style:family="table">
      <style:table-properties style:width="16.076cm" fo:margin-left="-0.132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1.032cm"/>
    </style:style>
    <style:style style:name="Tabela3.D" style:family="table-column">
      <style:table-column-properties style:column-width="1.588cm"/>
    </style:style>
    <style:style style:name="Tabela3.F" style:family="table-column">
      <style:table-column-properties style:column-width="2.223cm"/>
    </style:style>
    <style:style style:name="Tabela3.G" style:family="table-column">
      <style:table-column-properties style:column-width="1.27cm"/>
    </style:style>
    <style:style style:name="Tabela3.H" style:family="table-column">
      <style:table-column-properties style:column-width="1.33cm"/>
    </style:style>
    <style:style style:name="Tabela3.I" style:family="table-column">
      <style:table-column-properties style:column-width="1.923cm"/>
    </style:style>
    <style:style style:name="Tabela3.1" style:family="table-row">
      <style:table-row-properties style:keep-together="false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066cm" table:align="center" style:writing-mode="lr-tb"/>
    </style:style>
    <style:style style:name="Tabela4.A" style:family="table-column">
      <style:table-column-properties style:column-width="2.369cm"/>
    </style:style>
    <style:style style:name="Tabela4.B" style:family="table-column">
      <style:table-column-properties style:column-width="2.697cm"/>
    </style:style>
    <style:style style:name="Tabela4.C" style:family="table-column">
      <style:table-column-properties style:column-width="3.489cm"/>
    </style:style>
    <style:style style:name="Tabela4.D" style:family="table-column">
      <style:table-column-properties style:column-width="2.298cm"/>
    </style:style>
    <style:style style:name="Tabela4.E" style:family="table-column">
      <style:table-column-properties style:column-width="3.029cm"/>
    </style:style>
    <style:style style:name="Tabela4.F" style:family="table-column">
      <style:table-column-properties style:column-width="3.184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4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4.A2" style:family="table-cell">
      <style:table-cell-properties style:vertical-align="middle" style:border-line-width-left="0.002cm 0.088cm 0.002cm" style:border-line-width-bottom="0.002cm 0.088cm 0.002cm" fo:padding="0.026cm" fo:border-left="0.092cm double #000000" fo:border-right="none" fo:border-top="none" fo:border-bottom="0.092cm double #000000" style:writing-mode="lr-tb"/>
    </style:style>
    <style:style style:name="Tabela4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000000" fo:border-right="0.092cm double #000000" fo:border-top="none" fo:border-bottom="0.092cm double #000000" style:writing-mode="lr-tb"/>
    </style:style>
    <style:style style:name="Tabela5" style:family="table">
      <style:table-properties style:width="16.803cm" fo:margin-left="-0.106cm" table:align="left" style:writing-mode="lr-tb"/>
    </style:style>
    <style:style style:name="Tabela5.A" style:family="table-column">
      <style:table-column-properties style:column-width="6.283cm"/>
    </style:style>
    <style:style style:name="Tabela5.B" style:family="table-column">
      <style:table-column-properties style:column-width="10.52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6.214cm" table:align="center" style:writing-mode="lr-tb"/>
    </style:style>
    <style:style style:name="Tabela6.A" style:family="table-column">
      <style:table-column-properties style:column-width="6.897cm"/>
    </style:style>
    <style:style style:name="Tabela6.B" style:family="table-column">
      <style:table-column-properties style:column-width="4.805cm"/>
    </style:style>
    <style:style style:name="Tabela6.C" style:family="table-column">
      <style:table-column-properties style:column-width="4.512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C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6.A2" style:family="table-cell">
      <style:table-cell-properties style:vertical-align="top" style:border-line-width-left="0.002cm 0.088cm 0.002cm" style:border-line-width-bottom="0.002cm 0.088cm 0.002cm" fo:padding="0.026cm" fo:border-left="0.092cm double #000000" fo:border-right="none" fo:border-top="none" fo:border-bottom="0.092cm double #000000" style:writing-mode="lr-tb"/>
    </style:style>
    <style:style style:name="Tabela6.C2" style:family="table-cell">
      <style:table-cell-properties style:vertical-align="top" style:border-line-width-left="0.002cm 0.088cm 0.002cm" style:border-line-width-right="0.002cm 0.088cm 0.002cm" style:border-line-width-bottom="0.002cm 0.088cm 0.002cm" fo:padding="0.026cm" fo:border-left="0.092cm double #000000" fo:border-right="0.092cm double #000000" fo:border-top="none" fo:border-bottom="0.092cm double #000000" style:writing-mode="lr-tb"/>
    </style:style>
    <style:style style:name="Tabela7" style:family="table">
      <style:table-properties style:width="16.803cm" fo:margin-left="-0.106cm" table:align="left" style:writing-mode="lr-tb"/>
    </style:style>
    <style:style style:name="Tabela7.A" style:family="table-column">
      <style:table-column-properties style:column-width="6.283cm"/>
    </style:style>
    <style:style style:name="Tabela7.B" style:family="table-column">
      <style:table-column-properties style:column-width="10.52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6.856cm" fo:margin-left="-0.132cm" table:align="left" style:writing-mode="lr-tb"/>
    </style:style>
    <style:style style:name="Tabela8.A" style:family="table-column">
      <style:table-column-properties style:column-width="2.205cm"/>
    </style:style>
    <style:style style:name="Tabela8.B" style:family="table-column">
      <style:table-column-properties style:column-width="4.059cm"/>
    </style:style>
    <style:style style:name="Tabela8.C" style:family="table-column">
      <style:table-column-properties style:column-width="3.784cm"/>
    </style:style>
    <style:style style:name="Tabela8.D" style:family="table-column">
      <style:table-column-properties style:column-width="3.718cm"/>
    </style:style>
    <style:style style:name="Tabela8.E" style:family="table-column">
      <style:table-column-properties style:column-width="3.09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 style:list-style-name="WW8Num5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1" style:family="paragraph" style:parent-style-name="Standard" style:list-style-name="WW8Num5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13" style:family="paragraph" style:parent-style-name="Text_20_body" style:list-style-name="WW8Num11"/>
    <style:style style:name="P14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.106cm" fo:margin-bottom="0.106cm">
        <style:tab-stops>
          <style:tab-stop style:position="0cm"/>
          <style:tab-stop style:position="1.27cm"/>
        </style:tab-stops>
      </style:paragraph-properties>
    </style:style>
    <style:style style:name="P16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 style:list-style-name="WW8Num33">
      <style:paragraph-properties fo:orphans="0" fo:widows="0" style:text-autospace="none"/>
    </style:style>
    <style:style style:name="P18" style:family="paragraph" style:parent-style-name="Standard" style:list-style-name="WW8Num33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33">
      <style:paragraph-properties fo:text-align="justify" style:justify-single-word="false" fo:orphans="0" fo:widows="0" style:text-autospace="none"/>
    </style:style>
    <style:style style:name="P20" style:family="paragraph" style:parent-style-name="Standard" style:list-style-name="WW8Num10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35">
      <style:paragraph-properties fo:orphans="0" fo:widows="0" style:text-autospace="none"/>
    </style:style>
    <style:style style:name="P22" style:family="paragraph" style:parent-style-name="Standard" style:list-style-name="WW8Num35">
      <style:paragraph-properties fo:text-align="justify" style:justify-single-word="false" fo:orphans="0" fo:widows="0" style:text-autospace="none"/>
    </style:style>
    <style:style style:name="P23" style:family="paragraph" style:parent-style-name="Standard" style:list-style-name="WW8Num35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35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30" style:family="paragraph" style:parent-style-name="Title">
      <style:paragraph-properties fo:text-align="end" style:justify-single-word="false" fo:break-before="page"/>
      <style:text-properties fo:font-size="10pt" style:font-size-asian="10pt"/>
    </style:style>
    <style:style style:name="P31" style:family="paragraph" style:parent-style-name="Title">
      <style:paragraph-properties fo:text-align="end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3" style:family="paragraph" style:parent-style-name="Tekst_20_blokowy">
      <style:paragraph-properties fo:margin-left="0cm" fo:margin-right="1.499cm" fo:text-indent="0cm" style:auto-text-indent="false">
        <style:tab-stops>
          <style:tab-stop style:position="17.002cm"/>
        </style:tab-stops>
      </style:paragraph-properties>
      <style:text-properties fo:font-size="10pt" style:font-size-asian="10pt"/>
    </style:style>
    <style:style style:name="P34" style:family="paragraph" style:parent-style-name="Heading_20_1">
      <style:text-properties style:font-name="Times New Roman" fo:font-size="10pt" style:font-size-asian="10pt" style:font-name-complex="Times New Roman"/>
    </style:style>
    <style:style style:name="P35" style:family="paragraph" style:parent-style-name="Standard">
      <style:text-properties fo:font-size="10pt" style:font-size-asian="10pt"/>
    </style:style>
    <style:style style:name="P36" style:family="paragraph" style:parent-style-name="Standard">
      <style:paragraph-properties fo:orphans="0" fo:widows="0" style:text-autospace="none"/>
      <style:text-properties fo:color="#000000" fo:font-size="10pt" fo:background-color="#ffffff" style:font-size-asian="10pt" style:font-size-complex="11pt"/>
    </style:style>
    <style:style style:name="P37" style:family="paragraph" style:parent-style-name="Heading_20_7" style:list-style-name="WW8Num37">
      <style:text-properties fo:font-size="11pt" style:font-size-asian="11pt"/>
    </style:style>
    <style:style style:name="P38" style:family="paragraph" style:parent-style-name="Standard" style:list-style-name="WW8Num37"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 style:list-style-name="WW8Num37">
      <style:paragraph-properties fo:text-align="justify" style:justify-single-word="false"/>
      <style:text-properties fo:font-size="10pt" style:font-size-asian="10pt"/>
    </style:style>
    <style:style style:name="P40" style:family="paragraph" style:parent-style-name="Heading_20_1">
      <style:paragraph-properties fo:margin-left="1.199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41" style:family="paragraph" style:parent-style-name="Standard" style:list-style-name="WW8Num23">
      <style:paragraph-properties fo:text-align="justify" style:justify-single-word="false"/>
      <style:text-properties fo:font-size="10pt" style:font-size-asian="10pt"/>
    </style:style>
    <style:style style:name="P42" style:family="paragraph" style:parent-style-name="Standard" style:list-style-name="WW8Num23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43" style:family="paragraph" style:parent-style-name="Standard" style:list-style-name="WW8Num41">
      <style:paragraph-properties fo:text-align="justify" style:justify-single-word="false"/>
      <style:text-properties fo:font-size="10pt" style:font-size-asian="10pt"/>
    </style:style>
    <style:style style:name="P44" style:family="paragraph" style:parent-style-name="Standard" style:list-style-name="WW8Num41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45" style:family="paragraph" style:parent-style-name="Heading_20_7" style:list-style-name="WW8Num41">
      <style:paragraph-properties fo:text-align="justify" style:justify-single-word="false"/>
      <style:text-properties fo:font-size="11pt" style:font-size-asian="11pt"/>
    </style:style>
    <style:style style:name="P46" style:family="paragraph" style:parent-style-name="Heading_20_2" style:list-style-name="WW8Num41"/>
    <style:style style:name="P47" style:family="paragraph" style:parent-style-name="Standard" style:list-style-name="WW8Num48">
      <style:paragraph-properties fo:text-align="justify" style:justify-single-word="false"/>
    </style:style>
    <style:style style:name="P48" style:family="paragraph" style:parent-style-name="Heading_20_8">
      <style:paragraph-properties fo:text-align="justify" style:justify-single-word="false"/>
      <style:text-properties fo:font-size="11pt" style:font-size-asian="11pt"/>
    </style:style>
    <style:style style:name="P49" style:family="paragraph" style:parent-style-name="Text_20_body" style:list-style-name="WW8Num48">
      <style:text-properties fo:font-size="10pt" style:font-size-asian="10pt"/>
    </style:style>
    <style:style style:name="P50" style:family="paragraph" style:parent-style-name="Text_20_body" style:list-style-name="WW8Num48"/>
    <style:style style:name="P51" style:family="paragraph" style:parent-style-name="Heading_20_3" style:list-style-name="WW8Num48">
      <style:paragraph-properties fo:text-align="justify" style:justify-single-word="false"/>
    </style:style>
    <style:style style:name="P52" style:family="paragraph" style:parent-style-name="Standard" style:list-style-name="WW8Num48">
      <style:paragraph-properties fo:text-align="justify" style:justify-single-word="false"/>
      <style:text-properties fo:font-size="10pt" style:font-size-asian="10pt" style:font-weight-complex="bold"/>
    </style:style>
    <style:style style:name="P53" style:family="paragraph" style:parent-style-name="Standard" style:list-style-name="WW8Num48">
      <style:paragraph-properties fo:text-align="justify" style:justify-single-word="false"/>
      <style:text-properties fo:font-size="10pt" style:font-size-asian="10pt"/>
    </style:style>
    <style:style style:name="P54" style:family="paragraph" style:parent-style-name="Title">
      <style:paragraph-properties fo:text-align="start" style:justify-single-word="false"/>
      <style:text-properties fo:font-size="10pt" style:font-size-asian="10pt"/>
    </style:style>
    <style:style style:name="P55" style:family="paragraph" style:parent-style-name="Subtitle">
      <style:text-properties fo:font-size="10pt" style:font-size-asian="10pt"/>
    </style:style>
    <style:style style:name="P56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57" style:family="paragraph" style:parent-style-name="Text_20_body">
      <style:text-properties fo:font-size="10pt" style:font-size-asian="10pt"/>
    </style:style>
    <style:style style:name="P5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0" style:family="paragraph" style:parent-style-name="Standard" style:list-style-name="WW8Num34">
      <style:text-properties fo:font-size="10pt" style:font-size-asian="10pt"/>
    </style:style>
    <style:style style:name="P61" style:family="paragraph" style:parent-style-name="Standard" style:list-style-name="WW8Num34"/>
    <style:style style:name="P62" style:family="paragraph" style:parent-style-name="Standard" style:list-style-name="WW8Num47">
      <style:text-properties fo:font-size="10pt" style:font-size-asian="10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64" style:family="paragraph" style:parent-style-name="Heading_20_4" style:list-style-name="WW8Num47">
      <style:text-properties fo:font-size="10pt" style:font-size-asian="10pt" style:font-size-complex="12pt"/>
    </style:style>
    <style:style style:name="P65" style:family="paragraph" style:parent-style-name="Heading_20_4">
      <style:text-properties fo:font-size="10pt" style:font-size-asian="10pt" style:font-size-complex="12pt" style:font-weight-complex="bold"/>
    </style:style>
    <style:style style:name="P66" style:family="paragraph" style:parent-style-name="Standard" style:list-style-name="WW8Num7">
      <style:text-properties fo:font-size="10pt" style:font-size-asian="10pt"/>
    </style:style>
    <style:style style:name="P67" style:family="paragraph" style:parent-style-name="Standard" style:list-style-name="WW8Num7">
      <style:paragraph-properties fo:margin-left="0cm" fo:margin-right="0cm" fo:text-indent="0cm" style:auto-text-indent="false"/>
      <style:text-properties fo:font-size="10pt" style:font-size-asian="10pt"/>
    </style:style>
    <style:style style:name="P68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69" style:family="paragraph" style:parent-style-name="Standard">
      <style:paragraph-properties fo:margin-left="0cm" fo:margin-right="0cm" fo:text-indent="1.249cm" style:auto-text-indent="false"/>
    </style:style>
    <style:style style:name="P70" style:family="paragraph" style:parent-style-name="Standard" style:list-style-name="WW8Num22">
      <style:text-properties fo:font-size="10pt" fo:font-weight="bold" style:font-size-asian="10pt" style:font-weight-asian="bold" style:font-weight-complex="bold"/>
    </style:style>
    <style:style style:name="P71" style:family="paragraph" style:parent-style-name="Standard">
      <style:paragraph-properties fo:line-height="150%" fo:break-before="page"/>
      <style:text-properties fo:font-size="11pt" style:font-size-asian="11pt"/>
    </style:style>
    <style:style style:name="P72" style:family="paragraph" style:parent-style-name="Standard">
      <style:paragraph-properties fo:line-height="150%"/>
      <style:text-properties fo:font-size="11pt" style:font-size-asian="11pt"/>
    </style:style>
    <style:style style:name="P73" style:family="paragraph" style:parent-style-name="Heading_20_1">
      <style:paragraph-properties fo:line-height="150%"/>
      <style:text-properties style:font-name="Times New Roman" style:font-name-complex="Times New Roman"/>
    </style:style>
    <style:style style:name="P74" style:family="paragraph" style:parent-style-name="Tekst_20_podstawowy_20_3">
      <style:paragraph-properties fo:text-align="start" style:justify-single-word="false"/>
    </style:style>
    <style:style style:name="P75" style:family="paragraph" style:parent-style-name="Tekst_20_blokowy">
      <style:paragraph-properties fo:margin-left="0cm" fo:margin-right="0.081cm" fo:text-indent="0cm" style:auto-text-indent="false">
        <style:tab-stops>
          <style:tab-stop style:position="17.0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76" style:family="paragraph" style:parent-style-name="Text_20_body">
      <style:text-properties style:font-name="Times New Roman" style:font-name-complex="Times New Roman"/>
    </style:style>
    <style:style style:name="P77" style:family="paragraph" style:parent-style-name="Tekst_20_podstawowy_20_3">
      <style:paragraph-properties fo:text-align="start" style:justify-single-word="false"/>
      <style:text-properties fo:font-size="11pt" style:font-size-asian="11pt" style:font-size-complex="12pt"/>
    </style:style>
    <style:style style:name="P78" style:family="paragraph" style:parent-style-name="Standard">
      <style:paragraph-properties fo:margin-left="0.318cm" fo:margin-right="0.081cm" fo:text-align="justify" style:justify-single-word="false" fo:text-indent="-0.318cm" style:auto-text-indent="false"/>
    </style:style>
    <style:style style:name="P79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80" style:family="paragraph" style:parent-style-name="Standard">
      <style:paragraph-properties fo:line-height="150%"/>
    </style:style>
    <style:style style:name="P81" style:family="paragraph" style:parent-style-name="Standard">
      <style:text-properties fo:font-size="11pt" style:font-size-asian="11pt"/>
    </style:style>
    <style:style style:name="P82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1.499cm" fo:text-indent="0cm" style:auto-text-indent="false"/>
      <style:text-properties fo:font-size="11pt" style:font-size-asian="11pt"/>
    </style:style>
    <style:style style:name="P84" style:family="paragraph" style:parent-style-name="Standard" style:list-style-name="WW8Num44">
      <style:paragraph-properties fo:text-align="justify" style:justify-single-word="false"/>
      <style:text-properties fo:font-size="11pt" style:font-size-asian="11pt"/>
    </style:style>
    <style:style style:name="P85" style:family="paragraph" style:parent-style-name="Standard" style:list-style-name="WW8Num44">
      <style:text-properties fo:font-size="11pt" style:font-size-asian="11pt"/>
    </style:style>
    <style:style style:name="P86" style:family="paragraph" style:parent-style-name="Standard" style:list-style-name="WW8Num44">
      <style:paragraph-properties fo:text-align="justify" style:justify-single-word="false"/>
    </style:style>
    <style:style style:name="P87" style:family="paragraph" style:parent-style-name="Standard" style:list-style-name="WW8Num3">
      <style:text-properties fo:font-size="11pt" style:font-size-asian="11pt"/>
    </style:style>
    <style:style style:name="P88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89" style:family="paragraph" style:parent-style-name="Standard">
      <style:paragraph-properties fo:margin-left="1.249cm" fo:margin-right="0cm" fo:text-indent="0cm" style:auto-text-indent="false"/>
    </style:style>
    <style:style style:name="P90" style:family="paragraph" style:parent-style-name="Standard" style:list-style-name="WW8Num3">
      <style:paragraph-properties fo:text-align="justify" style:justify-single-word="false"/>
      <style:text-properties fo:font-size="11pt" style:font-size-asian="11pt"/>
    </style:style>
    <style:style style:name="P91" style:family="paragraph" style:parent-style-name="Standard" style:list-style-name="WW8Num28">
      <style:paragraph-properties fo:margin-left="0cm" fo:margin-right="0.081cm" fo:text-align="justify" style:justify-single-word="false" fo:text-indent="0cm" style:auto-text-indent="false">
        <style:tab-stops>
          <style:tab-stop style:position="16.51cm"/>
        </style:tab-stops>
      </style:paragraph-properties>
    </style:style>
    <style:style style:name="P92" style:family="paragraph" style:parent-style-name="Tekst_20_podstawowy_20_wcięty_20_2" style:list-style-name="WW8Num40">
      <style:paragraph-properties fo:margin-left="0cm" fo:margin-right="0.081cm" fo:line-height="100%" fo:text-indent="0cm" style:auto-text-indent="false"/>
    </style:style>
    <style:style style:name="P93" style:family="paragraph" style:parent-style-name="Tekst_20_podstawowy_20_wcięty_20_2">
      <style:paragraph-properties fo:margin-left="0cm" fo:margin-right="0cm" fo:text-indent="-0.25cm" style:auto-text-indent="false"/>
      <style:text-properties fo:font-size="11pt" style:font-size-asian="11pt"/>
    </style:style>
    <style:style style:name="P94" style:family="paragraph" style:parent-style-name="Text_20_body">
      <style:paragraph-properties fo:margin-left="7.488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95" style:family="paragraph" style:parent-style-name="Normalny_20__28_Web_29_">
      <style:paragraph-properties fo:margin-top="0.494cm" fo:margin-bottom="0.353cm" fo:break-before="page"/>
      <style:text-properties style:font-name="Times New Roman" fo:font-size="11pt" style:font-size-asian="11pt" style:font-name-complex="Times New Roman"/>
    </style:style>
    <style:style style:name="P96" style:family="paragraph" style:parent-style-name="Normalny_20__28_Web_29_">
      <style:paragraph-properties fo:margin-top="0.494cm" fo:margin-bottom="0.353cm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97" style:family="paragraph" style:parent-style-name="Normalny_20__28_Web_29_">
      <style:paragraph-properties fo:margin-top="0.494cm" fo:margin-bottom="0.353cm"/>
      <style:text-properties style:font-name="Times New Roman" fo:font-size="11pt" style:font-size-asian="11pt" style:font-name-complex="Times New Roman"/>
    </style:style>
    <style:style style:name="P98" style:family="paragraph" style:parent-style-name="Standard">
      <style:paragraph-properties fo:margin-top="0cm" fo:margin-bottom="0.353cm" style:snap-to-layout-grid="false"/>
      <style:text-properties fo:font-size="11pt" fo:font-weight="bold" style:font-size-asian="11pt" style:font-weight-asian="bold" style:font-size-complex="10.5pt" style:font-weight-complex="bold"/>
    </style:style>
    <style:style style:name="P99" style:family="paragraph" style:parent-style-name="Normalny_20__28_Web_29_">
      <style:paragraph-properties fo:margin-top="0cm" fo:margin-bottom="0cm" style:snap-to-layout-grid="false"/>
      <style:text-properties style:font-name="Times New Roman" fo:font-size="11pt" style:font-size-asian="11pt" style:font-name-complex="Times New Roman"/>
    </style:style>
    <style:style style:name="P100" style:family="paragraph" style:parent-style-name="Standard">
      <style:paragraph-properties fo:margin-top="0cm" fo:margin-bottom="0.353cm" style:snap-to-layout-grid="false"/>
      <style:text-properties fo:font-size="11pt" style:font-size-asian="11pt" style:font-size-complex="10.5pt"/>
    </style:style>
    <style:style style:name="P101" style:family="paragraph" style:parent-style-name="Normalny_20__28_Web_29_">
      <style:paragraph-properties fo:margin-top="0cm" fo:margin-bottom="0cm" style:snap-to-layout-grid="false"/>
    </style:style>
    <style:style style:name="P102" style:family="paragraph" style:parent-style-name="Text_20_body">
      <style:paragraph-properties fo:text-align="end" style:justify-single-word="false" fo:break-before="page"/>
    </style:style>
    <style:style style:name="P103" style:family="paragraph" style:parent-style-name="Text_20_body">
      <style:paragraph-properties fo:margin-left="0cm" fo:margin-right="0cm" fo:text-indent="0.751cm" style:auto-text-indent="false"/>
    </style:style>
    <style:style style:name="P104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fo:font-size="14pt" fo:font-weight="bold" style:font-size-asian="14pt" style:font-weight-asian="bold"/>
    </style:style>
    <style:style style:name="P105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fo:font-size="14pt" style:font-size-asian="14pt" style:font-weight-complex="bold"/>
    </style:style>
    <style:style style:name="P106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style:font-weight-complex="bold"/>
    </style:style>
    <style:style style:name="P107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8" style:family="paragraph" style:parent-style-name="Text_20_body">
      <style:paragraph-properties fo:text-align="center" style:justify-single-word="false" style:snap-to-layout-grid="false"/>
    </style:style>
    <style:style style:name="P109" style:family="paragraph" style:parent-style-name="Text_20_body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10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11" style:family="paragraph" style:parent-style-name="Text_20_body" style:list-style-name="WW8Num31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12" style:family="paragraph" style:parent-style-name="Text_20_body">
      <style:paragraph-properties style:snap-to-layout-grid="false"/>
      <style:text-properties fo:font-size="10pt" style:font-size-asian="10pt" style:font-weight-complex="bold"/>
    </style:style>
    <style:style style:name="P113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14" style:family="paragraph" style:parent-style-name="Text_20_body">
      <style:paragraph-properties fo:text-align="end" style:justify-single-word="false" style:snap-to-layout-grid="false"/>
      <style:text-properties fo:font-size="10pt" style:font-size-asian="10pt" style:font-weight-complex="bold"/>
    </style:style>
    <style:style style:name="P115" style:family="paragraph" style:parent-style-name="Text_20_body" style:list-style-name="WW8Num31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16" style:family="paragraph" style:parent-style-name="Text_20_body">
      <style:paragraph-properties style:snap-to-layout-grid="false"/>
    </style:style>
    <style:style style:name="P117" style:family="paragraph" style:parent-style-name="Text_20_body">
      <style:paragraph-properties fo:text-align="end" style:justify-single-word="false"/>
      <style:text-properties fo:font-size="10pt" style:font-size-asian="10pt" style:font-weight-complex="bold"/>
    </style:style>
    <style:style style:name="P118" style:family="paragraph" style:parent-style-name="Text_20_body" style:list-style-name="WW8Num13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19" style:family="paragraph" style:parent-style-name="Text_20_body">
      <style:paragraph-properties fo:text-align="end" style:justify-single-word="false" style:snap-to-layout-grid="false"/>
      <style:text-properties style:font-name="Times New Roman" fo:background-color="#ffffff" style:font-name-complex="Times New Roman"/>
    </style:style>
    <style:style style:name="P120" style:family="paragraph" style:parent-style-name="Text_20_body">
      <style:paragraph-properties fo:text-align="start" style:justify-single-word="false" style:snap-to-layout-grid="false"/>
    </style:style>
    <style:style style:name="P121" style:family="paragraph" style:parent-style-name="Text_20_body">
      <style:paragraph-properties fo:margin-left="0cm" fo:margin-right="0cm" fo:text-align="start" style:justify-single-word="false" fo:text-indent="0.751cm" style:auto-text-indent="false"/>
      <style:text-properties fo:font-weight="bold" style:font-weight-asian="bold" style:font-weight-complex="bold"/>
    </style:style>
    <style:style style:name="P122" style:family="paragraph" style:parent-style-name="Text_20_body">
      <style:paragraph-properties fo:margin-left="0cm" fo:margin-right="0cm" fo:text-indent="0.751cm" style:auto-text-indent="false"/>
      <style:text-properties fo:font-weight="bold" style:font-weight-asian="bold" style:font-weight-complex="bold"/>
    </style:style>
    <style:style style:name="P123" style:family="paragraph" style:parent-style-name="Text_20_body">
      <style:paragraph-properties fo:margin-left="9.991cm" fo:margin-right="0cm" fo:text-indent="0.021cm" style:auto-text-indent="false"/>
      <style:text-properties fo:font-size="8pt" style:font-size-asian="8pt"/>
    </style:style>
    <style:style style:name="P124" style:family="paragraph" style:parent-style-name="Text_20_body">
      <style:paragraph-properties fo:margin-left="9.991cm" fo:margin-right="0cm" fo:text-indent="0.021cm" style:auto-text-indent="false"/>
      <style:text-properties fo:font-size="10pt" style:font-size-asian="10pt"/>
    </style:style>
    <style:style style:name="P125" style:family="paragraph" style:parent-style-name="Standard">
      <style:paragraph-properties fo:text-align="justify" style:justify-single-word="false" fo:orphans="0" fo:widows="0" fo:break-before="page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26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7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</style:style>
    <style:style style:name="P128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29" style:family="paragraph" style:parent-style-name="Normalny_20__28_Web_29_">
      <style:paragraph-properties fo:margin-top="0.494cm" fo:margin-bottom="0.353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30" style:family="paragraph" style:parent-style-name="Normalny_20__28_Web_29_">
      <style:paragraph-properties fo:margin-top="0.494cm" fo:margin-bottom="0.353cm" fo:text-align="justify" style:justify-single-word="false"/>
    </style:style>
    <style:style style:name="P131" style:family="paragraph" style:parent-style-name="Normalny_20__28_Web_29_">
      <style:paragraph-properties fo:margin-left="1.27cm" fo:margin-right="1.27cm" fo:margin-top="0.494cm" fo:margin-bottom="0.35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32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style:font-size-asian="11pt" style:font-size-complex="9pt"/>
    </style:style>
    <style:style style:name="P133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34" style:family="paragraph" style:parent-style-name="Standard">
      <style:paragraph-properties fo:margin-top="0cm" fo:margin-bottom="0.353cm" style:snap-to-layout-grid="false"/>
      <style:text-properties fo:font-size="11pt" style:font-size-asian="11pt" style:font-size-complex="9pt"/>
    </style:style>
    <style:style style:name="P135" style:family="paragraph" style:parent-style-name="Standard">
      <style:paragraph-properties fo:margin-top="0cm" fo:margin-bottom="0.353cm" style:snap-to-layout-grid="false"/>
      <style:text-properties fo:font-size="11pt" fo:font-style="italic" style:font-size-asian="11pt" style:font-style-asian="italic" style:font-size-complex="10.5pt" style:font-style-complex="italic"/>
    </style:style>
    <style:style style:name="P136" style:family="paragraph" style:parent-style-name="Standard">
      <style:paragraph-properties fo:margin-top="0cm" fo:margin-bottom="0.353cm" fo:text-align="end" style:justify-single-word="false" style:snap-to-layout-grid="false"/>
      <style:text-properties fo:font-size="11pt" fo:font-style="italic" style:font-size-asian="11pt" style:font-style-asian="italic" style:font-size-complex="10.5pt" style:font-style-complex="italic"/>
    </style:style>
    <style:style style:name="P137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 New Roman" fo:font-size="11pt" style:font-size-asian="11pt" style:font-name-complex="Times New Roman"/>
    </style:style>
    <style:style style:name="P138" style:family="paragraph" style:parent-style-name="Normalny_20__28_Web_29_">
      <style:paragraph-properties fo:margin-top="0.494cm" fo:margin-bottom="0.353cm"/>
    </style:style>
    <style:style style:name="P139" style:family="paragraph" style:parent-style-name="Normalny_20__28_Web_29_">
      <style:paragraph-properties fo:margin-left="1.27cm" fo:margin-right="1.27cm" fo:margin-top="0.494cm" fo:margin-bottom="0.353cm" fo:text-indent="0cm" style:auto-text-indent="false"/>
      <style:text-properties style:font-name="Times New Roman" fo:font-size="11pt" style:font-size-asian="11pt" style:font-name-complex="Times New Roman"/>
    </style:style>
    <style:style style:name="P140" style:family="paragraph" style:parent-style-name="Normalny_20__28_Web_29_">
      <style:paragraph-properties fo:margin-top="0cm" fo:margin-bottom="0cm" style:snap-to-layout-gri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41" style:family="paragraph" style:parent-style-name="Normalny_20__28_Web_29_">
      <style:paragraph-properties fo:margin-top="0cm" fo:margin-bottom="0cm" style:snap-to-layout-grid="false"/>
      <style:text-properties style:font-name="Times New Roman" fo:font-size="11pt" fo:font-weight="bold" style:font-size-asian="11pt" style:font-weight-asian="bold" style:font-name-complex="Times New Roman" style:font-size-complex="10pt" style:font-weight-complex="bold"/>
    </style:style>
    <style:style style:name="P142" style:family="paragraph" style:parent-style-name="Normalny_20__28_Web_29_">
      <style:paragraph-properties fo:margin-top="0cm" fo:margin-bottom="0cm" style:snap-to-layout-grid="false"/>
      <style:text-properties style:font-name="Times New Roman" fo:font-size="11pt" style:font-size-asian="11pt" style:font-name-complex="Times New Roman" style:font-size-complex="10pt"/>
    </style:style>
    <style:style style:name="P143" style:family="paragraph" style:parent-style-name="Normalny_20__28_Web_29_">
      <style:paragraph-properties fo:margin-top="0.494cm" fo:margin-bottom="0.353cm" fo:text-align="justify" style:justify-single-word="false"/>
      <style:text-properties style:font-name="Times New Roman" fo:font-size="11pt" style:font-size-asian="11pt" style:font-name-complex="Times New Roman"/>
    </style:style>
    <style:style style:name="P144" style:family="paragraph" style:parent-style-name="Standard">
      <style:paragraph-properties fo:text-align="end" style:justify-single-word="false" fo:break-before="page"/>
      <style:text-properties fo:font-size="11pt" style:font-size-asian="11pt"/>
    </style:style>
    <style:style style:name="P145" style:family="paragraph" style:parent-style-name="Standard">
      <style:paragraph-properties fo:margin-left="7.493cm" fo:margin-right="0cm" fo:text-indent="0cm" style:auto-text-indent="false"/>
    </style:style>
    <style:style style:name="P14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147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49" style:family="paragraph" style:parent-style-name="Standard">
      <style:paragraph-properties fo:text-align="center" style:justify-single-word="false" style:snap-to-layout-grid="false"/>
    </style:style>
    <style:style style:name="P150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size-asian="16pt"/>
    </style:style>
    <style:style style:name="P151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size-asian="16pt"/>
    </style:style>
    <style:style style:name="P152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P153" style:family="paragraph" style:parent-style-name="Standard">
      <style:text-properties style:text-underline-style="solid" style:text-underline-width="auto" style:text-underline-color="font-color"/>
    </style:style>
    <style:style style:name="P154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55" style:family="paragraph" style:parent-style-name="Heading_20_3">
      <style:paragraph-properties fo:text-align="start" style:justify-single-word="false"/>
      <style:text-properties style:font-name="Times New Roman" fo:font-size="12pt" fo:font-weight="normal" style:font-size-asian="12pt" style:font-weight-asian="normal" style:font-weight-complex="bold"/>
    </style:style>
    <style:style style:name="P156" style:family="paragraph" style:parent-style-name="Standard">
      <style:paragraph-properties fo:margin-left="8.731cm" fo:margin-right="0cm" fo:text-indent="0cm" style:auto-text-indent="false"/>
      <style:text-properties fo:font-size="8pt" style:font-size-asian="8pt"/>
    </style:style>
    <style:style style:name="P157" style:family="paragraph" style:parent-style-name="Title">
      <style:paragraph-properties fo:margin-left="0cm" fo:margin-right="0.762cm" fo:text-indent="0cm" style:auto-text-indent="false" fo:break-before="page">
        <style:tab-stops>
          <style:tab-stop style:position="4.043cm"/>
        </style:tab-stops>
      </style:paragraph-properties>
      <style:text-properties style:font-name="Arial" fo:font-weight="normal" style:font-weight-asian="normal"/>
    </style:style>
    <style:style style:name="P158" style:family="paragraph" style:parent-style-name="Title">
      <style:paragraph-properties fo:margin-left="0cm" fo:margin-right="0.762cm" fo:text-indent="0cm" style:auto-text-indent="false">
        <style:tab-stops>
          <style:tab-stop style:position="4.043cm"/>
        </style:tab-stops>
      </style:paragraph-properties>
      <style:text-properties style:font-name="Arial" fo:font-weight="normal" style:font-weight-asian="normal"/>
    </style:style>
    <style:style style:name="P159" style:family="paragraph" style:parent-style-name="Title">
      <style:paragraph-properties fo:margin-left="0cm" fo:margin-right="0.762cm" fo:text-indent="0cm" style:auto-text-indent="false"/>
      <style:text-properties fo:font-size="12pt" style:font-size-asian="12pt"/>
    </style:style>
    <style:style style:name="P160" style:family="paragraph" style:parent-style-name="Standard">
      <style:paragraph-properties fo:margin-left="0cm" fo:margin-right="0.762cm" fo:text-indent="0cm" style:auto-text-indent="false"/>
    </style:style>
    <style:style style:name="P161" style:family="paragraph" style:parent-style-name="Standard">
      <style:paragraph-properties fo:margin-left="0cm" fo:margin-right="0.762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cm" fo:margin-right="0.762cm" fo:text-indent="0cm" style:auto-text-indent="false"/>
      <style:text-properties fo:font-weight="bold" style:font-weight-asian="bold"/>
    </style:style>
    <style:style style:name="P163" style:family="paragraph" style:parent-style-name="Text_20_body">
      <style:paragraph-properties fo:margin-left="0cm" fo:margin-right="0.762cm" fo:text-indent="0cm" style:auto-text-indent="false"/>
    </style:style>
    <style:style style:name="P164" style:family="paragraph" style:parent-style-name="Standard">
      <style:paragraph-properties fo:margin-left="0cm" fo:margin-right="0.762cm" fo:text-align="center" style:justify-single-word="false" fo:text-indent="0cm" style:auto-text-indent="false"/>
    </style:style>
    <style:style style:name="P165" style:family="paragraph" style:parent-style-name="Tekst_20_blokowy">
      <style:paragraph-properties fo:margin-left="0cm" fo:margin-right="0.762cm" fo:text-indent="0cm" style:auto-text-indent="false">
        <style:tab-stops>
          <style:tab-stop style:position="17.002cm"/>
        </style:tab-stops>
      </style:paragraph-properties>
    </style:style>
    <style:style style:name="P166" style:family="paragraph" style:parent-style-name="Tekst_20_podstawowy_20_wcięty_20_2">
      <style:paragraph-properties fo:margin-left="0.25cm" fo:margin-right="0.762cm" fo:line-height="100%" fo:text-align="start" style:justify-single-word="false" fo:text-indent="0cm" style:auto-text-indent="false"/>
    </style:style>
    <style:style style:name="P167" style:family="paragraph" style:parent-style-name="Standard" style:list-style-name="WW8Num36">
      <style:paragraph-properties fo:margin-left="0cm" fo:margin-right="0.762cm" fo:text-align="justify" style:justify-single-word="false" fo:text-indent="0cm" style:auto-text-indent="false"/>
    </style:style>
    <style:style style:name="P168" style:family="paragraph" style:parent-style-name="Standard" style:list-style-name="WW8Num36">
      <style:paragraph-properties fo:margin-left="0cm" fo:margin-right="0.762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69" style:family="paragraph" style:parent-style-name="Standard" style:list-style-name="WW8Num12">
      <style:paragraph-properties fo:margin-left="0cm" fo:margin-right="0.762cm" fo:text-align="justify" style:justify-single-word="false" fo:text-indent="0cm" style:auto-text-indent="false">
        <style:tab-stops>
          <style:tab-stop style:position="1.635cm"/>
          <style:tab-stop style:position="17.002cm"/>
        </style:tab-stops>
      </style:paragraph-properties>
    </style:style>
    <style:style style:name="P170" style:family="paragraph" style:parent-style-name="Standard" style:list-style-name="WW8Num12">
      <style:paragraph-properties fo:margin-left="0cm" fo:margin-right="0.762cm" fo:text-align="justify" style:justify-single-word="false" fo:text-indent="0cm" style:auto-text-indent="false">
        <style:tab-stops>
          <style:tab-stop style:position="1.635cm"/>
          <style:tab-stop style:position="17.002cm"/>
          <style:tab-stop style:position="17.503cm"/>
        </style:tab-stops>
      </style:paragraph-properties>
    </style:style>
    <style:style style:name="P171" style:family="paragraph" style:parent-style-name="Standard" style:list-style-name="WW8Num9">
      <style:paragraph-properties fo:margin-left="0cm" fo:margin-right="0.762cm" fo:text-align="justify" style:justify-single-word="false" fo:text-indent="0cm" style:auto-text-indent="false">
        <style:tab-stops>
          <style:tab-stop style:position="1.635cm"/>
          <style:tab-stop style:position="2.275cm"/>
          <style:tab-stop style:position="17.002cm"/>
        </style:tab-stops>
      </style:paragraph-properties>
    </style:style>
    <style:style style:name="P172" style:family="paragraph" style:parent-style-name="Standard" style:list-style-name="WW8Num9">
      <style:paragraph-properties fo:margin-left="0cm" fo:margin-right="0.762cm" fo:text-align="justify" style:justify-single-word="false" fo:text-indent="0cm" style:auto-text-indent="false">
        <style:tab-stops>
          <style:tab-stop style:position="1.635cm"/>
          <style:tab-stop style:position="2.275cm"/>
        </style:tab-stops>
      </style:paragraph-properties>
    </style:style>
    <style:style style:name="P173" style:family="paragraph" style:parent-style-name="Standard" style:list-style-name="WW8Num50">
      <style:paragraph-properties fo:margin-left="0cm" fo:margin-right="0.762cm" fo:text-align="justify" style:justify-single-word="false" fo:text-indent="0cm" style:auto-text-indent="false">
        <style:tab-stops>
          <style:tab-stop style:position="1.635cm"/>
          <style:tab-stop style:position="17.002cm"/>
        </style:tab-stops>
      </style:paragraph-properties>
    </style:style>
    <style:style style:name="P174" style:family="paragraph" style:parent-style-name="Standard" style:list-style-name="WW8Num50">
      <style:paragraph-properties fo:margin-left="0cm" fo:margin-right="0.762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75" style:family="paragraph" style:parent-style-name="Standard">
      <style:paragraph-properties fo:margin-left="0cm" fo:margin-right="0.762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76" style:family="paragraph" style:parent-style-name="Standard" style:list-style-name="WW8Num2">
      <style:paragraph-properties fo:margin-left="0cm" fo:margin-right="0.76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77" style:family="paragraph" style:parent-style-name="Standard" style:list-style-name="WW8Num2">
      <style:paragraph-properties fo:margin-left="0cm" fo:margin-right="0.762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weight-complex="bold"/>
    </style:style>
    <style:style style:name="P178" style:family="paragraph" style:parent-style-name="Standard" style:list-style-name="WW8Num2">
      <style:paragraph-properties fo:margin-left="0cm" fo:margin-right="0.762cm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501cm" fo:margin-right="0.762cm" fo:text-indent="-0.501cm" style:auto-text-indent="false"/>
    </style:style>
    <style:style style:name="P180" style:family="paragraph" style:parent-style-name="Standard" style:list-style-name="WW8Num8">
      <style:paragraph-properties fo:margin-left="0cm" fo:margin-right="0.762cm" fo:text-align="justify" style:justify-single-word="false" fo:text-indent="0cm" style:auto-text-indent="false"/>
    </style:style>
    <style:style style:name="P181" style:family="paragraph" style:parent-style-name="Standard" style:list-style-name="WW8Num52">
      <style:paragraph-properties fo:margin-left="0cm" fo:margin-right="0.762cm" fo:text-indent="0cm" style:auto-text-indent="false"/>
    </style:style>
    <style:style style:name="P182" style:family="paragraph" style:parent-style-name="Standard" style:list-style-name="WW8Num45">
      <style:paragraph-properties fo:margin-left="0cm" fo:margin-right="0.762cm" fo:text-indent="0cm" style:auto-text-indent="false"/>
    </style:style>
    <style:style style:name="P183" style:family="paragraph" style:parent-style-name="Standard">
      <style:paragraph-properties fo:margin-left="1.249cm" fo:margin-right="0.762cm" fo:text-indent="0cm" style:auto-text-indent="false"/>
    </style:style>
    <style:style style:name="P184" style:family="paragraph" style:parent-style-name="Standard" style:list-style-name="WW8Num15">
      <style:paragraph-properties fo:margin-left="0cm" fo:margin-right="0.762cm" fo:text-indent="0cm" style:auto-text-indent="false"/>
    </style:style>
    <style:style style:name="P185" style:family="paragraph" style:parent-style-name="Standard" style:list-style-name="WW8Num49">
      <style:paragraph-properties fo:margin-left="0cm" fo:margin-right="0.762cm" fo:text-indent="0cm" style:auto-text-indent="false"/>
    </style:style>
    <style:style style:name="P186" style:family="paragraph" style:parent-style-name="Standard">
      <style:paragraph-properties fo:margin-left="0cm" fo:margin-right="0.762cm" fo:text-indent="0.318cm" style:auto-text-indent="false"/>
    </style:style>
    <style:style style:name="P187" style:family="paragraph" style:parent-style-name="Standard" style:list-style-name="WW8Num27">
      <style:paragraph-properties fo:margin-left="0cm" fo:margin-right="0.762cm" fo:text-align="justify" style:justify-single-word="false" fo:text-indent="0cm" style:auto-text-indent="false"/>
    </style:style>
    <style:style style:name="P188" style:family="paragraph" style:parent-style-name="Standard" style:list-style-name="WW8Num27">
      <style:paragraph-properties fo:margin-left="0cm" fo:margin-right="0.76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89" style:family="paragraph" style:parent-style-name="Standard" style:list-style-name="WW8Num51">
      <style:paragraph-properties fo:margin-left="0cm" fo:margin-right="0.762cm" fo:text-align="justify" style:justify-single-word="false" fo:text-indent="0cm" style:auto-text-indent="false"/>
      <style:text-properties style:font-weight-complex="bold"/>
    </style:style>
    <style:style style:name="P190" style:family="paragraph" style:parent-style-name="Standard" style:list-style-name="WW8Num51">
      <style:paragraph-properties fo:margin-left="0cm" fo:margin-right="0.762cm" fo:text-indent="0cm" style:auto-text-indent="false"/>
    </style:style>
    <style:style style:name="P191" style:family="paragraph" style:parent-style-name="Text_20_body" style:list-style-name="WW8Num14">
      <style:paragraph-properties fo:margin-left="0cm" fo:margin-right="0.762cm" fo:text-indent="0cm" style:auto-text-indent="false">
        <style:tab-stops>
          <style:tab-stop style:position="17.002cm"/>
        </style:tab-stops>
      </style:paragraph-properties>
    </style:style>
    <style:style style:name="P192" style:family="paragraph" style:parent-style-name="Text_20_body" style:list-style-name="WW8Num30">
      <style:paragraph-properties fo:margin-left="0cm" fo:margin-right="0.762cm" fo:text-indent="0cm" style:auto-text-indent="false">
        <style:tab-stops>
          <style:tab-stop style:position="17.002cm"/>
        </style:tab-stops>
      </style:paragraph-properties>
    </style:style>
    <style:style style:name="P193" style:family="paragraph" style:parent-style-name="Text_20_body">
      <style:paragraph-properties fo:margin-left="0cm" fo:margin-right="0.762cm" fo:text-indent="0cm" style:auto-text-indent="false">
        <style:tab-stops>
          <style:tab-stop style:position="17.002cm"/>
        </style:tab-stops>
      </style:paragraph-properties>
      <style:text-properties style:font-weight-complex="bold"/>
    </style:style>
    <style:style style:name="P194" style:family="paragraph" style:parent-style-name="Standard">
      <style:paragraph-properties fo:margin-left="0.501cm" fo:margin-right="0.762cm" fo:text-align="center" style:justify-single-word="false" fo:text-indent="-0.501cm" style:auto-text-indent="false"/>
    </style:style>
    <style:style style:name="P195" style:family="paragraph" style:parent-style-name="Text_20_body_20_indent">
      <style:paragraph-properties fo:margin-left="0.501cm" fo:margin-right="0.762cm" fo:line-height="100%" fo:text-align="justify" style:justify-single-word="false" fo:text-indent="-0.501cm" style:auto-text-indent="false"/>
    </style:style>
    <style:style style:name="P196" style:family="paragraph" style:parent-style-name="Standard">
      <style:paragraph-properties fo:margin-left="0.501cm" fo:margin-right="0.762cm" fo:text-align="justify" style:justify-single-word="false" fo:text-indent="-0.501cm" style:auto-text-indent="false"/>
    </style:style>
    <style:style style:name="P197" style:family="paragraph" style:parent-style-name="Standard" style:list-style-name="WW8Num38">
      <style:paragraph-properties fo:margin-left="0cm" fo:margin-right="0.76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8" style:family="paragraph" style:parent-style-name="Text_20_body_20_indent">
      <style:paragraph-properties fo:margin-left="0cm" fo:margin-right="0.762cm" fo:line-height="100%" fo:text-align="justify" style:justify-single-word="false" fo:text-indent="0cm" style:auto-text-indent="false"/>
    </style:style>
    <style:style style:name="P199" style:family="paragraph" style:parent-style-name="Text_20_body_20_indent">
      <style:paragraph-properties fo:margin-left="0cm" fo:margin-right="0.762cm" fo:line-height="100%" fo:text-align="justify" style:justify-single-word="false" fo:text-indent="0cm" style:auto-text-indent="false"/>
      <style:text-properties fo:font-weight="normal" style:font-weight-asian="normal"/>
    </style:style>
    <style:style style:name="P200" style:family="paragraph" style:parent-style-name="Tekst_20_podstawowy_20_2">
      <style:paragraph-properties fo:margin-left="0cm" fo:margin-right="0.762cm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201" style:family="paragraph" style:parent-style-name="Text_20_body_20_indent">
      <style:paragraph-properties fo:margin-left="0cm" fo:margin-right="0.762cm" fo:line-height="100%" fo:text-indent="0cm" style:auto-text-indent="false"/>
      <style:text-properties fo:font-weight="normal" style:font-weight-asian="normal"/>
    </style:style>
    <style:style style:name="P202" style:family="paragraph" style:parent-style-name="Text_20_body">
      <style:paragraph-properties fo:margin-left="0cm" fo:margin-right="0.762cm" fo:text-indent="0cm" style:auto-text-indent="false">
        <style:tab-stops>
          <style:tab-stop style:position="17.002cm"/>
        </style:tab-stops>
      </style:paragraph-properties>
    </style:style>
    <style:style style:name="P203" style:family="paragraph" style:parent-style-name="Text_20_body">
      <style:paragraph-properties fo:margin-left="0cm" fo:margin-right="0.762cm" fo:text-indent="0cm" style:auto-text-indent="false"/>
      <style:text-properties style:font-weight-complex="bold"/>
    </style:style>
    <style:style style:name="P204" style:family="paragraph" style:parent-style-name="Standard">
      <style:paragraph-properties fo:margin-left="1.249cm" fo:margin-right="0.762cm" fo:text-indent="1.249cm" style:auto-text-indent="false"/>
    </style:style>
    <style:style style:name="P205" style:family="paragraph" style:parent-style-name="Normalny_20__28_Web_29_">
      <style:paragraph-properties fo:margin-left="0cm" fo:margin-right="0.762cm" fo:margin-top="0.494cm" fo:margin-bottom="0.353cm" fo:text-indent="0cm" style:auto-text-indent="false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fo:background-color="#ffffff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color="#000000" fo:font-size="10pt" fo:background-color="#ffffff" style:font-size-asian="10pt" style:font-size-complex="11pt"/>
    </style:style>
    <style:style style:name="T10" style:family="text">
      <style:text-properties fo:color="#000000" fo:font-size="10pt" style:font-size-asian="10pt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style:font-name="Times New Roman" fo:font-size="10pt" fo:font-weight="normal" style:font-size-asian="10pt" style:font-weight-asian="normal" style:font-weight-complex="bold"/>
    </style:style>
    <style:style style:name="T15" style:family="text">
      <style:text-properties style:font-name="Times New Roman" fo:font-weight="normal" style:font-weight-asian="normal" style:font-weight-complex="bold"/>
    </style:style>
    <style:style style:name="T16" style:family="text">
      <style:text-properties style:font-name="Times New Roman" fo:font-size="10pt" style:font-size-asian="10pt" style:font-name-complex="Times New Roman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19" style:family="text">
      <style:text-properties fo:font-size="11pt" style:font-size-asian="11pt" style:font-size-complex="12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9pt" style:font-size-asian="9pt"/>
    </style:style>
    <style:style style:name="T24" style:family="text">
      <style:text-properties style:font-name="Times New Roman" fo:font-size="11pt" style:font-size-asian="11pt" style:font-name-complex="Times New Roman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0pt" style:font-size-asian="10pt" style:font-weight-complex="bold"/>
    </style:style>
    <style:style style:name="T27" style:family="text" style:parent-style-name="Strong_20_Emphasis">
      <style:text-properties style:font-name="Times New Roman" fo:font-size="11pt" style:font-size-asian="11pt" style:font-name-complex="Times New Roman"/>
    </style:style>
    <style:style style:name="T28" style:family="text">
      <style:text-properties fo:font-size="11pt" style:font-size-asian="11pt" style:font-size-complex="9pt"/>
    </style:style>
    <style:style style:name="T29" style:family="text">
      <style:text-properties fo:font-size="14pt" style:font-size-asian="14pt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weight-complex="bold"/>
    </style:style>
    <style:style style:name="T33" style:family="text">
      <style:text-properties style:font-name="Times New Roman" fo:font-size="12pt" style:font-size-asian="12pt" style:font-name-complex="Times New Roman" style:font-weight-complex="bold"/>
    </style:style>
    <style:style style:name="T34" style:family="text">
      <style:text-properties fo:font-weight="normal" style:font-weight-asian="normal"/>
    </style:style>
    <style:style style:name="T35" style:family="text">
      <style:text-properties style:font-name="Times New Roman" style:font-name-complex="Times New Roman" style:font-weight-complex="bold"/>
    </style:style>
    <text:list-style style:name="L1">
      <text:list-level-style-number text:level="1" style:num-suffix="." style:num-format="1" text:start-value="2">
        <style:list-level-properties text:space-before="0.6cm" text:min-label-width="0.7cm"/>
      </text:list-level-style-number>
      <text:list-level-style-number text:level="2" style:num-suffix="." style:num-format="I" text:start-value="3">
        <style:list-level-properties text:min-label-width="0.6cm"/>
      </text:list-level-style-number>
      <text:list-level-style-number text:level="3" style:num-suffix="." style:num-format="1">
        <style:list-level-properties text:space-before="0.6cm" text:min-label-width="0.7cm"/>
      </text:list-level-style-number>
      <text:list-level-style-number text:level="4" style:num-suffix="." style:num-format="I" text:start-value="4">
        <style:list-level-properties text:min-label-width="0.6cm"/>
      </text:list-level-style-number>
      <text:list-level-style-number text:level="5" style:num-suffix="." style:num-format="1">
        <style:list-level-properties text:space-before="0.599cm" text:min-label-width="0.6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I" text:start-value="3">
        <style:list-level-properties text:min-label-width="0.6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NZ/P/U/3/2009</text:p>
      <text:p text:style-name="P3"><text:span text:style-name="T1">Łódź</text:span><text:span text:style-name="T2">, </text:span><text:span text:style-name="T1">2009-05-07</text:span></text:p>
      <text:p text:style-name="P4"/>
      <text:p text:style-name="Heading_20_2">SPECYFIKACJA ISTOTNYCH WARUNKÓW ZAMÓWIENIA</text:p>
      <text:p text:style-name="P4"/>
      <text:p text:style-name="P5"><text:span text:style-name="T2">w postępowaniu o udzielenie zamówienia publicznego. </text:span><text:span text:style-name="T3">Usługi sprzątania budynków i terenów objętych administrowaniem przez A.N. Łódź-Górna Zachód</text:span><text:span text:style-name="T4">.</text:span></text:p>
      <text:p text:style-name="P4"/>
      <text:p text:style-name="P4">1. <text:s/>Nazwa (firma) i adres zamawiającego:</text:p>
      <text:p text:style-name="P2">Administracja Nieruchomościami Łódź-Górna "Zachód"</text:p>
      <text:p text:style-name="P6">Ciasna 19a</text:p>
      <text:p text:style-name="P7"><text:span text:style-name="T1">93-547</text:span><text:span text:style-name="T2"> </text:span><text:span text:style-name="T1">Łódź</text:span></text:p>
      <text:p text:style-name="P6">anzachod.toya.net.pl</text:p>
      <text:p text:style-name="P4">tel. 042 684-23-52</text:p>
      <text:p text:style-name="P4">faks 042 684-23-52 wew. 22</text:p>
      <text:p text:style-name="P5"><text:span text:style-name="T1">Godziny urzędowania</text:span><text:span text:style-name="T2"> </text:span></text:p>
      <text:p text:style-name="P8">poniedziałek, środa, czwartek, piątek <text:s/>7:00 <text:s/>- 15:00</text:p>
      <text:p text:style-name="P8">wtorek 9:00 – 17:00</text:p>
      <text:p text:style-name="P8"/>
      <text:p text:style-name="P5"><text:span text:style-name="T4">II. Tryb udzielenia zamówienia</text:span></text:p>
      <text:p text:style-name="P4"/>
      <text:p text:style-name="P8">Postępowanie prowadzone jest w trybie przetargu nieograniczonego o wartości szacunkowej poniżej progów ustalonych na podstawie art. 11 ust. 8 Prawa zamówień publicznych</text:p>
      <text:p text:style-name="P4"/>
      <text:p text:style-name="P5"><text:span text:style-name="T2">Podstawa prawna udzielenia zamówienia publicznego: art. </text:span><text:span text:style-name="T1">Art. 39 </text:span><text:span text:style-name="T2"><text:s/>ustawy z dnia 29 stycznia 2004 r. - Prawo zamówień publicznych </text:span><text:span text:style-name="T1">t. j. Dz. U. z 2007 r. Nr 223, poz. 1655, z 2008 r. Nr. 171, poz. 1058</text:span><text:span text:style-name="T2">.</text:span></text:p>
      <text:p text:style-name="P4"/>
      <text:p text:style-name="P4">Podstawa prawna opracowania specyfikacji istotnych warunków zamówienia:</text:p>
      <text:p text:style-name="P4"/>
      <text:p text:style-name="P5"><text:span text:style-name="T1"><text:s/></text:span><text:span text:style-name="T2"><text:s/>1) Ustawa z dnia 29 stycznia 2004 r. Prawo zam</text:span><text:span text:style-name="T1">ówień publicznych</text:span><text:span text:style-name="T2"> (</text:span><text:span text:style-name="T1">t. j. Dz. U. z 2007 r. Nr 223, poz. 1655, z 2008 r. Nr. 171, poz. 1058</text:span><text:span text:style-name="T2">) . </text:span></text:p>
      <text:p text:style-name="P5"><text:span text:style-name="T1"><text:s/></text:span><text:span text:style-name="T2"><text:s/>2) Rozporządzenie Prezesa Rady Ministr</text:span><text:span text:style-name="T1">ów z dnia 19 maja 2006 r. w sprawie rodzajów dokumentów, jakich może żądać zamawiający od wykonawcy, oraz form, w jakich te dokumenty mogą być składane (Dz. U. z 2006 r. Nr 87, poz. 605),</text:span><text:span text:style-name="T2"> <text:s/></text:span></text:p>
      <text:p text:style-name="P5"><text:span text:style-name="T1"><text:s/></text:span><text:span text:style-name="T2"><text:s/>3) Rozporządzenie Prezesa Rady Ministr</text:span><text:span text:style-name="T1">ów z dnia 16 października 2008 r. zmieniające rozporządzenie w sprawie rodzajów dokumentów, jakich może żądać zamawiający od wykonawcy, oraz form, w jakich te dokumenty mogą być składane (Dz. U. z 2008 r. Nr 188, poz. 1155),</text:span><text:span text:style-name="T2"> <text:s/></text:span></text:p>
      <text:p text:style-name="P5"><text:span text:style-name="T1"><text:s/></text:span><text:span text:style-name="T2"><text:s/>4) Rozporządzenie Prezesa Rady Ministr</text:span><text:span text:style-name="T1">ów z dnia 19 grudnia 2007 r. w sprawie średniego kursu złotego w stosunku do euro stanowiącego podstawę przeliczania wartości zamówień publicznych (Dz. U. z 2007 r. Nr <text:s/>241 poz. 1763) ,</text:span><text:span text:style-name="T2"> <text:s/></text:span></text:p>
      <text:p text:style-name="P8"/>
      <text:p text:style-name="P9">III. Opis przedmiotu zamówienia</text:p>
      <text:p text:style-name="P8"/>
      <text:p text:style-name="P4">1. Zamawiający nie dopuszcza możliwości składania ofert częściowych</text:p>
      <text:p text:style-name="P4">2. Opis przedmiotu zamówienia: </text:p>
      <text:p text:style-name="P5"><text:span text:style-name="T2">P</text:span><text:span text:style-name="T1">rzedmiotem zamówienia jest wykonanie usług polegających na sprzątaniu i utrzymaniu prawidłowego stanu sanitarno - porządkowego w budynkach oraz na terenach zewnętrznych i zielonych objętych administrowaniem przez A.N. Łódź-Górna <text:s/>Zachód. Łączna powierzchnia </text:span><text:span text:style-name="T3">289791m2 </text:span><text:span text:style-name="T1">w tym </text:span><text:span text:style-name="T3">43150m2 </text:span><text:span text:style-name="T1">powierzchni wewnątrz budynków, </text:span><text:span text:style-name="T3">186545m2</text:span><text:span text:style-name="T1"> powierzchni terenów zewnętrznych, </text:span><text:span text:style-name="T3">60096m2</text:span><text:span text:style-name="T1"> powierzchni terenów zielonych</text:span></text:p>
      <text:p text:style-name="P8"/>
      <text:p text:style-name="Heading_20_1">Wspólny słownik zamówień CPV </text:p>
      <text:p text:style-name="Standard">- główny przedmiot zamówienia:</text:p>
      <text:p text:style-name="P6">90.91.12.00 -8 usługi sprzątania budynków </text:p>
      <text:p text:style-name="P6"/>
      <text:p text:style-name="P6">- dodatkowe przedmioty zamówienia:</text:p>
      <text:p text:style-name="P6">90.91.00.00 – 9 usługi sprzątania </text:p>
      <text:p text:style-name="P6">90.62.00.00 –9 usługi odśnieżania </text:p>
      <text:p text:style-name="P7"><text:span text:style-name="T1">77.31.00.00 - 6 usługi sadzenia roślin oraz utrzymanie terenów zielonych </text:span><text:span text:style-name="T2"><text:s/></text:span></text:p>
      <text:p text:style-name="P4">77.34.20.00 – 9 przycinanie żywopłotów</text:p>
      <text:p text:style-name="P8"/>
      <text:p text:style-name="P6">Opis przedmiotu zamówienia stanowią również: </text:p>
      <text:list text:style-name="WW8Num5">
        <text:list-item>
          <text:p text:style-name="P10">"Szczegółowy opis przedmiotu zamówienia" <text:s/>(załącznik nr I)</text:p>
        </text:list-item>
        <text:list-item>
          <text:p text:style-name="P10">Wykaz adresowy (załącznik nr II)</text:p>
        </text:list-item>
        <text:list-item>
          <text:p text:style-name="P10">formularz cenowy (załącznik nr 2)</text:p>
        </text:list-item>
        <text:list-item>
          <text:p text:style-name="P11">wzór umowy (załącznik nr 7)</text:p>
        </text:list-item>
      </text:list>
      <text:p text:style-name="P4">powyższe dokumenty stanowią integralną część SIWZ.</text:p>
      <text:p text:style-name="P4"/>
      <text:p text:style-name="P4">3. W niniejszym postępowaniu zamawiający nie dopuszcza możliwości podziału zamówienia na oddzielne części i tym samym składania ofert częściowych nie obejmujących całego przedmiotu zamówienia .</text:p>
      <text:p text:style-name="P12"><text:span text:style-name="T1">3.1 Zamawiający </text:span><text:span text:style-name="T2">żąda wskazania przez wykonawcę w ofercie tych, elementów <text:s text:c="2"/>zamówienia, których wykonanie zamierza powierzyć podwykonawcom.</text:span></text:p>
      <text:p text:style-name="P7"><text:span text:style-name="T2">4. Zamawiający nie dopuszcza możliwości składania ofert wariantowych <text:s/></text:span></text:p>
      <text:p text:style-name="P4">5. Przedmiotem niniejszego postępowania nie jest zawarcie umowy ramowej </text:p>
      <text:p text:style-name="P7"><text:span text:style-name="T2">6. Zamawiający nie dopuszcza możliwość udzielenia zam</text:span><text:span text:style-name="T1">ówień uzupełniających.</text:span><text:span text:style-name="T2"> </text:span></text:p>
      <text:p text:style-name="P4">7. Wymagania stawiane Wykonawcy:</text:p>
      <text:p text:style-name="P4">7.1 Wymagana jest należyta staranność przy realizacji zobowiązań umowy, <text:s/></text:p>
      <text:p text:style-name="P5"><text:span text:style-name="T2">7.2 Ustalenia i decyzje dotyczące wykonywania zam</text:span><text:span text:style-name="T1">ówienia uzgadniane będą przez zamawiającego z ustanowionym przedstawicielem wykonawcy.</text:span><text:span text:style-name="T2"> <text:s/></text:span></text:p>
      <text:p text:style-name="P5"><text:span text:style-name="T2">7.3 Określenie przez Wykonawcę telefon</text:span><text:span text:style-name="T1">ów kontaktowych i numerów fax. oraz innych ustaleń niezbędnych dla sprawnego i terminowego wykonania zamówienia.</text:span><text:span text:style-name="T2"> <text:s/></text:span></text:p>
      <text:p text:style-name="P5"><text:span text:style-name="T2">7.4 Zamawiający nie ponosi odpowiedzialności za szkody wyrządzone przez Wykonawcę podczas wykonywania przedmiotu zam</text:span><text:span text:style-name="T1">ówienia.</text:span><text:span text:style-name="T2"> <text:s/></text:span></text:p>
      <text:p text:style-name="P8">7.5 Usługi objęte przedmiotem zamówienia winny być <text:s/>wykonane w sposób zapewniający pełne bezpieczeństwo ludziom i rzeczom.</text:p>
      <text:p text:style-name="P4">8. Wymagania organizacyjne</text:p>
      <text:p text:style-name="P2">Wykonawca, zobowiązany jest umieścić na tablicach ogłoszeń wszystkich sprzątanych nieruchomości karty informacyjne firmy wraz z jej nazwą i nr telefonu, pod który lokatorzy mogą zgłaszać zauważone nieprawidłowości.</text:p>
      <text:p text:style-name="P8"/>
      <text:p text:style-name="P9">IV. Termin wykonania zamówienia</text:p>
      <text:p text:style-name="P8"/>
      <text:p text:style-name="P5"><text:span text:style-name="T2">Wymagany termin wykonania zam</text:span><text:span text:style-name="T1">ówienia</text:span><text:span text:style-name="T2"> <text:s text:c="2"/></text:span></text:p>
      <text:p text:style-name="P5"><text:span text:style-name="T2">Usługi objęte przedmiotem zamówienia winny być realizowane w okresie </text:span><text:span text:style-name="T4">od dnia 01.07.2009r.</text:span><text:span text:style-name="T2"> </text:span><text:span text:style-name="T4">do 30.06. 2</text:span><text:span text:style-name="T3">010</text:span><text:span text:style-name="T4">r.</text:span></text:p>
      <text:p text:style-name="P4"/>
      <text:p text:style-name="P9">V. Opis warunków udziału w postępowaniu oraz opis sposobu dokonywania oceny spełnienia tych warunków</text:p>
      <text:p text:style-name="P4">1. O udzielenie zamówienie mogą ubiegać się wykonawcy potwierdzający spełnienie warunków:</text:p>
      <text:list text:style-name="WW8Num11">
        <text:list-item>
          <text:list>
            <text:list-item>
              <text:p text:style-name="P13">Posiadający uprawnienia do wykonywania określonej działalności lub czynności, jeżeli ustawy nakładają obowiązek posiadania takich uprawnień;</text:p>
            </text:list-item>
          </text:list>
        </text:list-item>
      </text:list>
      <text:p text:style-name="P5">1.1.2 <text:span text:style-name="T2">w</text:span><text:span text:style-name="T1">arunek spełniają wykonawcy posiadający aktualny dokument dopuszczający wykonawcę do obrotu prawnego objętego zamówieniem.</text:span></text:p>
      <text:p text:style-name="Text_20_body"/>
      <text:p text:style-name="P8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5"><text:span text:style-name="T5">1.2.1. <text:s/>warunek spełniają</text:span><text:span text:style-name="T6"> wykonawcy którzy wykonali w okresie ostatnich trzech lat przed dniem wszczęcia postępowania o udzielenie zamówienia, a jeżeli okres prowadzenia działalności jest krótszy – w tym okresie, usługi, których sumaryczna ilość sprzątanych powierzchni (wewnętrznych, zewnętrznych, zielonych) nie może być mniejsza niż 280000m²</text:span></text:p>
      <text:p text:style-name="P8">1.2.2. warunek spełniają wykonawcy którzy wykażą, dysponowanie: co najmniej 3 osobowym <text:s/>wykwalifikowanym personelem kierowniczym oraz dysponowanie co najmniej 35 pracownikami (średnio w okresie rocznym) mogącymi realizować zamówienie, oraz <text:s/>co najmniej 1 osobą z wykształceniem ogrodniczym </text:p>
      <text:p text:style-name="P8">1.2.3 warunek spełniają wykonawcy którzy mają <text:s/>do własnej, swobodnej dyspozycji co najmniej dwa samochody o tonażu 0,9t lub dwa ciągniki oraz 15 kosiarek spalinowych.</text:p>
      <text:p text:style-name="P8"/>
      <text:p text:style-name="P8">1.3 Znajdujący się w sytuacji ekonomicznej i finansowej zapewniającej wykonanie zamówienia;</text:p>
      <text:p text:style-name="P5"><text:span text:style-name="T2">1.3.1 </text:span><text:span text:style-name="T1">Wykonawca jest ubezpieczony od odpowiedzialności cywilnej w zakresie prowadzonej działalności na kwotę nie mniejszą niż 50 000zł.</text:span></text:p>
      <text:p text:style-name="P5"><text:span text:style-name="T2">1.4 Nie podlegający wykluczeniu z postępowania o udzielenie zamówienia.</text:span></text:p>
      <text:p text:style-name="P2">- Wykonawca nie zalega z opłacaniem podatków i opłat, </text:p>
      <text:p text:style-name="P2">- Wykonawca nie zalega z opłacaniem składek na ubezpieczenie zdrowotne i społeczne </text:p>
      <text:p text:style-name="P5"><text:span text:style-name="T2">- </text:span><text:span text:style-name="T4">Do oferty Wykonawca złoży oświadczenie o spełnieniu <text:s/>warunków udziału w postępowaniu (załącznik nr 3) </text:span></text:p>
      <text:p text:style-name="P4"/>
      <text:p text:style-name="P4">2. Z ubiegania się o zamówienia publicznego wyklucza się wykonawców, którzy:</text:p>
      <text:p text:style-name="Text_20_body">2.1 nie spełniają warunków udziału w postępowaniu o zamówienie publiczne z art. 22 Prawa zamówień publicznych opisanych w ppkt. 1.1 do 1.4.</text:p>
      <text:p text:style-name="Text_20_body">2.2 podlegają <text:s/>wykluczeniu z postępowania na podstawie art. 24 ust. 1 i 2 Prawa zamówień publicznych.</text:p>
      <text:p text:style-name="P4"/>
      <text:p text:style-name="P4">3. Zamawiający odrzuca ofertę jeżeli:</text:p>
      <text:p text:style-name="P4">3.1 jest niezgodną z ustawą</text:p>
      <text:p text:style-name="Text_20_body">3.2 jej treść nie odpowiada treści specyfikacji istotnych warunków zamówienia, z zastrzeżeniem art. 87 ust. 2 pkt. 3 Prawa zamówień publicznych.</text:p>
      <text:p text:style-name="Text_20_body">3.3 jej złożenie stanowi czyn nieuczciwej konkurencji w rozumieniu przepisów o zwalczaniu nieuczciwej konkurencji </text:p>
      <text:p text:style-name="P4">3.4 zawiera rażąco niską cenę w stosunku do przedmiotu zamówienia, <text:s/></text:p>
      <text:p text:style-name="Text_20_body">3.5 została złożona przez wykonawcę wykluczonego z udziału w postępowaniu o udzielenie zamówienia.</text:p>
      <text:p text:style-name="P4">3.6 zawiera błędy w obliczeniu ceny </text:p>
      <text:p text:style-name="Text_20_body">3.7 wykonawca w terminie 3 dni od dnia doręczenia zawiadomienia nie zgodził się na poprawienie omyłki, o której mowa w art. 87 ust. 2 pkt. 3 Prawa zamówień publicznych </text:p>
      <text:p text:style-name="P4">3.8 jest nieważna na podstawie odrębnych przepisów, </text:p>
      <text:p text:style-name="P4"/>
      <text:p text:style-name="P4">4. Ofertę wykonawcy wykluczonego uznaje się za odrzuconą</text:p>
      <text:p text:style-name="P4"/>
      <text:p text:style-name="Text_20_body">5. Ocena spełnienia warunków udziału w postępowaniu dokonywana będzie w oparciu o dokumenty złożone przez wykonawcę w niniejszym postępowaniu metodą warunku granicznego - spełnia/niespełna.</text:p>
      <text:p text:style-name="P9"/>
      <text:p text:style-name="Tekst_20_podstawowy_20_2">VI. Wykaz oświadczeń lub dokumentów, jakie mają dostarczyć wykonawcy w celu potwierdzenia spełnienia warunków udziału w postępowaniu</text:p>
      <text:p text:style-name="P8"/>
      <text:p text:style-name="P8">Ocena spełnienia warunków wymaganych od wykonawców zostanie dokonana wg formuły „spełnia – nie spełnia” na podstawie poniższych dokumentów wymienionych w tym punkcie. Zamawiający w celu potwierdzenia spełnienia przez wykonawcę warunków, dokona oceny spełnienia tych warunków w oparciu o załączone do oferty dokumenty.</text:p>
      <text:p text:style-name="P8"/>
      <text:p text:style-name="P7"><text:span text:style-name="T4">A. </text:span><text:span text:style-name="T2">Na ofertę składają się następujące dokumenty i załączniki:</text:span></text:p>
      <text:p text:style-name="P4"/>
      <text:p text:style-name="P7"><text:span text:style-name="T1"><text:s/></text:span><text:span text:style-name="T2"><text:s/>A.1) Formularz ofertowy (załącznik nr 1)- wypełniony i podpisany przez wykonawcę </text:span></text:p>
      <text:p text:style-name="P7"><text:span text:style-name="T1"><text:s/></text:span><text:span text:style-name="T2"><text:s/>A.2) Formularz cenowy (załącznik nr 2) - wypełniony i podpisany przez wykonawcę </text:span></text:p>
      <text:p text:style-name="P4"/>
      <text:p text:style-name="P5"><text:span text:style-name="T4">B. </text:span><text:span text:style-name="T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8"><text:s/></text:p>
      <text:p text:style-name="P8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5"><text:span text:style-name="T2">B.2) Dokumenty potwierdzające posiadanie uprawnień/pełnomocnictw os</text:span><text:span text:style-name="T1">ób składających ofertę, o ile nie wynika to z przedstawionych dokumentów rejestrowych.</text:span><text:span text:style-name="T2"> <text:s/></text:span></text:p>
      <text:p text:style-name="P5"><text:span text:style-name="T2"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1">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</text:span><text:span text:style-name="T2"> <text:s/></text:span></text:p>
      <text:p text:style-name="P5"><text:span text:style-name="T2">B.4) Aktualna informacja z Krajowego Rejestru Karnego albo r</text:span><text:span text:style-name="T1">ównoważne zaświadczenie właściwego organu sądowego lub administracyjnego kraju pochodzenia osoby w zakresie określonym w art. 24 ust. 1 pkt 4-8 ustawy, wystawiona nie wcześniej niż 6 miesięcy przed upływem terminu składania ofert.</text:span><text:span text:style-name="T2"> <text:s/></text:span></text:p>
      <text:p text:style-name="P4">B.5) Aktualna informacja z Krajowego Rejestru Karnego w zakresie określonym w art. 24 ust. 1 pkt 9, wystawiona nie wcześniej niż 6 miesięcy przed upływem terminu składania ofert. <text:s/></text:p>
      <text:p text:style-name="P7"><text:span text:style-name="T2">B.6) Oświadczenie Wykonawcy o spełnieniu warunk</text:span><text:span text:style-name="T1">ów udziału w postępowaniu z art. 22 Prawa zamówień publicznych.</text:span></text:p>
      <text:p text:style-name="P4"/>
      <text:p text:style-name="P7"><text:span text:style-name="T1"><text:s/></text:span><text:span text:style-name="T2"><text:s/>C.W celu potwierdzenia spełnienia warunku posiadania przez wykonawcę niezbędnej wiedzy i doświadczenia oraz dysponowania potencjałem technicznym i osobami zdolnymi do wykonania zam</text:span><text:span text:style-name="T1">ówienia należy złożyć następujące dokumenty:</text:span><text:span text:style-name="T2"> </text:span></text:p>
      <text:p text:style-name="P5"><text:span text:style-name="T1"><text:s/></text:span><text:span text:style-name="T2"><text:s/>C.1) Wykaz wykonanych, a w przypadku świadczeń okresowych lub ciągłych r</text:span><text:span text:style-name="T1">ównież </text:span></text:p>
      <text:p text:style-name="P5"><text:span text:style-name="T1">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, sporządzony </text:span><text:span text:style-name="T2">na formularzu „Doświadczenie zawodowe” stanowiącym załącznik Nr 4</text:span></text:p>
      <text:p text:style-name="P8"/>
      <text:p text:style-name="P5"><text:span text:style-name="T2">C.2) Informacja na temat przeciętnej liczby zatrudnionych pracownik</text:span><text:span text:style-name="T1">ów, <text:s/>liczebności personelu kierowniczego, osób z uprawnieniami ogrodniczymi w okresie ostatnich trzech lat, jeżeli okres prowadzenia działalności jest krótszy w/w informacja musi zawierać dane za ten okres. Informacje należy sporządzić na załączniku Nr 5</text:span></text:p>
      <text:p text:style-name="P2"/>
      <text:p text:style-name="P5"><text:span text:style-name="T3"><text:s/></text:span><text:span text:style-name="T4"><text:s/>D</text:span><text:span text:style-name="T2">.W celu potwierdzenia spełnienia warunku znajdowania się przez wykonawcę w sytuacji ekonomicznej i finansowej zapewniającej wykonanie zam</text:span><text:span text:style-name="T1">ówienia należy złożyć następujące dokumenty:</text:span><text:span text:style-name="T2"> </text:span></text:p>
      <text:p text:style-name="Text_20_body">Polisa, a w przypadku jej braku innego dokumentu potwierdzającego, że wykonawca jest ubezpieczony od odpowiedzialności cywilnej w zakresie prowadzonej działalności na kwotę nie mniejszą niż 50 000zł. </text:p>
      <text:p text:style-name="Text_20_body"/>
      <text:p text:style-name="Text_20_body">W przypadku załączenia dokumentu zawartego na okres krótszy niż okres realizacji zamówienia, wykonawcy muszą dołączyć zobowiązanie o przedłużeniu ważności ubezpieczenia.</text:p>
      <text:p text:style-name="P4"/>
      <text:p text:style-name="P7"><text:span text:style-name="T4">E.</text:span><text:span text:style-name="T2"> Wykonawca zamieszkały poza terytorium Rzeczypospolitej Polskiej:</text:span></text:p>
      <text:p text:style-name="P4"/>
      <text:p text:style-name="P5"><text:span text:style-name="T1"><text:s/></text:span><text:span text:style-name="T2"><text:s/>E.1) Zamiast dokument</text:span><text:span text:style-name="T1">ów, o których mowa w pkt.</text:span><text:span text:style-name="T2"> </text:span><text:span text:style-name="T1">B.1), B.3), B.5)</text:span><text:span text:style-name="T2"> składa dokument lub dokumenty, wystawione w kraju, w którym ma siedzibę lub miejsce zamieszkania, potwierdzające odpowiednio, że:</text:span></text:p>
      <text:p text:style-name="Text_20_body">1) nie otwarto jego likwidacji ani nie ogłoszono upadłości - wystawiony nie wcześniej niż 6 miesięcy przed upływem terminu składania ofert.</text:p>
      <text:p text:style-name="Text_20_body">2) nie zalega z uiszczaniem podatków, opłat, składek na ubezpieczenie społeczne i zdrowotne albo,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Text_20_body">c) nie orzeczono wobec niego zakazu ubiegania się o zamówienie - wystawiony nie wcześniej niż 6 miesięcy przed upływem terminu składania ofert. </text:p>
      <text:p text:style-name="Text_20_body"/>
      <text:p text:style-name="P7"><text:span text:style-name="T1"><text:s/></text:span><text:span text:style-name="T2"><text:s/>E.2) Zamiast dokumentu, o kt</text:span><text:span text:style-name="T1">órym mowa w pkt.</text:span><text:span text:style-name="T2"> </text:span><text:span text:style-name="T1">B.4)</text:span><text:span text:style-name="T2">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span></text:p>
      <text:p text:style-name="P8"/>
      <text:p text:style-name="P5"><text:span text:style-name="T1"><text:s/></text:span><text:span text:style-name="T2"><text:s/>Jeżeli w kraju pochodzenia osoby lub w kraju, w kt</text:span><text:span text:style-name="T1">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”. </text:span></text:p>
      <text:p text:style-name="P4"/>
      <text:p text:style-name="P4"/>
      <text:p text:style-name="P4"/>
      <text:p text:style-name="P7"><text:span text:style-name="T4">F.</text:span><text:span text:style-name="T2"> Dokumenty wymagane w przypadku składania oferty wspólnej: </text:span></text:p>
      <text:p text:style-name="P4"/>
      <text:p text:style-name="Text_20_body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4"/>
      <text:p text:style-name="P7"><text:span text:style-name="T1"><text:s/></text:span><text:span text:style-name="T2"><text:s/>- Oferta winna zawierać: oświadczenia i dokumenty opisane w pkt. B1), B3) B4) <text:s/>B5) B6) <text:s/>dla każdego partnera z osobna, pozostałe dokumenty składane są wspólnie <text:s text:c="2"/></text:span></text:p>
      <text:p text:style-name="P4"/>
      <text:p text:style-name="P7"><text:span text:style-name="T4">G. </text:span><text:span text:style-name="T2">Postanowienia dotyczące składanych dokumentów</text:span></text:p>
      <text:p text:style-name="P4"/>
      <text:p text:style-name="Text_20_body">G.1 Wyżej wymienione dokumenty mogą być złożone w formie oryginałów lub kserokopii potwierdzonych za zgodność przez Wykonawcę lub osobę / osoby uprawnione do podpisania oferty z dopiskiem "za zgodność z oryginałem".</text:p>
      <text:p text:style-name="P8"/>
      <text:p text:style-name="P8">G.2 Dokumenty sporządzone w języku obcym są składane wraz z tłumaczeniem na język polski, poświadczonym przez wykonawcę </text:p>
      <text:p text:style-name="P4"/>
      <text:p text:style-name="P9">V. Informacja o sposobie porozumiewania się zamawiającego z wykonawcami oraz przekazywania oświadczeń lub dokumentów, a także wskazanie osób uprawnionych do porozumiewania się z wykonawcami </text:p>
      <text:p text:style-name="P8"/>
      <text:p text:style-name="Text_20_body">1. Wszelkie pytania i wątpliwości dotyczące prowadzonego postępowania należy kierować na piśmie na adres zamawiającego podany w pkt. I niniejszej specyfikacji istotnych warunk<text:span text:style-name="T7">ów zamówienia.</text:span> </text:p>
      <text:p text:style-name="P4"/>
      <text:p text:style-name="P4">2. Inne dopuszczalne formy porozumiewania się z Wykonawcami:</text:p>
      <text:p text:style-name="P7"><text:span text:style-name="T1"><text:s/></text:span><text:span text:style-name="T2"><text:s/>Zamawiający dopuszcza porozumiewanie się za pomocą faksu na nr (042) 684 23-52</text:span></text:p>
      <text:p text:style-name="Text_20_body">Każda ze stron na żądanie drugiej niezwłocznie potwierdza fakt otrzymania oświadczeń, wniosków, zawiadomień oraz innych informacji przekazanych za pomocą faksu. </text:p>
      <text:p text:style-name="Text_20_body">3. Osobą ze strony zamawiającego upoważnioną do kontaktowania się z wykonawcami w sprawach formalnych jest:</text:p>
      <text:p text:style-name="Text_20_body">spec. ds. zamówień publicznych Jolanta Krakus Oddział Zamówień Publicznych A.N. Łódź-Górna „Zachód” Łódź- ul. Ciasna 19a pok. 18 tel. 042 684-23-52 wew. 18</text:p>
      <text:p text:style-name="P4">w godzinach pracy zamawiającego </text:p>
      <text:p text:style-name="Text_20_body">4. Osobą ze strony zamawiającego upoważnioną do kontaktowania się z wykonawcami w sprawach merytorycznych jest:</text:p>
      <text:p text:style-name="Text_20_body">Kierownik Filii mgr inż. Elżbieta Woźniak A.N. Łódź-Górna „Zachód” Łódź- ul. Cieszyńska 43 tel.042 648-54-56</text:p>
      <text:p text:style-name="P7"><text:span text:style-name="T1">w godzinach pracy zamawiającego</text:span><text:span text:style-name="T2"> </text:span></text:p>
      <text:p text:style-name="Text_20_body">5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4">6. Zamawiający nie przewiduje zorganizowania zebrania z wykonawcami <text:s/></text:p>
      <text:p text:style-name="Text_20_body">7. Nie udziela się żadnych ustnych i telefonicznych informacji, wyjaśnień czy odpowiedzi na kierowane do zamawiającego zapytania w sprawach wymagających zachowania pisemności postępowania. </text:p>
      <text:p text:style-name="Text_20_body">8. W uzasadnionych przypadkach zamawiający może przed upływem terminu składania ofert zmodyfikować treść specyfikacji istotnych warunków zamówienia.</text:p>
      <text:p text:style-name="P5"><text:span text:style-name="T2">9. Wprowadzone w ten sposób modyfikacje, zmiany lub uzupełnienia przekazane zostaną wszystkim wykonawcom, którym przekazano specyfikację istotnych warunków zamówienia oraz zamieszczone zostaną na stronie internetowej </text:span><text:span text:style-name="T1">anzachod.toya.net.pl</text:span><text:span text:style-name="T2">.</text:span></text:p>
      <text:p text:style-name="Text_20_body">10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5"><text:span text:style-name="T2">11. Jeżeli wprowadzona modyfikacja treści specyfikacji istotnych warunków zamówienia prowadzi do zmiany treści ogłoszenia Zamawiający zamieści w Biuletynie Zamówień Publicznych „</text:span><text:span text:style-name="T8">ogłoszenie o zmianie głoszenia zamieszczonego w Biuletynie Zamówień Publicznych</text:span><text:span text:style-name="T2">", przedłużając jednocześnie termin składania ofert o czas niezbędny na wprowadzenie zmian w ofertach, jeżeli spełnione zostaną przesłanki określone w art. 12a ust. 1 lub 2 Prawa zamówień publicznych.</text:span></text:p>
      <text:p text:style-name="P7"><text:span text:style-name="T2">12. Niezwłocznie po zamieszczeniu w Biuletynie Zamówień Publicznych „</text:span><text:span text:style-name="T8">ogłoszenia o zmianie głoszenia zamieszczonego w Biuletynie Zamówień Publicznych</text:span><text:span text:style-name="T2"> zamawiający zamieści informację o zmianach na tablicy ogłoszeń oraz na stronie internetowej </text:span><text:span text:style-name="T1">anzachod.toya.net.pl</text:span></text:p>
      <text:p text:style-name="P4"/>
      <text:p text:style-name="P9">VIII. Wymagania dotyczące wadium</text:p>
      <text:p text:style-name="P8">Zamawiający nie wymaga wniesienia wadium <text:s/></text:p>
      <text:p text:style-name="P8"/>
      <text:p text:style-name="P14">IX. Termin związania ofertą</text:p>
      <text:p text:style-name="P15">Wykonawca pozostaje związany ofertą przez okres 30 dni. Bieg terminu związania ofertą rozpoczyna się wraz z upływem terminu składania ofert.</text:p>
      <text:p text:style-name="Text_20_body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Text_20_body">Wykonawca może przedłużyć termin związania ofertą samodzielnie, zawiadamiając o tym zamawiającego.</text:p>
      <text:p text:style-name="P4"/>
      <text:p text:style-name="P9">X. Opis sposobu przygotowania oferty</text:p>
      <text:p text:style-name="P4"/>
      <text:p text:style-name="P8">A. Przygotowanie oferty</text:p>
      <text:p text:style-name="Text_20_body">1) Wykonawca może złożyć jedną ofertę, w formie pisemnej, w języku polskim, pismem czytelnym.</text:p>
      <text:p text:style-name="P4">2) Koszty związane z przygotowaniem i złożeniem oferty ponosi składający ofertę.</text:p>
      <text:p text:style-name="Text_20_body">3) Oferta oraz wymagane formularze, zestawienia i wykazy składane wraz z ofertą wymagają podpisu osób uprawnionych do reprezentowania firmy w obrocie gospodarczym, zgodnie z aktem rejestracyjnym oraz przepisami prawa.</text:p>
      <text:p text:style-name="Text_20_body">4) Oferta podpisana przez upoważnionego przedstawiciela wykonawcy wymaga załączenia właściwego pełnomocnictwa lub umocowania prawnego.</text:p>
      <text:p text:style-name="Text_20_body">5) Oferta powinna zawierać wszystkie wymagane dokumenty, oświadczenia, załączniki i inne dokumenty, o których mowa w treści niniejszej specyfikacji.</text:p>
      <text:p text:style-name="Text_20_body">6) Dokumenty winny być sporządzone zgodnie z zaleceniami oraz przedstawionymi przez zamawiającego wzorcami (załącznikami), zawierać informacje i dane określone w tych dokumentach.</text:p>
      <text:p text:style-name="Text_20_body">7) Poprawki w ofercie muszą być naniesione czytelnie oraz opatrzone podpisem osoby/ osób podpisującej ofertę. </text:p>
      <text:p text:style-name="Text_20_body">8) Pożądane jest by wszystkie zapisane strony oferty i załączniki były kolejno ponumerowane i spięte (zszyte) w sposób trwały, zapobiegający możliwości dekompletacji zawartości oferty.</text:p>
      <text:p text:style-name="P5"><text:span text:style-name="T2">9) Oferta winna znajdować się w zamkniętej i zapieczętowanej kopercie z napisem : </text:span><text:span text:style-name="T3">Usługi sprzątania budynków i terenów objętych administrowaniem przez A.N. Łódź-Górna Zachód</text:span><text:span text:style-name="T4"> – Znak sprawy ANZ/P/U/3/2009</text:span></text:p>
      <text:p text:style-name="P9"/>
      <text:p text:style-name="P4">Koperta winna być zaadresowana na adres zamawiającego :</text:p>
      <text:p text:style-name="P16">Administracja Nieruchomościami Łódź-Górna Zachód</text:p>
      <text:p text:style-name="P16">ul. Ciasna 19a </text:p>
      <text:p text:style-name="P16">93-547 Łódź</text:p>
      <text:p text:style-name="P4">posiadać dodatkowo wyraźny napis:</text:p>
      <text:p text:style-name="P7"><text:span text:style-name="T4">„nie otwierać przed dniem</text:span><text:span text:style-name="T2"> </text:span><text:span text:style-name="T4">21.05.2009r. godz. 10:30”</text:span></text:p>
      <text:p text:style-name="P4">oraz wskazać adres zwrotny do korespondencji</text:p>
      <text:p text:style-name="P4"/>
      <text:p text:style-name="P4">B. Oferta wspólna</text:p>
      <text:p text:style-name="P4"/>
      <text:p text:style-name="Text_20_body">W przypadku, kiedy ofertę składa kilka podmiotów, oferta tych wykonawców musi spełniać następujące warunki:</text:p>
      <text:p text:style-name="P4"/>
      <text:p text:style-name="Text_20_body">1. Oferta winna być podpisana przez każdego z wykonawców występujących wspólnie lub upoważnionego przedstawiciela / partnera wiodącego.</text:p>
      <text:p text:style-name="Text_20_body">2. Upoważnienie do pełnienia funkcji przedstawiciela / partnera wiodącego wymaga podpisu prawnie upoważnionych przedstawicieli każdego z wykonawców występujących wspólnie/ partnerów - należy załączyć do oferty</text:p>
      <text:p text:style-name="Text_20_body">3. Przedstawiciel / wiodący partner winien być upoważniony do reprezentowania wykonawców w postępowaniu o udzielenie zamówienia albo reprezentowania w postępowaniu i zawarcia umowy w sprawie zamówienia publicznego. </text:p>
      <text:p text:style-name="P5"><text:span text:style-name="T1"><text:s/></text:span><text:span text:style-name="T2"><text:s/>Podmioty występujące wsp</text:span><text:span text:style-name="T1">ólnie ponoszą solidarną odpowiedzialność za niewykonanie lub nienależyte wykonanie zobowiązań</text:span><text:span text:style-name="T2"> <text:s/></text:span></text:p>
      <text:p text:style-name="P5"><text:span text:style-name="T1"><text:s/></text:span><text:span text:style-name="T2"><text:s/>W przypadku dokonania wyboru oferty wykonawcy występującego wsp</text:span><text:span text:style-name="T1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2"> <text:s/></text:span></text:p>
      <text:p text:style-name="P4"/>
      <text:p text:style-name="P16">XI. Miejsce i termin składania i otwarcia ofert</text:p>
      <text:p text:style-name="P16"/>
      <text:list text:style-name="WW8Num33">
        <text:list-item>
          <text:p text:style-name="P17"><text:span text:style-name="T2">Oferty należy </text:span><text:span text:style-name="T4">składać do dnia</text:span><text:span text:style-name="T2">: </text:span><text:span text:style-name="T3">2009-05-21</text:span><text:span text:style-name="T4"> do godz. </text:span><text:span text:style-name="T3">10:00</text:span></text:p>
        </text:list-item>
      </text:list>
      <text:p text:style-name="P5"><text:span text:style-name="T2">w siedzibie zamawiającego </text:span><text:span text:style-name="T1">Administracja Nieruchomościami Łódź-Górna "Zachód"</text:span></text:p>
      <text:p text:style-name="P5"><text:span text:style-name="T1">Ciasna 19a</text:span><text:span text:style-name="T2"> </text:span></text:p>
      <text:p text:style-name="P5"><text:span text:style-name="T1">93-547</text:span><text:span text:style-name="T2"> </text:span><text:span text:style-name="T1">Łódź</text:span></text:p>
      <text:p text:style-name="P5"><text:span text:style-name="T1">Pokój nr</text:span><text:span text:style-name="T2"> 18</text:span></text:p>
      <text:p text:style-name="P8"/>
      <text:list text:style-name="WW8Num33" text:continue-numbering="true">
        <text:list-item>
          <text:p text:style-name="P18">Za termin złożenia oferty zamawiający uznawać będzie datę i godzinę wpływu oferty do siedziby A.N. Łódź-Górna „Zachód” pok. 18. </text:p>
        </text:list-item>
        <text:list-item>
          <text:p text:style-name="P18">Wszystkie oferty otrzymane przez zamawiającego po terminie określonym w punkcie 1 zostaną zwrócone bez otwierania po upływie terminu przewidzianego na wniesienie protestu.</text:p>
        </text:list-item>
        <text:list-item>
          <text:p text:style-name="P18">Każda otrzymana oferta otrzyma numer identyfikacyjny.</text:p>
        </text:list-item>
      </text:list>
      <text:p text:style-name="P8"/>
      <text:list text:style-name="WW8Num33" text:continue-numbering="true">
        <text:list-item>
          <text:p text:style-name="P19"><text:span text:style-name="T2">Oferty zostaną </text:span><text:span text:style-name="T4">otwarte dnia</text:span><text:span text:style-name="T2">: </text:span><text:span text:style-name="T3">2009-05-21</text:span><text:span text:style-name="T4">, o godz. </text:span><text:span text:style-name="T3">10:30</text:span></text:p>
        </text:list-item>
      </text:list>
      <text:p text:style-name="P5"><text:span text:style-name="T2">w siedzibie zamawiającego </text:span><text:span text:style-name="T1">Administracja Nieruchomościami Łódź-Górna "Zachód"</text:span></text:p>
      <text:p text:style-name="P5"><text:span text:style-name="T1">Ciasna 19a</text:span></text:p>
      <text:p text:style-name="P5"><text:span text:style-name="T1">93-547</text:span><text:span text:style-name="T2"> </text:span><text:span text:style-name="T1">Łódź</text:span></text:p>
      <text:p text:style-name="P5"><text:span text:style-name="T1">Pokój nr</text:span><text:span text:style-name="T2"> 10</text:span></text:p>
      <text:list text:style-name="WW8Num10">
        <text:list-item>
          <text:p text:style-name="P20">Otwarcie ofert jest jawne.</text:p>
        </text:list-item>
        <text:list-item>
          <text:p text:style-name="P20">Bezpośrednio przed otwarciem ofert zamawiający poda kwotę, jaką zamierza przeznaczyć na sfinansowanie zamówienia.</text:p>
        </text:list-item>
      </text:list>
      <text:p text:style-name="P8"/>
      <text:p text:style-name="P9">XII. Opis sposobu obliczenia ceny</text:p>
      <text:p text:style-name="P4"/>
      <text:list text:style-name="WW8Num35">
        <text:list-item>
          <text:p text:style-name="P21"><text:span text:style-name="T2">Cena oferty uwzględnia wszystkie zobowiązania, musi być podana w </text:span><text:span text:style-name="T4">PLN </text:span><text:span text:style-name="T2">cyfrowo i słownie, z wyodrębnieniem należnego podatku VAT - jeżeli występuje. </text:span></text:p>
        </text:list-item>
        <text:list-item>
          <text:p text:style-name="P22"><text:span text:style-name="T2">Cena podana w ofercie winna obejmować wszystkie koszty i składniki związane z wykonaniem zam</text:span><text:span text:style-name="T1">ówienia oraz warunkami stawianymi przez Zamawiającego.</text:span><text:span text:style-name="T2"> <text:s/></text:span></text:p>
        </text:list-item>
        <text:list-item>
          <text:p text:style-name="P22"><text:span text:style-name="T2">Cena może być tylko jedna za oferowany przedmiot zam</text:span><text:span text:style-name="T1">ówienia, nie dopuszcza się wariantowości cen.</text:span><text:span text:style-name="T2"> </text:span></text:p>
        </text:list-item>
        <text:list-item>
          <text:p text:style-name="P23">Cena nie ulega zmianie przez okres ważności oferty. </text:p>
        </text:list-item>
        <text:list-item>
          <text:p text:style-name="P22"><text:span text:style-name="T2">Cenę za wykonanie przedmiotu zam</text:span><text:span text:style-name="T1">ówienia należy przedstawić w „Formularzu ofertowym" stanowiącym załącznik do niniejszej specyfikacji istotnych warunków zamówienia.</text:span><text:span text:style-name="T2"> </text:span></text:p>
        </text:list-item>
        <text:list-item>
          <text:p text:style-name="P22"><text:span text:style-name="T2">Ceny jednostkowe i ostateczna cena oferty winna być zaokrąglona do dwóch miejsc po przecinku. Zastosowanie przez wykonawcę stawki podatku od towarów i usług niezgodnej z obowiązującymi przepisami spowoduje odrzucenie oferty.</text:span></text:p>
        </text:list-item>
        <text:list-item>
          <text:p text:style-name="P24">W przypadku wątpliwości dotyczących zastosowanej wysokości stawki podatku VAT wykonawca powinien zwrócić się na piśmie do zamawiającego w celu ich wyjaśnienia.</text:p>
        </text:list-item>
      </text:list>
      <text:p text:style-name="P8"/>
      <text:p text:style-name="P5"><text:span text:style-name="T4">XIII. Opis kryteriów, którymi zamawiający będzie się kierował przy wyborze oferty, wraz z podaniem znaczenia tych kryteriów i sposobu oceny ofert </text:span></text:p>
      <text:p text:style-name="P8"/>
      <text:p text:style-name="Text_20_body">1. Kryteria oceny ofert - zamawiający uzna oferty za spełniające wymagania i przyjmie do szczegółowego rozpatrywania, jeżeli:</text:p>
      <text:p text:style-name="P4"/>
      <text:p text:style-name="P4">1.1.<text:tab/>oferta, spełnia wymagania określone niniejszą specyfikacją,</text:p>
      <text:p text:style-name="P4">1.2.<text:tab/>oferta została złożona, w określonym przez Zamawiającego terminie,</text:p>
      <text:p text:style-name="P4">1.3.<text:tab/>wykonawca przedstawił ofertę zgodną, co do treści z wymaganiami Zamawiającego.</text:p>
      <text:p text:style-name="P4"/>
      <text:p text:style-name="Text_20_body">2. Kryteria oceny ofert - stosowanie matematycznych obliczeń przy ocenie ofert, stanowi podstawową zasadę oceny ofert, które oceniane będą w odniesieniu do najkorzystniejszych warunków przedstawionych przez wykonawców w zakresie kryterium.</text:p>
      <text:p text:style-name="Text_20_body">3. Za parametry najkorzystniejsze, oferta otrzyma maksymalną ilość punktów ustaloną w poniższym opisie, pozostałe będą oceniane odpowiednio - proporcjonalnie do parametru najkorzystniejszego, wybór oferty dokonany zostanie na podstawie opisanego kryterium i ustaloną punktację: punktacja 0-100 (100%=100pkt).</text:p>
      <text:p text:style-name="Text_20_body">4. Wybór oferty zostanie dokonany w oparciu o przyjęte w niniejszym postępowaniu kryteria oceny ofert przedstawione w tabeli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 kryterium</text:p>
          </table:table-cell>
          <table:table-cell table:style-name="Tabela1.B1" office:value-type="string">
            <text:p text:style-name="P25">Waga</text:p>
          </table:table-cell>
        </table:table-row>
        <table:table-row table:style-name="Tabela1.1">
          <table:table-cell table:style-name="Tabela1.A2" office:value-type="string">
            <text:p text:style-name="P25">Cena całkowita podana w ofercie (brutto z podatkiem VAT)</text:p>
          </table:table-cell>
          <table:table-cell table:style-name="Tabela1.B2" office:value-type="string">
            <text:p text:style-name="P25">100%</text:p>
          </table:table-cell>
        </table:table-row>
      </table:table>
      <text:p text:style-name="P8"/>
      <text:p text:style-name="Text_20_body">5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Text_20_body">6. Zamawiający dla potrzeb oceny oferty, której wybór prowadziłby do powstania obowiązku podatkowego dla zamawiającego, zgodnie z przepisami o podatku od towarów i usług w zakresie dotyczącym wewnątrz wspólnotowego nabycia towarów, doliczy do przedstawionej w niej ceny należny podatek od towarów i usług zgodnie z obowiązującymi w przedmiocie zamówienia przepisami prawa.</text:p>
      <text:list text:style-name="WW8Num35" text:continue-numbering="true">
        <text:list-item>
          <text:p text:style-name="P23">Zastosowane wzory do obliczenia punktowego.</text:p>
        </text:list-item>
      </text:list>
      <text:p text:style-name="P4"/>
      <text:p text:style-name="P26">Cena oferowana minimalna brutto </text:p>
      <text:p text:style-name="P4">Cena = ------------------------------------------------ 100pkt x 100%</text:p>
      <text:p text:style-name="P4"><text:tab/>Cena badanej oferty brutto</text:p>
      <text:p text:style-name="P4"/>
      <text:p text:style-name="P8">8. Realizacja zamówienia zostanie powierzona Wykonawcy, którego oferta uzyska najwyższą ilość punktów.</text:p>
      <text:p text:style-name="P5"><text:span text:style-name="T2">9. Zamawiający nie przewiduje przeprowadzenia aukcji elektronicznej w celu wyboru najkorzystniejszej spośr</text:span><text:span text:style-name="T1">ód ofert uznanych za ważne,</text:span><text:span text:style-name="T2"> <text:s/></text:span></text:p>
      <text:p text:style-name="P8">10. Zamawiający poprawi w ofercie oczywiste omyłki pisarskie, oczywiste omyłki rachunkowe z uwzględnieniem konsekwencji rachunkowych dokonywanych poprawek, inne omyłki polegające na niezgodności oferty ze specyfikacją istotnych warunków zamówienia, niepowodujące istotnych zmian w treści oferty – niezwłocznie zawiadamiając o tym wykonawcę, którego oferta została poprawiona.</text:p>
      <text:p text:style-name="P8">11. Jeżeli wykonawca w terminie 3 dni od dnia doręczenia zawiadomienia nie zgodzi się na poprawienie omyłki, o której mowa w art. 87 ust. 2 pkt. 3 ustawy PZP zamawiający odrzuca jego ofertę.</text:p>
      <text:p text:style-name="P9"/>
      <text:p text:style-name="P9">XIV. Informacja o formalnościach, jakie powinny zostać dopełnione po wyborze oferty w celu zawarcia umowy w sprawie zamówienia publicznego</text:p>
      <text:p text:style-name="P4"/>
      <text:p text:style-name="P8">1. Umowa w sprawie realizacji zamówienia publicznego zawarta zostanie z uwzględnieniem postanowień wynikających z treści niniejszej SIWZ oraz danych zawartych w ofercie.</text:p>
      <text:p text:style-name="P4"/>
      <text:p text:style-name="P4">2. Zamawiający podpisze umowę z Wykonawcą, który przedłoży najkorzystniejszą ofertę.</text:p>
      <text:p text:style-name="P4"/>
      <text:p text:style-name="Text_20_body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Text_20_body">4. Zamawiający niezwłocznie po wyborze najkorzystniejszej oferty zawiadomi Wykonawców podając w szczególności:</text:p>
      <text:p text:style-name="Text_20_body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4">2) uzasadnienie faktyczne i prawne wykluczenia wykonawców, jeżeli takie będzie miało miejsce, </text:p>
      <text:p text:style-name="P4">3) uzasadnienie faktyczne i prawne odrzucenia ofert, jeżeli takie będzie miało miejsce.</text:p>
      <text:p text:style-name="P4">5. Zawiadomienie o wyborze najkorzystniejszej oferty zostanie:</text:p>
      <text:p text:style-name="P4">5.1 zamieszczone w siedzibie zamawiającego poprzez wywieszenie informacji na tablicy ogłoszeń, <text:s/></text:p>
      <text:p text:style-name="P4">5.2 zamieszczone na stronach internetowych zamawiającego, </text:p>
      <text:p text:style-name="P7"><text:span text:style-name="T2">5.3 opublikowane w: </text:span><text:span text:style-name="T1">miejsce publikacji</text:span></text:p>
      <text:p text:style-name="P4">6. O unieważnieniu postępowania o udzielenie zamówienia publicznego zamawiający zawiadomi równocześnie wszystkich wykonawców, którzy:</text:p>
      <text:p text:style-name="Text_20_body">1) ubiegali się o udzielenie zamówienia - w przypadku unieważnienia postępowania przed upływem terminu składania ofert</text:p>
      <text:p text:style-name="P4">2) złożyli oferty - w przypadku unieważnienia postępowania po upływie terminu składania ofert</text:p>
      <text:p text:style-name="P4">podając uzasadnienie faktyczne i prawne</text:p>
      <text:p text:style-name="Text_20_body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Text_20_body">8. Umowa zostanie zawarta w formie pisemnej po upływie terminu przewidzianego na wniesienie protestu, chyba, że zostanie złożona tylko jedna oferta, w takim przypadku umowa może zostać podpisana przed upływem tego terminu.</text:p>
      <text:p text:style-name="P4">9. O miejscu i terminie podpisania umowy Zamawiający powiadomi wybranego wykonawcę.</text:p>
      <text:p text:style-name="P4"/>
      <text:p text:style-name="P9">XV. Wymagania dotyczące zabezpieczenia należytego wykonania umowy </text:p>
      <text:p text:style-name="P4"/>
      <text:p text:style-name="P8">Zamawiający nie wymaga od wykonawcy wniesienia zabezpieczenia należytego wykonania umowy.</text:p>
      <text:p text:style-name="P8"/>
      <text:p text:style-name="P5"><text:span text:style-name="T4">XVI. Istotne dla stron postanowienia, które zostaną wprowadzone do treści zawieranej umowy</text:span></text:p>
      <text:p text:style-name="P5"><text:span text:style-name="T2">Postanowienia umowy zawarto we wzorze umowy, kt</text:span><text:span text:style-name="T1">óry stanowi załącznik nr 7 do SIWZ </text:span></text:p>
      <text:p text:style-name="P8"/>
      <text:p text:style-name="P9">XVII. Pouczenie o środkach ochrony prawnej.</text:p>
      <text:p text:style-name="P4"/>
      <text:p text:style-name="P8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4"/>
      <text:p text:style-name="Text_20_body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4"/>
      <text:p text:style-name="P8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27">a) protest dotyczy treści ogłoszenia, w takim przypadku wnosi się w go terminie 7 dni od dnia jego zamieszczenia w Biuletynie Zamówień Publicznych.</text:p>
      <text:p text:style-name="P27">b) protest dotyczy postanowień specyfikacji istotnych warunków zamówienia, w takim przypadku wnosi się go w terminie 7 dni od dnia jej zamieszczenia na stronie internetowej.</text:p>
      <text:p text:style-name="P4">4. Zamawiający dopuszcza możliwość wnoszenia przez Wykonawcę protestów w formie:</text:p>
      <text:p text:style-name="P4">4.1 pisemnej </text:p>
      <text:p text:style-name="P7"><text:span text:style-name="T2">4.2 faksem na nr faksu podany w pkt. I niniejszej specyfikacji istotnych warunk</text:span><text:span text:style-name="T1">ów zamówienia.</text:span><text:span text:style-name="T2"> </text:span></text:p>
      <text:p text:style-name="P8">Każda ze stron na żądanie drugiej niezwłocznie potwierdza fakt otrzymania protestu przekazanego za pomocą faksu.</text:p>
      <text:p text:style-name="Text_20_body">5. Protest uważa się za wniesiony z chwilą, gdy dotarł on do zamawiającego w taki sposób, że mógł zapoznać się z jego treścią przed wymaganym terminem.</text:p>
      <text:p text:style-name="Text_20_body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8">7. Od oddalenia lub odrzucenia protestu w niniejszym postępowaniu przysługuje odwołanie wyłącznie od rozstrzygnięcia protestu dotyczącego:</text:p>
      <text:p text:style-name="P8">a) opisu sposobu oceny spełniania warunków udziału w postępowaniu;</text:p>
      <text:p text:style-name="P4">b) wykluczenia wykonawcy z postępowania o udzielenie zamówienia;</text:p>
      <text:p text:style-name="P7"><text:span text:style-name="T2">c) odrzucenia oferty</text:span></text:p>
      <text:p text:style-name="P8">W pozostałych przypadkach odwołanie nie przysługuje.</text:p>
      <text:p text:style-name="P8">8. Odwołanie wnosi się do Prezesa Urzędu Zamówień Publicznych w terminie 5 dni od dnia doręczenia rozstrzygnięcia protestu lub upływu terminu do rozstrzygnięcia protestu, jednocześnie przekazując jego kopie zamawiającemu.</text:p>
      <text:p text:style-name="P8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4">10. Pozostałe informacje dotyczące środków ochrony prawnej znajdują się w Dziale VI Prawa zamówień publicznych „Środki ochrony prawnej", art. od 179 do 198.</text:p>
      <text:p text:style-name="P4"/>
      <text:p text:style-name="P9">XVIII. Postanowienia końcowe</text:p>
      <text:p text:style-name="P4"/>
      <text:p text:style-name="P5"><text:span text:style-name="T2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span></text:p>
      <text:p text:style-name="P4">2. Udostępnienie zainteresowanym odbywać się będzie wg poniższych zasad:</text:p>
      <text:p text:style-name="P7"><text:span text:style-name="T1"><text:s/></text:span><text:span text:style-name="T2"><text:s/>zamawiający udostępnia wskazane dokumenty po złożeniu pisemnego wniosku </text:span></text:p>
      <text:p text:style-name="P7"><text:span text:style-name="T1"><text:s/></text:span><text:span text:style-name="T2"><text:s/>zamawiający wyznacza termin, miejsce oraz zakres udostępnianych dokument</text:span><text:span text:style-name="T1">ów</text:span><text:span text:style-name="T2"> <text:s/></text:span></text:p>
      <text:p text:style-name="P5"><text:span text:style-name="T1"><text:s/></text:span><text:span text:style-name="T2"><text:s/>zamawiający wyznaczy członka komisji, w kt</text:span><text:span text:style-name="T1">órego obecności udostępnione zostaną dokumenty</text:span><text:span text:style-name="T2"> </text:span></text:p>
      <text:p text:style-name="P4"/>
      <text:p text:style-name="Text_20_body">W sprawach nieuregulowanych zastosowanie mają przepisy ustawy Prawo zamówień publicznych oraz Kodeks cywilny.</text:p>
      <text:p text:style-name="P7"><text:span text:style-name="T2">3. Zamawiający nie przewiduje zwrotu koszt</text:span><text:span text:style-name="T1">ów udziału w postępowaniu.</text:span><text:span text:style-name="T2"> </text:span></text:p>
      <text:p text:style-name="P4"/>
      <text:p text:style-name="P9">XIX. Załączniki</text:p>
      <text:p text:style-name="P28">Szczegółowy opis przedmiotu zamówienia – załącznik nr I</text:p>
      <text:p text:style-name="P28">Wykaz adresowy – załącznik nr II</text:p>
      <text:p text:style-name="P28">Oferta - załącznik nr 1</text:p>
      <text:p text:style-name="P28">Formularz cenowy <text:s/>- załącznik nr 2</text:p>
      <text:p text:style-name="P28">Oświadczenie o spełnieniu warunków udziału w postępowaniu – załącznik nr 3</text:p>
      <text:p text:style-name="P28">Wykaz usług – „Doświadczenie zawodowe” - załącznik nr 4</text:p>
      <text:p text:style-name="P28">Informacja na temat przeciętnej liczby zatrudnionych – załącznik nr 5</text:p>
      <text:p text:style-name="P28">Wykaz narzędzi i urządzeń – załącznik nr 6</text:p>
      <text:p text:style-name="P28">Wzór umowy – załącznik nr 7</text:p>
      <text:p text:style-name="P4"/>
      <text:p text:style-name="P4"/>
      <text:p text:style-name="P4">____________________________________</text:p>
      <text:p text:style-name="P29">p.o. Dyrektora inż. Wojciech Jabłoński</text:p>
      <text:p text:style-name="P30">Załącznik nr 1</text:p>
      <text:p text:style-name="P31"/>
      <text:p text:style-name="P32">Szczegółowy opis przedmiotu zamówienia</text:p>
      <text:p text:style-name="P33">dot. zakresu i częstotliwości wykonywania prac zapewniających wykonanie usług polegających na sprzątaniu i utrzymaniu prawidłowego stanu sanitarno-porządkowego w budynkach oraz na terenach zewnętrznych i zielonych administrowanych przez A.N Łódź-Górna „Zachód” </text:p>
      <text:p text:style-name="P33"/>
      <text:p text:style-name="P34">Wspólny słownik zamówień CPV </text:p>
      <text:p text:style-name="P35">- główny przedmiot zamówienia:</text:p>
      <text:p text:style-name="P36">90.91.12.00 -8 usługi sprzątania budynków </text:p>
      <text:p text:style-name="P36">- dodatkowe przedmioty zamówienia:</text:p>
      <text:p text:style-name="P36">90.91.00.00 – 9 usługi sprzątania </text:p>
      <text:p text:style-name="P36">90.62.00.00 –9 usługi odśnieżania </text:p>
      <text:p text:style-name="P7"><text:span text:style-name="T9">77.31.00.00 - 6 usługi sadzenia roślin oraz utrzymanie terenów zielonych </text:span><text:span text:style-name="T10"><text:s/></text:span></text:p>
      <text:p text:style-name="P33">77.34.20.00 – 9 przycinanie żywopłotów</text:p>
      <text:list text:style-name="WW8Num37">
        <text:list-item>
          <text:p text:style-name="P37">CZYNNOŚCI CODZIENNE</text:p>
          <text:list>
            <text:list-item>
              <text:p text:style-name="P38">Wykonywane na zewnątrz budynku :</text:p>
              <text:list>
                <text:list-item>
                  <text:p text:style-name="P39">Zamiatanie i usuwanie odpadów z niezabudowanych części nieruchomości tj.</text:p>
                </text:list-item>
              </text:list>
            </text:list-item>
          </text:list>
        </text:list-item>
      </text:list>
      <text:p text:style-name="P40">chodników, podwórzy, pergoli, bram, terenów wokół pojemników na nieczystości stałe, placów utwardzonych, przejść i opasek budynków.</text:p>
      <text:list text:style-name="WW8Num23">
        <text:list-item>
          <text:p text:style-name="P41">Oczyszczenie krawężników, kratek ściekowych, studzienek oraz wycieraczek przed wejściem do klatek schodowych</text:p>
        </text:list-item>
        <text:list-item>
          <text:p text:style-name="P41">Sprzątanie ubikacji ogólnych,włącznie z ich dezynfekcją (koszty zakupu chloru ponosi wykonawca)</text:p>
        </text:list-item>
        <text:list-item>
          <text:p text:style-name="P41">Opróżnianie koszy przydomowych</text:p>
          <text:list>
            <text:list-item>
              <text:p text:style-name="P42">Wykonywane wewnątrz budynków:</text:p>
            </text:list-item>
          </text:list>
        </text:list-item>
      </text:list>
      <text:list text:style-name="WW8Num41">
        <text:list-item>
          <text:p text:style-name="P43">Zamiatanie klatek schodowych, korytarzy, podestów</text:p>
          <text:list>
            <text:list-item>
              <text:p text:style-name="P44">Związane z likwidowaniem skutków zimy:</text:p>
              <text:list>
                <text:list-item>
                  <text:p text:style-name="P43">Usuwanie śniegu, lodu, błota z chodników, placów, parkingów osiedlowych, oczyszczenie pokryw studzienek telefonicznych, kanalizacyjnych oraz udrażnianie ( odśnieżanie, odkuwanie lodu) ze studzienek ściekowych.</text:p>
                </text:list-item>
                <text:list-item>
                  <text:p text:style-name="P43">Spadły w godzinach nocnych śnieg i powstałe w nocy oblodzenie powinno zostać usunięte do godz. 6.30 rano.</text:p>
                </text:list-item>
                <text:list-item>
                  <text:p text:style-name="P43">W przypadku opadów śniegu lub oblodzenia, praca powinna być wykonywana systematycznie i na bieżąco, aż do osiągnięcia stanu zapewniającego bezpieczeństwo poruszających się ludzi i pojazdów.</text:p>
                </text:list-item>
                <text:list-item>
                  <text:p text:style-name="P43">W przypadku wystąpienia gołoledzi wymagane jest posypywanie nawierzchni piaskiem (koszty zakupu piasku ponosi wykonawca) Zabronione jest używanie w tym celu soli i innych środków chemicznych.</text:p>
                </text:list-item>
                <text:list-item>
                  <text:p text:style-name="P43">Od chwili wystąpienia przymrozków, aż do ich ustąpienia – codzienne opalanie węglem ubikacji przeznaczonych do wspólnego użytku (koszty zakupu węgla ponosi wykonawca)</text:p>
                  <text:list>
                    <text:list-item>
                      <text:p text:style-name="P45">CZYNNOŚCI OKRESOWE</text:p>
                      <text:list>
                        <text:list-item>
                          <text:p text:style-name="P46"><text:span text:style-name="T11">Oczyszczanie i dezynfekcja rynsztoków nie skanalizowanych i ich otoczenia – </text:span><text:span text:style-name="T12">2x w miesiącu </text:span><text:span text:style-name="T11">w</text:span><text:span text:style-name="T12"> </text:span><text:span text:style-name="T11">miesiącach od kwietnia do października w pozostałe miesiące 1 x</text:span><text:span text:style-name="T12"> w miesiącu</text:span><text:span text:style-name="T11"> (koszt zakupu chloru ponosi wykonawca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48">
        <text:list-item>
          <text:p text:style-name="P47"><text:span text:style-name="T11">Wygrabianie nieczystości i liści z terenów zielonych oraz składowanie ich w wyznaczonym przez administratora miejscu a następnie wywóz – </text:span><text:span text:style-name="T13">2x w miesiącu </text:span><text:span text:style-name="T11">w okresie od września do listopada</text:span></text:p>
        </text:list-item>
        <text:list-item>
          <text:p text:style-name="P47"><text:span text:style-name="T11">Sprzątanie pralni, suszarni, strychów oraz innych pomieszczeń ogólnego użytku – </text:span><text:span text:style-name="T13">1 x w kwartale</text:span></text:p>
        </text:list-item>
        <text:list-item>
          <text:p text:style-name="P47"><text:span text:style-name="T11">Sprzątanie korytarzy piwnicznych – </text:span><text:span text:style-name="T13">raz w miesiącu</text:span></text:p>
        </text:list-item>
        <text:list-item>
          <text:p text:style-name="P47"><text:span text:style-name="T11">Mycie i dezynfekcja schodów łącznie z cokołami, podestów, korytarzy,parapetów balustrad okiennych, skrzynek na listy, gablot, kloszy, drzwi wejściowych </text:span><text:span text:style-name="T13">– 1 x w miesiącu.</text:span></text:p>
        </text:list-item>
        <text:list-item>
          <text:p text:style-name="P47"><text:span text:style-name="T11">Mycie drzwi i okien na klatkach schodowych, oraz innych pomieszczeniach wspólnego użytku – dwa</text:span><text:span text:style-name="T13"> razy w roku.</text:span></text:p>
        </text:list-item>
      </text:list>
      <text:h text:style-name="P48" text:outline-level="8">KONSERWACJA TERENÓW ZIELONYCH</text:h>
      <text:list text:style-name="WW8Num48" text:continue-numbering="true">
        <text:list-item>
          <text:list text:continue-numbering="true">
            <text:list-item>
              <text:list text:continue-numbering="true">
                <text:list-item>
                  <text:p text:style-name="P49">Oczyszczenie opasek wokół budynku i krawężników – 1 raz w miesiącu.</text:p>
                </text:list-item>
                <text:list-item>
                  <text:p text:style-name="P50"><text:span text:style-name="T11">Okopywanie i odkrywanie rabat kwiatowych – 1 raz w roku.</text:span></text:p>
                </text:list-item>
                <text:list-item>
                  <text:p text:style-name="P49">Przycinanie 720mb żywopłotów i krzewów - dwa razy w roku</text:p>
                </text:list-item>
                <text:list-item>
                  <text:p text:style-name="P49">pielenie i oczyszczanie rabat kwiatowych, różanek, krzewów, żywopłotów 6 razy w ciągu okresu od miesiąca maja do października</text:p>
                </text:list-item>
                <text:list-item>
                  <text:p text:style-name="P49">koszenie trawników, zgrabianie skoszonej trawy oraz składowanie jej w miejscu wskazanym przez administratora a następnie jej wywóz <text:s/>6 razy <text:s/>w ciągu okresu od miesiąca maja do listopada</text:p>
                </text:list-item>
                <text:list-item>
                  <text:p text:style-name="P49">sianie traw i odtwarzanie terenów zielonych (koszt zakupu nasion traw ponosi wykonawca)</text:p>
                </text:list-item>
                <text:list-item>
                  <text:p text:style-name="P50"><text:span text:style-name="T11">uzupełnianie ziemi na rabatach</text:span></text:p>
                </text:list-item>
                <text:list-item>
                  <text:p text:style-name="P49">uzupełnienie brakujących nasadzeń krzewów, żywopłotów, (koszt zakupu sadzonek ponosi wykonawca)</text:p>
                </text:list-item>
              </text:list>
            </text:list-item>
          </text:list>
        </text:list-item>
      </text:list>
      <text:h text:style-name="Heading_20_8" text:outline-level="8">CZYNNOŚCI POZOSTAŁE</text:h>
      <text:list text:style-name="WW8Num48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51"><text:span text:style-name="T14">Nadzór nad właściwym wywozem nieczystości stałych i płynnych oraz wielkogabarytowych z posesji (umowy na wywóz nieczystości płynnych i nieczystości</text:span><text:span text:style-name="T15"> </text:span><text:span text:style-name="T14">wielkogabarytowych zostały zawarte przez A.N. Łódź-Górna „Zachód” z odrębnymi</text:span><text:span text:style-name="T15"> </text:span><text:span text:style-name="T14">wykonawcami)</text:span></text:p>
                        </text:list-item>
                        <text:list-item>
                          <text:p text:style-name="P52">Utrzymanie w czystości ciągów komunikacyjnych i handlowych.</text:p>
                        </text:list-item>
                        <text:list-item>
                          <text:p text:style-name="P53">Wykonywanie czynności związanych z dezynfekcją, dezynsekcją i deratyzacją pomieszczeń, urządzeń oraz terenów nieruchomości.</text:p>
                        </text:list-item>
                        <text:list-item>
                          <text:p text:style-name="P47"><text:span text:style-name="T11">Uzupełnianie na bieżąco żarówek (koszty zakupu żarówek ponosi wykonawca) w instalacji oświetleniowej klatek schodowych, piwnic, pralni, suszarni i innych pomieszczeń wspólnego użytku oraz przed wejściem do budynku i przy nr policyjnych posesji.</text:span></text:p>
                        </text:list-item>
                        <text:list-item>
                          <text:p text:style-name="P53">Wywieszanie flag <text:s/>(koszty zakupu flag ponosi wykonawca).</text:p>
                        </text:list-item>
                        <text:list-item>
                          <text:p text:style-name="P53">Sprzątanie wewnątrz i na zewnątrz budynków po awariach oraz robotach konserwacyjno – remontowych.</text:p>
                        </text:list-item>
                        <text:list-item>
                          <text:p text:style-name="P53">Usuwanie z budynków oraz pomieszczeń przeznaczonych do wspólnego użytkowania plakatów, ogłoszeń itp.- zamieszczonych bez zgody Administracji.</text:p>
                        </text:list-item>
                        <text:list-item>
                          <text:p text:style-name="P53">Współpraca z zamawiającym <text:s/>w zakresie zabezpieczenia grzejników na parterach budynków, hydrantów ulicznych i instalacji wod-kan w pomieszczeniach wspólnych na okres zimy, w razie wystąpienia konieczności wykonania przedmiotowych prac przez wykonawcę z materiałów powierzonych przez zamawiające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HARMONOGRAM WYWIESZANIA FLAG NA NIERUCHOMOŚCIACH</text:p>
      <text:p text:style-name="P35"/>
      <text:p text:style-name="P55">FLAGA PAŃSTWOWA</text:p>
      <text:p text:style-name="P35">1 maja <text:s/>-Święto Pracy</text:p>
      <text:p text:style-name="P35">2 maja – Dzień Flagi Rzeczypospolitej Polskiej</text:p>
      <text:p text:style-name="Standard"><text:span text:style-name="T11">3 maja - Święto Narodowe Trzeciego Maja </text:span></text:p>
      <text:p text:style-name="P35">9 maja – Święto Narodowe Zwycięstwa i Wolności</text:p>
      <text:p text:style-name="P35">15 sierpnia - Dzień Wojska Polskiego</text:p>
      <text:p text:style-name="P35">31 sierpnia – Dzień Solidarności i Wolności</text:p>
      <text:p text:style-name="P35">1 września - rocznica wybuchu II wojny światowej oraz Dzień Weterana</text:p>
      <text:p text:style-name="P35">11listopada – Narodowe Święto Niepodległości</text:p>
      <text:p text:style-name="P35"/>
      <text:p text:style-name="P34">FLAGA MIASTA ŁODZI</text:p>
      <text:p text:style-name="P35">19stycznia – rocznica wyzwolenia więzienia na Radogoszczu</text:p>
      <text:p text:style-name="P35">15 maja – Święto Miasta</text:p>
      <text:p text:style-name="P35">13 czerwca – rocznica wizyty Ojca Świętego Jana Pawła II</text:p>
      <text:p text:style-name="P35">5 października – rocznica ustanowienia Św. Faustyny Kowalskiej patronką Łodzi</text:p>
      <text:p text:style-name="P35"/>
      <text:p text:style-name="Heading_20_1"><text:span text:style-name="T16">FLAGA PAPIESKA</text:span></text:p>
      <text:p text:style-name="P35">13 czerwca – rocznica wizyty Ojca Świętego Jana Pawła II</text:p>
      <text:p text:style-name="P35">16 czerwca – Dzień Papieża Jana Pawła II</text:p>
      <text:p text:style-name="P35"/>
      <text:p text:style-name="P56">Uwaga!</text:p>
      <text:p text:style-name="P57">Flagę państwową, miejską i papieską podnosi się nie wcześniej niż w dniu poprzedzającym święta i rocznice, a opuszcza się nie później niż w dniu bezpośrednio następującym po dniu, w którym przypada święto lub rocznica <text:s/>(koszt flag ponosi wykonawca).</text:p>
      <text:p text:style-name="P35"/>
      <text:p text:style-name="P35"/>
      <text:p text:style-name="P35"/>
      <text:p text:style-name="P35"/>
      <text:p text:style-name="P58">Założenia szczegółowe</text:p>
      <text:p text:style-name="P59"/>
      <text:p text:style-name="Standard"><text:span text:style-name="T17">I</text:span><text:span text:style-name="T18">. </text:span><text:span text:style-name="T17">Powierzchnie: </text:span></text:p>
      <text:list text:style-name="WW8Num34">
        <text:list-item>
          <text:p text:style-name="P60">Powierzchnie wewnątrz budynków<text:tab/><text:tab/><text:tab/>43150 m²</text:p>
        </text:list-item>
        <text:list-item>
          <text:p text:style-name="P60">Powierzchnia terenów zewnętrznych<text:tab/><text:tab/><text:tab/>186545m²</text:p>
        </text:list-item>
        <text:list-item>
          <text:p text:style-name="P61"><text:span text:style-name="T11">Powierzchnia terenów zielonych <text:tab/><text:tab/><text:tab/></text:span></text:p>
        </text:list-item>
        <text:list-item>
          <text:p text:style-name="P60">sprzątana w okresie od 1.04. - 31.10.<text:tab/><text:tab/><text:tab/>60096 m²</text:p>
        </text:list-item>
      </text:list>
      <text:list text:style-name="WW8Num47">
        <text:list-item>
          <text:p text:style-name="P62">Powierzchnia terenów zielonych <text:tab/><text:tab/><text:tab/></text:p>
        </text:list-item>
      </text:list>
      <text:p text:style-name="P63">sprzątana w okresie od 1.11. – 31.03<text:tab/><text:tab/><text:tab/>60096m³</text:p>
      <text:list text:style-name="WW8Num47" text:continue-numbering="true">
        <text:list-item>
          <text:p text:style-name="P64">Łączna powierzchnia sprzątana <text:tab/><text:tab/><text:tab/>289791m2</text:p>
        </text:list-item>
      </text:list>
      <text:p text:style-name="Standard"><text:span text:style-name="T13">Zamawiający zastrzega sobie, w czasie trwania umowy możliwość zmiany powierzchni.</text:span></text:p>
      <text:p text:style-name="P65">II. Informacje dodatkowe</text:p>
      <text:list text:style-name="WW8Num7">
        <text:list-item>
          <text:p text:style-name="P66">Ubikacje ogólne ogrzewane węglem<text:tab/><text:tab/><text:tab/>30szt.</text:p>
        </text:list-item>
        <text:list-item>
          <text:p text:style-name="P67">Punkty świetlne w pomieszczeniach ogólnych<text:tab/>3700 szt. w tym 1510punktów na 24V i 1150 punktów na 230V</text:p>
        </text:list-item>
        <text:list-item>
          <text:p text:style-name="P66">Chlor do dezynfekcji<text:tab/><text:tab/><text:tab/><text:tab/><text:tab/>250kg</text:p>
        </text:list-item>
        <text:list-item>
          <text:p text:style-name="P66">Nasadzenia:</text:p>
        </text:list-item>
      </text:list>
      <text:p text:style-name="P68">Drzewa<text:tab/><text:tab/><text:tab/><text:tab/><text:tab/><text:tab/><text:tab/>20szt.</text:p>
      <text:p text:style-name="P69"><text:span text:style-name="T11">Krzewy<text:tab/><text:tab/><text:tab/><text:tab/><text:tab/><text:tab/><text:tab/>20szt</text:span></text:p>
      <text:list text:style-name="WW8Num7" text:continue-numbering="true">
        <text:list-item>
          <text:p text:style-name="P66">Nasiona traw<text:tab/><text:tab/><text:tab/><text:tab/><text:tab/><text:tab/>100kg</text:p>
        </text:list-item>
        <text:list-item>
          <text:p text:style-name="P66">Flagi <text:tab/><text:tab/><text:tab/><text:tab/><text:tab/><text:tab/><text:tab/>1083szt.</text:p>
        </text:list-item>
      </text:list>
      <text:list text:style-name="WW8Num22">
        <text:list-item>
          <text:p text:style-name="P70">Wymagania dodatkowe</text:p>
        </text:list-item>
      </text:list>
      <text:list text:style-name="WW8Num7" text:continue-numbering="true">
        <text:list-item>
          <text:list text:continue-numbering="true">
            <text:list-item>
              <text:list text:continue-numbering="true">
                <text:list-item>
                  <text:p text:style-name="P66">Pracownicy fizyczni <text:tab/><text:tab/><text:tab/><text:tab/><text:tab/><text:tab/>35osób oraz 1 osoba posiadająca wykształcenie ogrodnicze</text:p>
                </text:list-item>
                <text:list-item>
                  <text:p text:style-name="P66">Osoby na stanowisku kierowniczym<text:tab/><text:tab/><text:tab/><text:tab/>3</text:p>
                </text:list-item>
                <text:list-item>
                  <text:p text:style-name="P66">Kosiarki spalinowe<text:tab/><text:tab/><text:tab/><text:tab/><text:tab/><text:tab/>15szt.</text:p>
                </text:list-item>
                <text:list-item>
                  <text:p text:style-name="P66">Samochód o tonażu nie mniejszym niż 0,9t lub ciągnik<text:tab/><text:tab/>2szt.</text:p>
                </text:list-item>
              </text:list>
            </text:list-item>
          </text:list>
        </text:list-item>
      </text:list>
      <text:p text:style-name="P71">....................................................</text:p>
      <text:p text:style-name="P72"><text:s text:c="4"/>pieczęć wykonawcy i nr tel./faks</text:p>
      <text:p text:style-name="P72">REGON.........................................</text:p>
      <text:p text:style-name="P72">NIP.................................................</text:p>
      <text:p text:style-name="P73">OFERTA</text:p>
      <text:p text:style-name="P74"><text:span text:style-name="T19">Nawiązując do ogłoszenia o zamówieniu publicznym na:</text:span></text:p>
      <text:p text:style-name="P75">Wykonaniu usług polegających na sprzątaniu i utrzymaniu prawidłowego stanu sanitarno-porządkowego w budynkach oraz na terenach zewnętrznych i zielonych administrowanych przez A.N Łódź-Górna „Zachód”.</text:p>
      <text:p text:style-name="P76">oferujemy wykonanie zamówienia, zgodnie z wymogami Specyfikacji Istotnych Warunków Zamówienia za cenę:</text:p>
      <text:p text:style-name="P77"/>
      <text:p text:style-name="P78"><text:span text:style-name="T20">1) Oferujemy wykonanie usług objętych zamówieniem, zgodnie z wymogami zawartymi w Specyfikacji Istotnych Warunków Zamówienia oraz w wymaganym terminie tj. </text:span><text:span text:style-name="T21">od dnia 01.07.2009r. do dnia 30.06.2010r.</text:span><text:span text:style-name="T20">za cenę:</text:span></text:p>
      <text:p text:style-name="P79"/>
      <text:p text:style-name="P72">wartość netto ............................zł<text:tab/>(słownie: ..............................................................................)</text:p>
      <text:p text:style-name="P80"><text:span text:style-name="T20">VAT..........................................zł<text:tab/>(słownie: .............................................................................)</text:span></text:p>
      <text:p text:style-name="P72">wartość brutto...........................zł<text:tab/>(słownie: .............................................................................)</text:p>
      <text:p text:style-name="P80"><text:span text:style-name="T20">zgodnie z ............................................................................................................................................</text:span></text:p>
      <text:p text:style-name="P81"/>
      <text:p text:style-name="P82"><text:span text:style-name="T22">W/w kwoty obejmują wartość usługi oraz wszystkie koszty i opłaty niezbędne do realizacji zamówienia </text:span><text:span text:style-name="T20">( wynagrodzenie pracowników, zakup środków czystości, zakup innych środków wynikających z zakresu usług itp.)</text:span></text:p>
      <text:p text:style-name="P83"/>
      <text:p text:style-name="P81">2) Oświadczamy , że </text:p>
      <text:list text:style-name="WW8Num44">
        <text:list-item>
          <text:p text:style-name="P84">zapoznaliśmy się ze Specyfikacją Istotnych Warunków Zamówienia i nie wnosimy do niego zastrzeżeń oraz uzyskaliśmy niezbędne informacje do przygotowania oferty.</text:p>
        </text:list-item>
        <text:list-item>
          <text:p text:style-name="P85">akceptujemy wskazany w siwz czas związania ofertą </text:p>
        </text:list-item>
        <text:list-item>
          <text:p text:style-name="P86"><text:span text:style-name="T20">usługi objęte zamówieniem wykonamy sami /z udziałem podwykonawców ( właściwe podkreślić)</text:span></text:p>
        </text:list-item>
      </text:list>
      <text:list text:style-name="WW8Num3">
        <text:list-item>
          <text:p text:style-name="P87">w przypadku zatrudnienia podwykonawców wskazujemy części zamówienia </text:p>
        </text:list-item>
      </text:list>
      <text:p text:style-name="P88">których wykonanie zamierzamy powierzyć podwykonawcom:</text:p>
      <text:p text:style-name="P89"><text:span text:style-name="T20">...........................................................................................................................................</text:span></text:p>
      <text:list text:style-name="WW8Num3">
        <text:list-item>
          <text:p text:style-name="P90">w przypadku zatrudnienia podwykonawców, odpowiadamy za ich pracę jak za swoją własną,</text:p>
        </text:list-item>
      </text:list>
      <text:list text:style-name="WW8Num28">
        <text:list-item>
          <text:p text:style-name="P91"><text:span text:style-name="T20">Akceptujemy wzór umowy i w razie wybrania naszej oferty zobowiązujemy się do podpisania umowy na warunkach zawartych w Specyfikacji Istotnych Warunków Zamówienia, w miejscu i terminie wskazanym przez zamawiającego, </text:span></text:p>
        </text:list-item>
      </text:list>
      <text:list text:style-name="WW8Num40">
        <text:list-item>
          <text:p text:style-name="P92"><text:span text:style-name="T20">Pod groźbą odpowiedzialności karnej oświadczam, że załączone do oferty dokumenty opisują stan prawny i faktyczny, aktualny na dzień otwarcia kopert ( art.233 k.k.)</text:span></text:p>
        </text:list-item>
      </text:list>
      <text:p text:style-name="P93"/>
      <text:p text:style-name="P81">Na...........kolejno ponumerowanych stronach składamy całość oferty.</text:p>
      <text:p text:style-name="P81"/>
      <text:p text:style-name="Standard"><text:span text:style-name="T23">.............., dnia..................................<text:tab/><text:tab/>.......................................................................................</text:span></text:p>
      <text:p text:style-name="P94">podpis osoby wskazanej w dokumencie uprawniającym do występowania w obrocie prawnym lub posiadających pełnomocnictwo</text:p>
      <text:p text:style-name="P95"/>
      <text:p text:style-name="P96">ZAŁĄCZNIKI DO OFERTY:</text:p>
      <text:p text:style-name="P97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8"/>
          </table:table-cell>
          <table:table-cell table:style-name="Tabela2.A1" office:value-type="string">
            <text:p text:style-name="P99">Formularz cenowy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98"/>
          </table:table-cell>
          <table:table-cell table:style-name="Tabela2.A1" office:value-type="string">
            <text:p text:style-name="P99">Aktualny odpis z właściwego rejestru* / aktualne zaświadczenie o wpisie do ewidencji działalności gospodarczej*</text:p>
          </table:table-cell>
          <table:table-cell table:style-name="Tabela2.A1" office:value-type="string">
            <text:p text:style-name="P99">Str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Oświadczenie art. 22 i 24 UPZP</text:p>
          </table:table-cell>
          <table:table-cell table:style-name="Tabela2.A1" office:value-type="string">
            <text:p text:style-name="P99">Str.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Doświadczenie zawodowe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Dokumenty potwierdzające, że zamówienia zostały wykonane należycie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Potencjał techniczny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Informacja na temat przeciętnej liczby zatrudnionych pracowników lub liczebności personelu kierowniczego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Polisa lub inny dokument potwierdzający, że wykonawca jest ubezpieczony od odpowiedzialności cywilnej w zakresie prowadzonej działalności.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Pełnomocnictwo*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101"><text:span text:style-name="T24">Aktualne Informacje z Krajowego Rejestru Karnego</text:span>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Zaświadczenie właściwego naczelnika Urzędu Skarbowego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2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>Zaświadczenie z właściwego oddziału ZUS lub KRUS </text:p>
          </table:table-cell>
          <table:table-cell table:style-name="Tabela2.A1" office:value-type="string">
            <text:p text:style-name="P99">Str. </text:p>
          </table:table-cell>
        </table:table-row>
        <table:table-row table:style-name="Tabela2.1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99"/>
          </table:table-cell>
          <table:table-cell table:style-name="Tabela2.A1" office:value-type="string">
            <text:p text:style-name="P99"/>
          </table:table-cell>
        </table:table-row>
      </table:table>
      <text:p text:style-name="Standard"/>
      <text:p text:style-name="P102"/>
      <text:p text:style-name="Text_20_body">........................................................</text:p>
      <text:p text:style-name="P103">pieczęć firmowa Wykonawcy</text:p>
      <text:p text:style-name="P103"/>
      <text:p text:style-name="P103"/>
      <text:p text:style-name="P103"/>
      <text:p text:style-name="P103"/>
      <text:p text:style-name="P104">FORMULARZ CENOWY</text:p>
      <text:p text:style-name="P105"/>
      <text:p text:style-name="P106">Na wykonanie usług polegających na sprzątaniu i utrzymaniu prawidłowego stanu sanitarno-porządkowego w <text:s/>budynkach oraz na terenach zewnętrznych i zielonych administrowanych <text:s/>przez A.N. Łódź-Górna „Zachód”</text:p>
      <text:p text:style-name="P10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07">Lp</text:p>
          </table:table-cell>
          <table:table-cell table:style-name="Tabela3.A1" office:value-type="string">
            <text:p text:style-name="P108"><text:span text:style-name="T25">Opis przedmiotu zamówienia </text:span></text:p>
          </table:table-cell>
          <table:table-cell table:style-name="Tabela3.A1" office:value-type="string">
            <text:p text:style-name="P107">j.m.</text:p>
          </table:table-cell>
          <table:table-cell table:style-name="Tabela3.A1" office:value-type="string">
            <text:p text:style-name="P107">Ilość jed. w m2 </text:p>
          </table:table-cell>
          <table:table-cell table:style-name="Tabela3.A1" office:value-type="string">
            <text:p text:style-name="P109">Cena jed.</text:p>
          </table:table-cell>
          <table:table-cell table:style-name="Tabela3.A1" office:value-type="string">
            <text:p text:style-name="P107">Wartość netto</text:p>
          </table:table-cell>
          <table:table-cell table:style-name="Tabela3.A1" office:value-type="string">
            <text:p text:style-name="P107">Stawka VAT</text:p>
          </table:table-cell>
          <table:table-cell table:style-name="Tabela3.A1" office:value-type="string">
            <text:p text:style-name="P107">VAT</text:p>
          </table:table-cell>
          <table:table-cell table:style-name="Tabela3.I1" office:value-type="string">
            <text:p text:style-name="P107">Wartość brutto</text:p>
          </table:table-cell>
        </table:table-row>
        <table:table-row table:style-name="Tabela3.1">
          <table:table-cell table:style-name="Tabela3.A2" office:value-type="string">
            <text:p text:style-name="P110">1</text:p>
          </table:table-cell>
          <table:table-cell table:style-name="Tabela3.A2" office:value-type="string">
            <text:p text:style-name="P110">2</text:p>
          </table:table-cell>
          <table:table-cell table:style-name="Tabela3.A2" office:value-type="string">
            <text:p text:style-name="P110">3</text:p>
          </table:table-cell>
          <table:table-cell table:style-name="Tabela3.A2" office:value-type="string">
            <text:p text:style-name="P110">4</text:p>
          </table:table-cell>
          <table:table-cell table:style-name="Tabela3.A2" office:value-type="string">
            <text:p text:style-name="P110">5</text:p>
          </table:table-cell>
          <table:table-cell table:style-name="Tabela3.A2" office:value-type="string">
            <text:p text:style-name="P110">6</text:p>
          </table:table-cell>
          <table:table-cell table:style-name="Tabela3.A2" office:value-type="string">
            <text:p text:style-name="P110">7</text:p>
          </table:table-cell>
          <table:table-cell table:style-name="Tabela3.A2" office:value-type="string">
            <text:p text:style-name="P110">8</text:p>
          </table:table-cell>
          <table:table-cell table:style-name="Tabela3.I2" office:value-type="string">
            <text:p text:style-name="P110">9</text:p>
          </table:table-cell>
        </table:table-row>
        <table:table-row table:style-name="Tabela3.1">
          <table:table-cell table:style-name="Tabela3.A2" office:value-type="string">
            <text:list text:style-name="WW8Num31">
              <text:list-item>
                <text:p text:style-name="P111"/>
              </text:list-item>
            </text:list>
          </table:table-cell>
          <table:table-cell table:style-name="Tabela3.A2" office:value-type="string">
            <text:p text:style-name="P112">Sprzątanie powierzchni wewnątrz budynków</text:p>
          </table:table-cell>
          <table:table-cell table:style-name="Tabela3.A2" office:value-type="string">
            <text:p text:style-name="P113">m2</text:p>
          </table:table-cell>
          <table:table-cell table:style-name="Tabela3.A2" office:value-type="string">
            <text:p text:style-name="P114">43150</text:p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I2" office:value-type="string">
            <text:p text:style-name="P113"/>
          </table:table-cell>
        </table:table-row>
        <table:table-row table:style-name="Tabela3.1">
          <table:table-cell table:style-name="Tabela3.A2" office:value-type="string">
            <text:list text:style-name="WW8Num31" text:continue-numbering="true">
              <text:list-item>
                <text:p text:style-name="P115"/>
              </text:list-item>
            </text:list>
          </table:table-cell>
          <table:table-cell table:style-name="Tabela3.A2" office:value-type="string">
            <text:p text:style-name="P112">Sprzątanie terenów na zewnątrz budynków</text:p>
          </table:table-cell>
          <table:table-cell table:style-name="Tabela3.A2" office:value-type="string">
            <text:p text:style-name="P113">m2</text:p>
          </table:table-cell>
          <table:table-cell table:style-name="Tabela3.A2" office:value-type="string">
            <text:p text:style-name="P114">186545</text:p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I2" office:value-type="string">
            <text:p text:style-name="P113"/>
          </table:table-cell>
        </table:table-row>
        <table:table-row table:style-name="Tabela3.1">
          <table:table-cell table:style-name="Tabela3.A2" office:value-type="string">
            <text:list text:style-name="WW8Num31" text:continue-numbering="true">
              <text:list-item>
                <text:p text:style-name="P115"/>
              </text:list-item>
            </text:list>
          </table:table-cell>
          <table:table-cell table:style-name="Tabela3.A2" office:value-type="string">
            <text:p text:style-name="P116"><text:span text:style-name="T26">Sprzątanie terenów zielonych w okresie od 1.04.- 31.10 ( lato )</text:span></text:p>
          </table:table-cell>
          <table:table-cell table:style-name="Tabela3.A2" office:value-type="string">
            <text:p text:style-name="P113">m2</text:p>
          </table:table-cell>
          <table:table-cell table:style-name="Tabela3.A2" office:value-type="string">
            <text:p text:style-name="P114">60096</text:p>
            <text:p text:style-name="P117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I2" office:value-type="string">
            <text:p text:style-name="P113"/>
          </table:table-cell>
        </table:table-row>
        <table:table-row table:style-name="Tabela3.1">
          <table:table-cell table:style-name="Tabela3.A2" office:value-type="string">
            <text:list text:style-name="WW8Num31" text:continue-numbering="true">
              <text:list-item>
                <text:p text:style-name="P115"/>
              </text:list-item>
            </text:list>
          </table:table-cell>
          <table:table-cell table:style-name="Tabela3.A2" office:value-type="string">
            <text:p text:style-name="P112">Sprzątanie terenów zielonych w okresie od 1.11.- 31.03 ( zima )</text:p>
          </table:table-cell>
          <table:table-cell table:style-name="Tabela3.A2" office:value-type="string">
            <text:p text:style-name="P113">m2</text:p>
          </table:table-cell>
          <table:table-cell table:style-name="Tabela3.A2" office:value-type="string">
            <text:p text:style-name="P114">60096</text:p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I2" office:value-type="string">
            <text:p text:style-name="P113"/>
          </table:table-cell>
        </table:table-row>
        <table:table-row table:style-name="Tabela3.1">
          <table:table-cell table:style-name="Tabela3.A2" office:value-type="string">
            <text:list text:style-name="WW8Num13">
              <text:list-item>
                <text:p text:style-name="P118"/>
              </text:list-item>
            </text:list>
          </table:table-cell>
          <table:table-cell table:style-name="Tabela3.A2" office:value-type="string">
            <text:p text:style-name="P112">Opłata miesięczna <text:s/>w okresie od 1.04 – 31.10</text:p>
          </table:table-cell>
          <table:table-cell table:style-name="Tabela3.A2" office:value-type="string">
            <text:p text:style-name="P113">m2</text:p>
          </table:table-cell>
          <table:table-cell table:style-name="Tabela3.A2" office:value-type="string">
            <text:p text:style-name="P119">289791</text:p>
          </table:table-cell>
          <table:table-cell table:style-name="Tabela3.A2" office:value-type="string">
            <text:p text:style-name="P113">x</text:p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I2" office:value-type="string">
            <text:p text:style-name="P113"/>
          </table:table-cell>
        </table:table-row>
        <table:table-row table:style-name="Tabela3.1">
          <table:table-cell table:style-name="Tabela3.A2" office:value-type="string">
            <text:list text:style-name="WW8Num13" text:continue-numbering="true">
              <text:list-item>
                <text:p text:style-name="P118"/>
              </text:list-item>
            </text:list>
          </table:table-cell>
          <table:table-cell table:style-name="Tabela3.A2" office:value-type="string">
            <text:p text:style-name="P112">Opłata miesięczna w okresie od 1.11 – 31.03</text:p>
          </table:table-cell>
          <table:table-cell table:style-name="Tabela3.A2" office:value-type="string">
            <text:p text:style-name="P113">m2</text:p>
          </table:table-cell>
          <table:table-cell table:style-name="Tabela3.A2" office:value-type="string">
            <text:p text:style-name="P119">289791</text:p>
          </table:table-cell>
          <table:table-cell table:style-name="Tabela3.A2" office:value-type="string">
            <text:p text:style-name="P113">x</text:p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I2" office:value-type="string">
            <text:p text:style-name="P113"/>
          </table:table-cell>
        </table:table-row>
        <table:table-row table:style-name="Tabela3.1"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20"><text:span text:style-name="T17">Razem w okresie od 01.07.2009 do 30.06.2010</text:span></text:p>
          </table:table-cell>
          <table:table-cell table:style-name="Tabela3.A2" office:value-type="string">
            <text:p text:style-name="P113">x</text:p>
          </table:table-cell>
          <table:table-cell table:style-name="Tabela3.A2" office:value-type="string">
            <text:p text:style-name="P113">x</text:p>
          </table:table-cell>
          <table:table-cell table:style-name="Tabela3.A2" office:value-type="string">
            <text:p text:style-name="P113">x</text:p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13"/>
          </table:table-cell>
          <table:table-cell table:style-name="Tabela3.I2" office:value-type="string">
            <text:p text:style-name="P113"/>
          </table:table-cell>
        </table:table-row>
      </table:table>
      <text:p text:style-name="P104"/>
      <text:p text:style-name="P104"/>
      <text:p text:style-name="P121">Słownie brutto: ...................................................................................................................</text:p>
      <text:p text:style-name="P122"/>
      <text:p text:style-name="P104"/>
      <text:p text:style-name="P104"/>
      <text:p text:style-name="P104"/>
      <text:p text:style-name="P103"/>
      <text:p text:style-name="P103"/>
      <text:p text:style-name="P103">................................... dnia ..........................<text:tab/><text:tab/>.......................................................</text:p>
      <text:p text:style-name="P123">podpis osoby wskazanej w dokumencie uprawniającym do występowania w obrocie prawnym lub posiadających pełnomocnictwo</text:p>
      <text:p text:style-name="P124"/>
      <text:p text:style-name="P125">ANZ/P/U/3/2009</text:p>
      <text:p text:style-name="P4"/>
      <text:p text:style-name="P4"/>
      <text:p text:style-name="P7"><text:span text:style-name="T4">OŚWIADCZENIE O SPEŁNIENIU WARUNKÓW UDZIAŁU W POSTĘPOWANIU O ZAMÓWIENIE PUBLICZNE</text:span></text:p>
      <text:p text:style-name="P4"/>
      <text:p text:style-name="P4">Nazwa wykonawcy<text:tab/>.................................................................................................</text:p>
      <text:p text:style-name="P4"/>
      <text:p text:style-name="P4">Adres wykonawcy<text:tab/>.................................................................................................</text:p>
      <text:p text:style-name="P4"/>
      <text:p text:style-name="P7"><text:span text:style-name="T2">Miejscowość ................................................<text:tab/><text:tab/><text:tab/>Data ..............................</text:span></text:p>
      <text:p text:style-name="P4"/>
      <text:p text:style-name="P4"><text:s/></text:p>
      <text:p text:style-name="P8">Oświadczam, że spełniam niżej wymienione warunki udziału w postępowaniu, a mianowicie: </text:p>
      <text:p text:style-name="P4"/>
      <text:p text:style-name="P126">1.<text:tab/>Posiadam uprawnienia do wykonywania wymaganej przedmiotem zamówienia działalności, czynności zgodnie z wymogami ustawowymi, </text:p>
      <text:p text:style-name="P126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126">3.<text:tab/>Znajduję się w sytuacji ekonomicznej i finansowej zapewniającej wykonanie zamówienia,</text:p>
      <text:p text:style-name="P127"><text:span text:style-name="T2">4.<text:tab/>Nie podlegam wykluczeniu z postępowania o zamówienie publiczne na podstawie art. 24 prawa zamówień publicznych</text:span></text:p>
      <text:p text:style-name="P8"/>
      <text:p text:style-name="P4"/>
      <text:p text:style-name="P4">Na każde żądanie Zamawiającego dostarczymy niezwłocznie odpowiednie dokumenty potwierdzające prawdziwość każdej z kwestii zawartych w oświadczeniu, wszystkie informacje są zgodne z prawdą.</text:p>
      <text:p text:style-name="P4"/>
      <text:p text:style-name="P4"/>
      <text:p text:style-name="P4"/>
      <text:p text:style-name="P7"><text:span text:style-name="T2">.................................................................................</text:span></text:p>
      <text:p text:style-name="P4">(data i czytelny podpis wykonawcy)</text:p>
      <text:p text:style-name="P4"/>
      <text:p text:style-name="P128"/>
      <text:p text:style-name="Standard"/>
      <text:p text:style-name="P95">.............................................................</text:p>
      <text:p text:style-name="P97">pieczęć wykonawcy</text:p>
      <text:p text:style-name="P97"/>
      <text:p text:style-name="P129">DOŚWIADCZENIE ZAWODOWE</text:p>
      <text:p text:style-name="P130"><text:span text:style-name="T27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 – wymagany jest w celu potwierdzenia, że wykonawca posiada niezbędną wiedzę i doświadczenie.. </text:span></text:p>
      <text:p text:style-name="P131">Wymagane jest wykazanie usług, których sumaryczna ilość sprzątanych powierzchni (wewnętrznych, zewnętrznych, zielonych) nie może być mniejsza niż 280000m²</text:p>
      <text:p text:style-name="P131">Wykonawcy, którzy ubiegają się wspólnie o udzielenie zamówienia w/w warunek mogą spełniać łącznie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2">Przedmiot zamówienia</text:p>
          </table:table-cell>
          <table:table-cell table:style-name="Tabela4.A1" office:value-type="string">
            <text:p text:style-name="P133"><text:span text:style-name="T28">Miejsce wykonania zamówienia</text:span></text:p>
          </table:table-cell>
          <table:table-cell table:style-name="Tabela4.A1" office:value-type="string">
            <text:p text:style-name="P132">Podmiot zlecający zamówienie (nazwa, adres, telefon)</text:p>
          </table:table-cell>
          <table:table-cell table:style-name="Tabela4.A1" office:value-type="string">
            <text:p text:style-name="P132">Wartość zamówienia</text:p>
          </table:table-cell>
          <table:table-cell table:style-name="Tabela4.A1" office:value-type="string">
            <text:p text:style-name="P132">Data rozpoczęcia wykonania zamówienia</text:p>
          </table:table-cell>
          <table:table-cell table:style-name="Tabela4.F1" office:value-type="string">
            <text:p text:style-name="P132">Data zakończenia wykonania zamówienia</text:p>
          </table:table-cell>
        </table:table-row>
        <table:table-row table:style-name="Tabela4.1"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F2" office:value-type="string">
            <text:p text:style-name="P134"> </text:p>
          </table:table-cell>
        </table:table-row>
        <table:table-row table:style-name="Tabela4.1"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F2" office:value-type="string">
            <text:p text:style-name="P134"> </text:p>
          </table:table-cell>
        </table:table-row>
        <table:table-row table:style-name="Tabela4.1"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F2" office:value-type="string">
            <text:p text:style-name="P134"> </text:p>
          </table:table-cell>
        </table:table-row>
        <table:table-row table:style-name="Tabela4.1"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F2" office:value-type="string">
            <text:p text:style-name="P134"> </text:p>
          </table:table-cell>
        </table:table-row>
        <table:table-row table:style-name="Tabela4.1"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A2" office:value-type="string">
            <text:p text:style-name="P134"> </text:p>
          </table:table-cell>
          <table:table-cell table:style-name="Tabela4.F2" office:value-type="string">
            <text:p text:style-name="P134"> </text:p>
          </table:table-cell>
        </table:table-row>
      </table:table>
      <text:p text:style-name="P97">Do wykazu należy dołączyć dokumenty potwierdzające, że usługi te zostały wykonane należycie.</text:p>
      <text:p text:style-name="P97"/>
      <text:p text:style-name="P9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5">..........................................</text:p>
          </table:table-cell>
          <table:table-cell table:style-name="Tabela5.A1" office:value-type="string">
            <text:p text:style-name="P136">................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99">         miejsce i data</text:p>
          </table:table-cell>
          <table:table-cell table:style-name="Tabela5.A1" office:value-type="string">
            <text:p text:style-name="P137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97"/>
      <text:p text:style-name="P129">POTENCJAŁ TECHNICZNY</text:p>
      <text:p text:style-name="P97">.............................................................</text:p>
      <text:p text:style-name="P97">pieczęć wykonawcy</text:p>
      <text:p text:style-name="P97"/>
      <text:p text:style-name="P138"><text:span text:style-name="T27">Wykaz niezbędnych do wykonania zamówienia narzędzi i urządzeń jakimi dysponuje wykonawca. </text:span></text:p>
      <text:p text:style-name="P139">Wymagane jest dysponowanie, co najmniej: dwoma samochodami o tonażu 0.9 lub dwoma ciągnikami oraz 15szt. kosiarek spalinowych</text:p>
      <text:p text:style-name="P139">Wykonawcy, którzy ubiegają się wspólnie o udzielenie zamówienia w/w warunek mogą spełniać łącznie.</text:p>
      <text:p text:style-name="P9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0">Nazwa sprzętu</text:p>
          </table:table-cell>
          <table:table-cell table:style-name="Tabela6.A1" office:value-type="string">
            <text:p text:style-name="P140">Ilość jednostek</text:p>
          </table:table-cell>
          <table:table-cell table:style-name="Tabela6.C1" office:value-type="string">
            <text:p text:style-name="P140">Własne/dzierżawione</text:p>
          </table:table-cell>
        </table:table-row>
        <table:table-row table:style-name="Tabela6.1"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99"/>
          </table:table-cell>
          <table:table-cell table:style-name="Tabela6.C2" office:value-type="string">
            <text:p text:style-name="P99"/>
          </table:table-cell>
        </table:table-row>
        <table:table-row table:style-name="Tabela6.1"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99"/>
          </table:table-cell>
          <table:table-cell table:style-name="Tabela6.C2" office:value-type="string">
            <text:p text:style-name="P99"/>
          </table:table-cell>
        </table:table-row>
        <table:table-row table:style-name="Tabela6.1"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99"/>
          </table:table-cell>
          <table:table-cell table:style-name="Tabela6.C2" office:value-type="string">
            <text:p text:style-name="P99"/>
          </table:table-cell>
        </table:table-row>
        <table:table-row table:style-name="Tabela6.1"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99"/>
          </table:table-cell>
          <table:table-cell table:style-name="Tabela6.C2" office:value-type="string">
            <text:p text:style-name="P99"/>
          </table:table-cell>
        </table:table-row>
        <table:table-row table:style-name="Tabela6.1"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99"/>
          </table:table-cell>
          <table:table-cell table:style-name="Tabela6.C2" office:value-type="string">
            <text:p text:style-name="P99"/>
          </table:table-cell>
        </table:table-row>
      </table:table>
      <text:p text:style-name="P97"/>
      <text:p text:style-name="P143">Do wykazu należy załączyć pisemne zobowiązanie innych podmiotów do udostępnienia niezbędnych do wykonania zamówienia narzędzi i urządzeń jeżeli w wykazie wykonawca wskazał narzędzia i urządzenia, którymi będzie dysponował.</text:p>
      <text:p text:style-name="P143"/>
      <text:p text:style-name="P143"/>
      <text:p text:style-name="P97"> 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5">..........................................</text:p>
          </table:table-cell>
          <table:table-cell table:style-name="Tabela7.A1" office:value-type="string">
            <text:p text:style-name="P136">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99">         miejsce i data</text:p>
          </table:table-cell>
          <table:table-cell table:style-name="Tabela7.A1" office:value-type="string">
            <text:p text:style-name="P137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97"/>
      <text:p text:style-name="P144"/>
      <text:p text:style-name="P81"/>
      <text:p text:style-name="P81">...........................................................</text:p>
      <text:p text:style-name="P81">(pieczęć adresowa firmy wykonawcy)</text:p>
      <text:p text:style-name="P145"/>
      <text:p text:style-name="P145"/>
      <text:p text:style-name="P145"/>
      <text:p text:style-name="P145"/>
      <text:p text:style-name="P145"/>
      <text:p text:style-name="P146">Informacja na temat przeciętnej liczby zatrudnionych pracowników oraz liczebności personelu kierowniczego w okresie ostatnich trzech lat.</text:p>
      <text:p text:style-name="P146"/>
      <text:p text:style-name="P147">Wykonawca wykaże, dysponowanie: co najmniej 3 osobowym <text:s/>wykwalifikowanym personelem kierowniczym oraz dysponowanie co najmniej 35 pracownikami (średnio w okresie rocznym) mogącymi realizować zamówienie, oraz <text:s/>co najmniej 1 osobą z wykształceniem ogrodniczym.</text:p>
      <text:p text:style-name="P14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48">Rok</text:p>
          </table:table-cell>
          <table:table-cell table:style-name="Tabela8.A1" office:value-type="string">
            <text:p text:style-name="P149"><text:span text:style-name="T29">Nazwa (funkcja) stanowisko</text:span></text:p>
          </table:table-cell>
          <table:table-cell table:style-name="Tabela8.A1" office:value-type="string">
            <text:p text:style-name="P148">Zakres wykonywanych czynności </text:p>
          </table:table-cell>
          <table:table-cell table:style-name="Tabela8.A1" office:value-type="string">
            <text:p text:style-name="P148">Przygotowanie zawodowe</text:p>
          </table:table-cell>
          <table:table-cell table:style-name="Tabela8.E1" office:value-type="string">
            <text:p text:style-name="P148">Przeciętna liczba zatrudnionych </text:p>
          </table:table-cell>
        </table:table-row>
        <table:table-row table:style-name="Tabela8.1">
          <table:table-cell table:style-name="Tabela8.A2" office:value-type="string">
            <text:p text:style-name="P150"/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E2" office:value-type="string">
            <text:p text:style-name="P151"/>
          </table:table-cell>
        </table:table-row>
        <table:table-row table:style-name="Tabela8.1">
          <table:table-cell table:style-name="Tabela8.A2" office:value-type="string">
            <text:p text:style-name="P150"/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E2" office:value-type="string">
            <text:p text:style-name="P151"/>
          </table:table-cell>
        </table:table-row>
        <table:table-row table:style-name="Tabela8.1">
          <table:table-cell table:style-name="Tabela8.A2" office:value-type="string">
            <text:p text:style-name="P152"/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E2" office:value-type="string">
            <text:p text:style-name="P151"/>
          </table:table-cell>
        </table:table-row>
        <table:table-row table:style-name="Tabela8.1">
          <table:table-cell table:style-name="Tabela8.A2" office:value-type="string">
            <text:p text:style-name="P150"/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E2" office:value-type="string">
            <text:p text:style-name="P151"/>
          </table:table-cell>
        </table:table-row>
      </table:table>
      <text:p text:style-name="P146"/>
      <text:p text:style-name="P153">Jeżeli okres prowadzenia działalności jest krótszy w/w informacja musi zawierać dane za ten okres.</text:p>
      <text:p text:style-name="P154"/>
      <text:p text:style-name="P155">W przypadku składania ofert przez podmioty występujące wspólnie, w/w warunek podmioty te mogą spełniać łącznie.</text:p>
      <text:p text:style-name="P146"/>
      <text:p text:style-name="P146"/>
      <text:p text:style-name="Text_20_body">.............................dnia .........................<text:tab/><text:tab/>.......................................................</text:p>
      <text:p text:style-name="P156">pieczęć i podpis osoby wskazanej w dokumencie uprawniającym do występowania w obrocie prawnym lub posiadających pełnomocnictwo</text:p>
      <text:p text:style-name="P146"/>
      <text:p text:style-name="P146"/>
      <text:p text:style-name="P157">UMOWA <text:s/>nr <text:s/>......... ( Wzór )</text:p>
      <text:p text:style-name="P158"/>
      <text:p text:style-name="P158"/>
      <text:p text:style-name="P159"/>
      <text:p text:style-name="P160">zawarta <text:s/>w <text:s/>dniu ............. r w <text:s/>Łodzi <text:s/>pomiędzy:</text:p>
      <text:p text:style-name="P161"><text:span text:style-name="T30">Miastem – Łódź Administracją <text:s/>Nieruchomościami <text:s/>Łódź - Górna „Zachód” <text:s/></text:span>z <text:s/>siedzibą <text:s/>w<text:span text:style-name="T30"> Łodzi <text:s/></text:span>przy <text:span text:style-name="T30"><text:s/>ul. Ciasnej 19a, <text:s/></text:span>reprezentowaną <text:s/>przez :</text:p>
      <text:p text:style-name="P162">1. p.o. Dyrektora <text:tab/><text:tab/><text:tab/><text:tab/><text:tab/>- inż. Wojciecha Jabłońskiego</text:p>
      <text:p text:style-name="P162">2. Gł. Księgową<text:tab/><text:tab/><text:tab/><text:tab/><text:tab/>- mgr Barbara Adamiak</text:p>
      <text:p text:style-name="P160">zwaną <text:s/>dalej <text:s/><text:span text:style-name="T30">Zleceniodawcą, </text:span></text:p>
      <text:p text:style-name="P162">a :</text:p>
      <text:p text:style-name="P163">Przedsiębiorcą<text:tab/><text:tab/><text:tab/><text:tab/>....................................................................................</text:p>
      <text:p text:style-name="P162">...............................................................................................................................................</text:p>
      <text:p text:style-name="P161">prowadzącym działalność gospodarczą na podstawie . zaświadczenia o wpisie do ewidencji </text:p>
      <text:p text:style-name="P160">posiadającym decyzję nr <text:span text:style-name="T30">..............</text:span> z dnia <text:span text:style-name="T30">.................. </text:span>wydaną przez ................................oraz decyzję nadającą numer identyfikacji podatkowej NIP.................</text:p>
      <text:p text:style-name="P160">zwanym dalej <text:span text:style-name="T30">Wykonawcą</text:span> </text:p>
      <text:p text:style-name="P160"/>
      <text:p text:style-name="P163">o następującej <text:s/>treści:</text:p>
      <text:p text:style-name="P163"/>
      <text:p text:style-name="P164"><text:span text:style-name="T31">§</text:span><text:span text:style-name="T30"> 1. </text:span></text:p>
      <text:p text:style-name="P160">Zgodnie <text:s/>z <text:s/>wynikiem <text:s/>przetargu nieograniczonego<text:span text:style-name="T30"> </text:span>przeprowadzonego w dniu ..........</text:p>
      <text:p text:style-name="P165">Zamawiający <text:s/>zleca, a Wykonawca przyjmuje w okresie <text:span text:style-name="T30">od 01.07.......... r. do dnia 30.06.......r</text:span>. do realizacji usług polegających na sprzątaniu i utrzymaniu prawidłowego stanu sanitarno-porządkowego w budynkach oraz na terenach zewnętrznych i zielonych przynależnych do posesji administrowanych przez A.N Łódź-Górna „Zachód” zgodnie z załącznikiem nr 1 stanowiącym integralną część niniejszej umowy.</text:p>
      <text:p text:style-name="P166"/>
      <text:p text:style-name="P164"><text:span text:style-name="T31">§</text:span><text:span text:style-name="T30"> 2.</text:span></text:p>
      <text:list text:style-name="WW8Num36">
        <text:list-item>
          <text:p text:style-name="P167">Szczegółowy wykaz posesji i terenów przynależnych stanowi zał. nr 2</text:p>
        </text:list-item>
        <text:list-item>
          <text:p text:style-name="P168">W ramach niniejszej umowy, Wykonawca zobowiązuje się do :</text:p>
        </text:list-item>
      </text:list>
      <text:list text:style-name="WW8Num12">
        <text:list-item>
          <text:p text:style-name="P169">Wykonania prac z częstotliwością zapewniającą utrzymanie właściwego stanu sanitarno-porządkowego na powierzonym terenie (szczegółowy wykaz prac oraz niezbędnych częstotliwości ich wykonania zawiera zał. Nr 1 do niniejszej umowy).</text:p>
        </text:list-item>
        <text:list-item>
          <text:p text:style-name="P170">Zapewnianie niezbędnych do wykonania powierzonych prac materiałów, narzędzi i sprzętu, a w szczególności:</text:p>
        </text:list-item>
      </text:list>
      <text:list text:style-name="WW8Num9">
        <text:list-item>
          <text:p text:style-name="P171">węgla do palenia w piecach znajdujących się w pomieszczeniach wc ogólnego użytku</text:p>
        </text:list-item>
        <text:list-item>
          <text:p text:style-name="P172">materiałów do dezynfekcji i deratyzacji</text:p>
        </text:list-item>
        <text:list-item>
          <text:p text:style-name="P171">drzew, krzewów, ziemi, nawozów do plantowania terenu oraz nasion traw,</text:p>
        </text:list-item>
        <text:list-item>
          <text:p text:style-name="P172">flag w <text:s/>barwach państwowych do wywieszania w posesjach</text:p>
        </text:list-item>
        <text:list-item>
          <text:p text:style-name="P172">żarówek do oświetlania pomieszczeń wspólnych w posesjach</text:p>
        </text:list-item>
        <text:list-item>
          <text:p text:style-name="P172">piasku do posypywania chodników oraz dojść do pomieszczeń wspólnego użytku </text:p>
        </text:list-item>
      </text:list>
      <text:list text:style-name="WW8Num50">
        <text:list-item>
          <text:p text:style-name="P173">Wykonawca wykonuje powierzone prace poprzez swoich pracowników, za których ponosi pełną odpowiedzialność zarówno w zakresie jakości, terminowości jak i ewentualnych szkód powstałych w wyniku ich niewłaściwego działania.</text:p>
        </text:list-item>
        <text:list-item>
          <text:p text:style-name="P174">Wykonawca ponosi pełną odpowiedzialność za szkody i roszczenia osób trzecich jakie powstaną z tytułu niewłaściwego wykonywania prac objętych umową przez służby i pracowników Wykonawcy</text:p>
        </text:list-item>
        <text:list-item>
          <text:p text:style-name="P174">Wykonawca wyposaża swoich pracowników w odzież ochronną, roboczą i kamizelki lub ubrania odblaskowe</text:p>
        </text:list-item>
        <text:list-item>
          <text:p text:style-name="P174">Wykonawca zobowiązany jest umieścić na tablicy ogłoszeń wszystkich sprzątanych nieruchomości <text:span text:style-name="T30">karty informacyjne firmy wraz z jej nazwą i nr telefonu, </text:span>pod który lokatorzy mogą zgłaszać zauważone nieprawidłowości</text:p>
        </text:list-item>
        <text:list-item>
          <text:p text:style-name="P174">Wykonawca zobowiązany jest do niezwłocznego powiadomienia upoważnionego pracownika Administracji o dostrzeżonych uszkodzeniach lub wadliwym działaniu urządzeń technicznych znajdujących się na terenie sprzątanych posesji. </text:p>
        </text:list-item>
        <text:list-item>
          <text:p text:style-name="P174">Wykonawca nie może powierzyć wykonywania prac objętych umową innemu podmiotowi gospodarczemu</text:p>
        </text:list-item>
      </text:list>
      <text:p text:style-name="P175"/>
      <text:p text:style-name="P164"><text:span text:style-name="T31">§</text:span><text:span text:style-name="T30"> 3.</text:span></text:p>
      <text:list text:style-name="WW8Num2">
        <text:list-item>
          <text:p text:style-name="P176"><text:span text:style-name="T32">Wykonawca zobowiązuje się do zapłaty grzywien, mandatów i innych kar pieniężnych nałożonych przez jednostki upoważnione do kontroli stanu sanitarno – porządkowego posesji i terenów przynależnych, a wynikających z uwag i zastrzeżeń jednostek kontrolujących do prawidłowości wykonywania prac objętych niniejszą umową.</text:span></text:p>
        </text:list-item>
        <text:list-item>
          <text:p text:style-name="P177">Wykonawca wyraża zgodę na to, iż wszelkie kary pieniężne opisane w ust.1 nakładane będą przez odpowiednie organy na Wykonawcę.</text:p>
        </text:list-item>
        <text:list-item>
          <text:p text:style-name="P178">W przypadku nałożenia kary Wykonawca niezwłocznie powiadomi o tym fakcie Zamawiającego – podając przyczynę nałożenia kary i termin usunięcia zaistniałych nieprawidłowości.</text:p>
        </text:list-item>
      </text:list>
      <text:p text:style-name="P179"/>
      <text:p text:style-name="P164"><text:span text:style-name="T31">§</text:span><text:span text:style-name="T30"> 4.</text:span></text:p>
      <text:list text:style-name="WW8Num8">
        <text:list-item>
          <text:p text:style-name="P180">Zamawiający zobowiązany jest do protokolarnego przekazania Wykonawcy terenu, którego sprzątania podjął się Wykonawca w ramach niniejszej umowy.</text:p>
        </text:list-item>
        <text:list-item>
          <text:p text:style-name="P180">Przedstawicielem Wykonawcy do współpracy z Zamawiającym jest Pan/i..........................................</text:p>
        </text:list-item>
        <text:list-item>
          <text:p text:style-name="P180">Zamawiający wyznaczy osobę odpowiedzialną za bezpośrednią współpracę z Wykonawcą </text:p>
        </text:list-item>
        <text:list-item>
          <text:p text:style-name="P180">Wyznaczona osoba prowadzić będzie rejestr skarg i wniosków mieszkańców oraz jednostek upoważnionych do kontroli stanu sanitarno-porządkowego posesji i terenów przynależnych,</text:p>
        </text:list-item>
        <text:list-item>
          <text:p text:style-name="P180">Wykonawca ma obowiązek bieżącego wglądu do w/w rejestru i niezwłocznego usuwania nieprawidłowości.</text:p>
        </text:list-item>
      </text:list>
      <text:p text:style-name="P161"/>
      <text:p text:style-name="P164"><text:span text:style-name="T31">§</text:span><text:span text:style-name="T30"> 5.</text:span></text:p>
      <text:list text:style-name="WW8Num52">
        <text:list-item>
          <text:p text:style-name="P181">Strony ustalają, że za prawidłowe wykonanie przedmiotu umowy Zamawiający zapłaci Wykonawcy wynagrodzenie <text:s/>w wysokości...................<text:span text:style-name="T25">.................zł netto</text:span></text:p>
        </text:list-item>
      </text:list>
      <text:p text:style-name="P160"><text:span text:style-name="T25">(słownie ....................................................................................................................netto)</text:span></text:p>
      <text:list text:style-name="WW8Num52" text:continue-numbering="true">
        <text:list-item>
          <text:p text:style-name="P181">Zryczałtowana opłata miesięczna za wykonanie usług objętych umową wynosi :</text:p>
        </text:list-item>
      </text:list>
      <text:list text:style-name="WW8Num45">
        <text:list-item>
          <text:p text:style-name="P182">za powierzchnię eksploatacyjną wewnętrzną:</text:p>
        </text:list-item>
      </text:list>
      <text:p text:style-name="P183">........................ m² x ....................... zł <text:s text:c="2"/>= ......................</text:p>
      <text:list text:style-name="WW8Num45" text:continue-numbering="true">
        <text:list-item>
          <text:p text:style-name="P182">za powierzchnię eksploatacyjną <text:s/>zewnętrzną :</text:p>
        </text:list-item>
      </text:list>
      <text:p text:style-name="P183">........................ m² <text:s/>x ....................... zł <text:s text:c="2"/>= ......................</text:p>
      <text:list text:style-name="WW8Num45" text:continue-numbering="true">
        <text:list-item>
          <text:p text:style-name="P182">za powierzchnię terenów zielonych w okresie od 1.04. - <text:s/>31.10.:</text:p>
        </text:list-item>
      </text:list>
      <text:p text:style-name="P183">........................ m² <text:s/>x ....................... zł <text:s text:c="2"/>= ......................</text:p>
      <text:list text:style-name="WW8Num45" text:continue-numbering="true">
        <text:list-item>
          <text:p text:style-name="P182">za powierzchnię terenów zielonych w okresie od 1.11. - <text:s/>31.03.:</text:p>
        </text:list-item>
      </text:list>
      <text:p text:style-name="P183">........................ m² <text:s/>x ....................... zł <text:s text:c="2"/>= ......................</text:p>
      <text:list text:style-name="WW8Num15">
        <text:list-item>
          <text:p text:style-name="P184">Opłata miesięczna za wykonanie usług wynosić będzie:</text:p>
        </text:list-item>
      </text:list>
      <text:list text:style-name="WW8Num49">
        <text:list-item>
          <text:p text:style-name="P185">w miesiącach od 1.04. – 31.10 :</text:p>
        </text:list-item>
      </text:list>
      <text:p text:style-name="P160">............................................................zł netto</text:p>
      <text:p text:style-name="P186">słownie :.......................................................................................................................</text:p>
      <text:list text:style-name="WW8Num49" text:continue-numbering="true">
        <text:list-item>
          <text:p text:style-name="P185">w miesiącach od 1.11 – 31.03 :</text:p>
        </text:list-item>
      </text:list>
      <text:p text:style-name="P160">..........................................................zł netto</text:p>
      <text:p text:style-name="P186">słownie :.......................................................................................................................</text:p>
      <text:p text:style-name="P160"/>
      <text:p text:style-name="P164"><text:span text:style-name="T31">§</text:span><text:span text:style-name="T30"> 6</text:span></text:p>
      <text:list text:style-name="WW8Num27">
        <text:list-item>
          <text:p text:style-name="P187">Wypłata wynagrodzenia nastąpi na podstawie faktur, wystawianych odrębnie na każdą nieruchomość przez Wykonawcę, po potwierdzeniu przez Dyrektora lub osobę upoważnioną przez Zamawiającego, <text:s/>wykonania w terminie usług <text:s/>, za które ma nastąpić wypłata wynagrodzenia. </text:p>
        </text:list-item>
        <text:list-item>
          <text:p text:style-name="P187">Wynagrodzenie zostanie powiększone o podatek od towarów i usług VAT w wysokości wynikającej z obowiązujących przepisów.</text:p>
        </text:list-item>
        <text:list-item>
          <text:p text:style-name="P187">W przypadku zmiany przepisów podatkowych mających wpływ na wysokość podatku VAT, ulegnie on automatycznej zmianie stosownie do tych przepisów, bez aneksu do umowy.</text:p>
        </text:list-item>
        <text:list-item>
          <text:p text:style-name="P188">Zamawiający będzie dokonywał zapłaty należności przelewem na wskazane przez Wykonawcę konto w ciągu <text:span text:style-name="T30">30 </text:span>dni od daty otrzymania faktury.</text:p>
        </text:list-item>
        <text:list-item>
          <text:p text:style-name="P187">Za termin zapłaty uznaje się dzień złożenia przez Zamawiającego polecenia przelewu wynagrodzenia.</text:p>
        </text:list-item>
      </text:list>
      <text:p text:style-name="P161"/>
      <text:p text:style-name="P164"><text:span text:style-name="T31">§</text:span><text:span text:style-name="T30"> 7.</text:span></text:p>
      <text:list text:style-name="WW8Num51">
        <text:list-item>
          <text:p text:style-name="P189">Zamawiający zobowiązuje się zapłacić Wykonawcy kary umowne w wysokości 10% wartości umowy, w przypadku odstąpienia od umowy z powodu okoliczności za które nie odpowiada Wykonawca.</text:p>
        </text:list-item>
        <text:list-item>
          <text:p text:style-name="P190">Wykonawca zobowiązuje się zapłacić Zamawiającemu kary umowne w wysokości :</text:p>
        </text:list-item>
      </text:list>
      <text:list text:style-name="WW8Num14">
        <text:list-item>
          <text:p text:style-name="P191"><text:span text:style-name="T33">10% wartości umowy, w przypadku odstąpienia od umowy z powodu okoliczności za które nie odpowiada Zamawiający</text:span></text:p>
        </text:list-item>
        <text:list-item>
          <text:p text:style-name="P191"><text:span text:style-name="T33">10% wynagrodzenia miesięcznego za każdy przypadek nie wykonania lub niewłaściwego wykonania usługi.</text:span></text:p>
        </text:list-item>
      </text:list>
      <text:list text:style-name="WW8Num30">
        <text:list-item>
          <text:p text:style-name="P192"><text:span text:style-name="T33">Podstawą do naliczenia kary jest Protokół z kontroli terenu sporządzony przez Dyrektora A.N., z-cę Dyrektora, upoważnionego pracownika Administracji lub uprawnione do kontroli służby miejskie.</text:span></text:p>
        </text:list-item>
        <text:list-item>
          <text:p text:style-name="P192"><text:span text:style-name="T33">Zamawiający ma obowiązek zapoznania Wykonawcy z treścią Protokołu będącego podstawą do naliczenia kary umownej.</text:span></text:p>
        </text:list-item>
        <text:list-item>
          <text:p text:style-name="P192"><text:span text:style-name="T33">Postanowienia ust.1 nie wyłączają prawa Zamawiającego do dochodzenia od Wykonawcy odszkodowania uzupełniającego na zasadach ogólnych, jeżeli wartość powstałej szkody przekroczy wysokość kar umownych.</text:span></text:p>
        </text:list-item>
      </text:list>
      <text:p text:style-name="P193"/>
      <text:p text:style-name="P193"/>
      <text:p text:style-name="P193"/>
      <text:p text:style-name="P194"><text:span text:style-name="T31">§</text:span><text:span text:style-name="T30"> 8.</text:span></text:p>
      <text:p text:style-name="P195"><text:span text:style-name="T34">1. 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.</text:span></text:p>
      <text:p text:style-name="P196">2. W <text:s/>przypadku <text:s/>wymienionym <text:s/>w ust. 1, Wykonawca <text:s/>może <text:s/>żądać <text:s/>jedynie <text:s/>wynagrodzenia <text:s/>należnego <text:s/>mu <text:s/>z <text:s/>tytułu <text:s/>wykonania <text:s/>części <text:s/>umowy.</text:p>
      <text:p text:style-name="P196">3. Odstąpienie <text:s/>od <text:s/>umowy <text:s/>w przypadku , o którym mowa w ust. 1 może nastąpić w <text:s/>terminie <text:s text:c="2"/>30 dni od powzięcia wiadomości o powyższych okolicznościach.</text:p>
      <text:list text:style-name="WW8Num38">
        <text:list-item>
          <text:p text:style-name="P197">W przypadku rażącego naruszenia postanowień umowy, niewykonywania obowiązków przez Wykonawcę, Zamawiający może w trybie natychmiastowym rozwiązać umowę, ze <text:s/>skutkiem opisanym w par.<text:span text:style-name="T30"> </text:span><text:span text:style-name="T31">§</text:span><text:span text:style-name="T30"> </text:span>8 ust. 1 pkt. 1).</text:p>
        </text:list-item>
      </text:list>
      <text:p text:style-name="P160"/>
      <text:p text:style-name="P194"><text:span text:style-name="T31">§</text:span><text:span text:style-name="T30"> 9.</text:span></text:p>
      <text:p text:style-name="P198"><text:span text:style-name="T34">Wszelkie <text:s/>zmiany <text:s/>niniejszej umowy <text:s/>mogą być dokonane za zgodą obu Stron wyrażoną na piśmie pod <text:s/>rygorem <text:s/>nieważności.</text:span></text:p>
      <text:p text:style-name="P199"/>
      <text:p text:style-name="P194"><text:span text:style-name="T31">§</text:span><text:span text:style-name="T30"> 10.</text:span></text:p>
      <text:p text:style-name="P200">Spory powstałe na tle realizacji niniejszej umowy będą rozstrzygane przez sąd właściwy miejscowo ze względu na siedzibę Zamawiającego.</text:p>
      <text:p text:style-name="P201"/>
      <text:p text:style-name="P194"><text:span text:style-name="T31">§</text:span><text:span text:style-name="T30"> 11.</text:span></text:p>
      <text:p text:style-name="P202"><text:span text:style-name="T35">W <text:s/>sprawach, <text:s/>które <text:s/>nie <text:s/>zostały <text:s/>uregulowane <text:s/>niniejszą <text:s/>umową <text:s/>mają <text:s/>zastosowanie <text:s/>przepisy <text:s text:c="2"/>Kodeksu <text:s/>cywilnego, <text:s/>Ustawy <text:s/>Prawo zamówień publicznych .</text:span></text:p>
      <text:p text:style-name="P203"/>
      <text:p text:style-name="P194"><text:span text:style-name="T31">§</text:span><text:span text:style-name="T30"> 12.</text:span></text:p>
      <text:p text:style-name="P161">Umowę <text:s/>sporządzono <text:s/>w <text:s/>2 <text:s/>jednobrzmiących <text:s/>egzemplarzach, po jednym egzemplarzu dla każdej ze stron. </text:p>
      <text:p text:style-name="P160"/>
      <text:p text:style-name="P160"/>
      <text:p text:style-name="P160"/>
      <text:p text:style-name="P160">.................................................... <text:s text:c="2"/><text:tab/><text:tab/>.........................................................</text:p>
      <text:p text:style-name="P204">Wykonawca<text:tab/><text:tab/><text:tab/><text:tab/><text:tab/><text:tab/>Zamawiający</text:p>
      <text:p text:style-name="P204"/>
      <text:p text:style-name="P20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indent="0cm" style:auto-text-indent="false"/>
      <style:text-properties fo:font-weight="bold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orphans="0" fo:widows="0" fo:keep-with-next="always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line-height="150%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line-height="150%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blokowy" style:display-name="Tekst blokowy" style:family="paragraph" style:parent-style-name="Standard">
      <style:paragraph-properties fo:margin-left="0.25cm" fo:margin-right="-0.501cm" fo:text-align="justify" style:justify-single-word="false" fo:text-indent="0cm" style:auto-text-indent="false"/>
      <style:text-properties style:font-size-complex="10pt"/>
    </style:style>
    <style:style style:name="Lista_20_wypunktowana_20_2" style:display-name="Lista wypunktowana 2" style:family="paragraph" style:parent-style-name="Standard" style:list-style-name="WW8Num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line-height="150%" fo:text-align="center" style:justify-single-word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1" style:family="text">
      <style:text-properties style:font-name="Symbol"/>
    </style:style>
    <style:style style:name="WW8Num9z0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3z1" style:family="text">
      <style:text-properties style:font-name="Wingdings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37z1" style:family="text">
      <style:text-properties style:font-name="Wingdings"/>
    </style:style>
    <style:style style:name="WW8Num41z1" style:family="text">
      <style:text-properties style:font-name="Wingdings"/>
    </style:style>
    <style:style style:name="WW8Num46z0" style:family="text">
      <style:text-properties style:font-name="Symbol" style:font-name-asian="Times New Roman" style:font-name-complex="Times New Roman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 text:start-value="2">
        <style:list-level-properties text:space-before="0.6cm" text:min-label-width="0.7cm"/>
      </text:outline-level-style>
      <text:outline-level-style text:level="2" style:num-suffix="." style:num-format="I" text:start-value="3">
        <style:list-level-properties text:min-label-width="0.6cm"/>
      </text:outline-level-style>
      <text:outline-level-style text:level="3" style:num-suffix="." style:num-format="1">
        <style:list-level-properties text:space-before="0.6cm" text:min-label-width="0.7cm"/>
      </text:outline-level-style>
      <text:outline-level-style text:level="4" style:num-suffix="." style:num-format="I" text:start-value="4">
        <style:list-level-properties text:min-label-width="0.6cm"/>
      </text:outline-level-style>
      <text:outline-level-style text:level="5" style:num-suffix="." style:num-format="1">
        <style:list-level-properties text:space-before="0.599cm" text:min-label-width="0.6cm"/>
      </text:outline-level-style>
      <text:outline-level-style text:level="6" style:num-suffix="." style:num-format="i">
        <style:list-level-properties text:min-label-width="7.62cm" text:min-label-distance="0.318cm" fo:text-align="end"/>
      </text:outline-level-style>
      <text:outline-level-style text:level="7" style:num-suffix="." style:num-format="1">
        <style:list-level-properties text:space-before="8.255cm" text:min-label-width="0.635cm"/>
      </text:outline-level-style>
      <text:outline-level-style text:level="8" style:num-suffix="." style:num-format="I" text:start-value="3">
        <style:list-level-properties text:min-label-width="0.6cm"/>
      </text:outline-level-style>
      <text:outline-level-style text:level="9" style:num-suffix="." style:num-format="i">
        <style:list-level-properties text:min-label-width="11.43cm" text:min-label-distance="0.318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cm" text:min-label-width="0.67cm"/>
      </text:list-level-style-number>
      <text:list-level-style-bullet text:level="2" text:style-name="WW8Num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format="1">
        <style:list-level-properties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6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794cm"/>
      </text:list-level-style-number>
      <text:list-level-style-number text:level="2" style:num-format="1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2">
        <style:list-level-properties text:space-before="0.599cm" text:min-label-width="0.6cm"/>
      </text:list-level-style-number>
      <text:list-level-style-bullet text:level="2" text:style-name="WW8Num23z1" style:num-suffix="." text:bullet-char="">
        <style:list-level-properties text:space-before="0.599cm" text:min-label-width="0.6cm"/>
        <style:text-properties style:font-name="Wingdings"/>
      </text:list-level-style-bullet>
      <text:list-level-style-number text:level="3" style:num-suffix="." style:num-format="1" text:start-value="2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6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I">
        <style:list-level-properties text:min-label-width="0.6cm"/>
      </text:list-level-style-number>
      <text:list-level-style-bullet text:level="2" text:style-name="WW8Num37z1" style:num-suffix="." text:bullet-char="">
        <style:list-level-properties text:space-before="0.599cm" text:min-label-width="0.6cm"/>
        <style:text-properties style:font-name="Wingdings"/>
      </text:list-level-style-bullet>
      <text:list-level-style-number text:level="3" style:num-suffix="." style:num-format="1">
        <style:list-level-properties text:space-before="0.599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" style:num-format="1">
        <style:list-level-properties text:space-before="0.599cm" text:min-label-width="0.6cm"/>
      </text:list-level-style-number>
      <text:list-level-style-bullet text:level="2" text:style-name="WW8Num41z1" style:num-suffix="." text:bullet-char="">
        <style:list-level-properties text:space-before="0.599cm" text:min-label-width="0.6cm"/>
        <style:text-properties style:font-name="Wingdings"/>
      </text:list-level-style-bullet>
      <text:list-level-style-number text:level="3" style:num-suffix="." style:num-format="1">
        <style:list-level-properties text:space-before="0.599cm" text:min-label-width="0.6cm"/>
      </text:list-level-style-number>
      <text:list-level-style-number text:level="4" style:num-suffix="." style:num-format="I" text:start-value="2">
        <style:list-level-properties text:min-label-width="0.6cm"/>
      </text:list-level-style-number>
      <text:list-level-style-number text:level="5" style:num-suffix="." style:num-format="1">
        <style:list-level-properties text:space-before="0.6cm" text:min-label-width="0.7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8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format="1" text:start-value="4"/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." style:num-format="1" text:start-value="2">
        <style:list-level-properties text:space-before="0.6cm" text:min-label-width="0.7cm"/>
      </text:list-level-style-number>
      <text:list-level-style-number text:level="2" style:num-suffix="." style:num-format="I" text:start-value="3">
        <style:list-level-properties text:min-label-width="0.6cm"/>
      </text:list-level-style-number>
      <text:list-level-style-number text:level="3" style:num-suffix="." style:num-format="1">
        <style:list-level-properties text:space-before="0.6cm" text:min-label-width="0.7cm"/>
      </text:list-level-style-number>
      <text:list-level-style-number text:level="4" style:num-suffix="." style:num-format="I" text:start-value="4">
        <style:list-level-properties text:min-label-width="0.6cm"/>
      </text:list-level-style-number>
      <text:list-level-style-number text:level="5" style:num-suffix="." style:num-format="1">
        <style:list-level-properties text:space-before="0.599cm" text:min-label-width="0.6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ANZ/P/U/3/2009</dc:title>
    <meta:initial-creator>JK</meta:initial-creator>
    <meta:creation-date>2009-05-04T12:10:00</meta:creation-date>
    <dc:creator>JK</dc:creator>
    <dc:date>2009-05-11T10:53:00</dc:date>
    <meta:print-date>2009-05-11T10:53:00</meta:print-date>
    <dc:language>pl-PL</dc:language>
    <meta:editing-cycles>49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6" meta:paragraph-count="653" meta:word-count="7358" meta:character-count="59487"/>
  </office:meta>
</office:document-meta>
</file>