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0.791cm" fo:margin-left="-0.199cm" table:align="left" style:writing-mode="lr-tb"/>
    </style:style>
    <style:style style:name="Tabela1.A" style:family="table-column">
      <style:table-column-properties style:column-width="5.482cm"/>
    </style:style>
    <style:style style:name="Tabela1.B" style:family="table-column">
      <style:table-column-properties style:column-width="5.309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83cm" fo:margin-left="-0.199cm" table:align="left" style:writing-mode="lr-tb"/>
    </style:style>
    <style:style style:name="Tabela2.A" style:family="table-column">
      <style:table-column-properties style:column-width="10.774cm"/>
    </style:style>
    <style:style style:name="Tabela2.B" style:family="table-column">
      <style:table-column-properties style:column-width="5.309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2" style:family="paragraph" style:parent-style-name="Standard">
      <style:paragraph-properties fo:text-align="end" style:justify-single-word="false" fo:orphans="0" fo:widows="0" style:text-autospace="none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paragraph-properties fo:orphans="0" fo:widows="0" style:text-autospace="none"/>
    </style:style>
    <style:style style:name="P7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9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10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1pt" fo:font-weight="bold" fo:background-color="#ffffff" style:font-size-asian="11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1pt" fo:background-color="#ffffff" style:font-size-asian="11pt" style:font-name-complex="Arial" style:font-size-complex="10pt"/>
    </style:style>
    <style:style style:name="P12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1pt" fo:background-color="#ffffff" style:font-size-asian="11pt" style:font-name-complex="Arial" style:font-size-complex="11pt"/>
    </style:style>
    <style:style style:name="P13" style:family="paragraph" style:parent-style-name="Standard">
      <style:paragraph-properties fo:orphans="0" fo:widows="0" fo:padding="0cm" fo:border="0.018cm solid #00000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14" style:family="paragraph" style:parent-style-name="Standard">
      <style:paragraph-properties fo:orphans="0" fo:widows="0" fo:padding="0cm" fo:border="0.018cm solid #000000" style:text-autospace="non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Text_20_body" style:list-style-name="WW8Num1">
      <style:text-properties fo:font-weight="normal" style:font-weight-asian="normal" style:font-weight-complex="normal"/>
    </style:style>
    <style:style style:name="P16" style:family="paragraph" style:parent-style-name="Text_20_body"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</style:style>
    <style:style style:name="P18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0pt"/>
    </style:style>
    <style:style style:name="P20" style:family="paragraph" style:parent-style-name="Standard">
      <style:text-properties fo:font-size="11pt" style:font-size-asian="11pt"/>
    </style:style>
    <style:style style:name="T1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style:font-name="Arial" fo:font-size="11pt" style:font-size-asian="11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Z/P/U/3/2009</text:p>
      <text:p text:style-name="P2"><text:span text:style-name="T1">Łódź</text:span><text:span text:style-name="T2">, </text:span><text:span text:style-name="T1">2009-05-11</text:span></text:p>
      <text:p text:style-name="P3"/>
      <text:p text:style-name="P4">OGŁOSZENIE O ZAMÓWIENIU </text:p>
      <text:p text:style-name="P3"/>
      <text:p text:style-name="P5"><text:span text:style-name="T2">dot.: postępowania o udzielenie zamówienia publicznego. Numer sprawy: </text:span><text:span text:style-name="T1">ANZ/P/U/3/2009</text:span><text:span text:style-name="T2">. Nazwa zadania: <text:s/></text:span><text:span text:style-name="T1">Usługi sprzątania budynków i terenów objętych administrowaniem przez A.N. Łódź-Górna "Zachód"</text:span></text:p>
      <text:p text:style-name="P3"/>
      <text:p text:style-name="P6"><text:span text:style-name="T2">Działając na podstawie art. 40 ust. 1 <text:s/>Prawa zamówień publicznych (</text:span><text:span text:style-name="T1">t. j. Dz. U. z 2007 r. Nr 223, poz. 1655, z 2008 r. Nr. 171, poz. 1058</text:span><text:span text:style-name="T2">) </text:span><text:span text:style-name="T1">Administracja Nieruchomościami Łódź-Górna "Zachód"</text:span><text:span text:style-name="T2"> zawiadamia o wszczęciu postępowania o udzielenie zamówienia publicznego.</text:span></text:p>
      <text:p text:style-name="P7"/>
      <text:p text:style-name="P4">I. <text:s/>Nazwa (firma) i adres zamawiającego:</text:p>
      <text:p text:style-name="P8">Administracja Nieruchomościami Łódź-Górna "Zachód"</text:p>
      <text:p text:style-name="P9">Ciasna 19a</text:p>
      <text:p text:style-name="P6"><text:span text:style-name="T1">93-547</text:span><text:span text:style-name="T2"> </text:span><text:span text:style-name="T1">Łódź</text:span></text:p>
      <text:p text:style-name="P9">anzachod.toya.net.pl</text:p>
      <text:p text:style-name="P6"><text:span text:style-name="T1">anzachod@poczta.wp.pl</text:span><text:span text:style-name="T2"> </text:span></text:p>
      <text:p text:style-name="P5"><text:span text:style-name="T1">Godziny urzędowania</text:span><text:span text:style-name="T2"> </text:span></text:p>
      <text:p text:style-name="P3">poniedziałek, środa, czwartek, piątek <text:s/>7:00 <text:s/>- 15:00</text:p>
      <text:p text:style-name="P5"><text:span text:style-name="T2">wtorek 9:00 – 17:00</text:span></text:p>
      <text:p text:style-name="P3"/>
      <text:p text:style-name="P4">II. Określenie trybu zamówienia:</text:p>
      <text:p text:style-name="P3">Postępowanie prowadzone jest w trybie przetargu nieograniczonego o wartości szacunkowej poniżej progów ustalonych na podstawie art. 11 ust. 8 Prawa zamówień publicznych</text:p>
      <text:p text:style-name="P7"/>
      <text:p text:style-name="P4">III. Adres strony internetowej, na której zamieszczona będzie specyfikacja istotnych warunków zamówienia:</text:p>
      <text:p text:style-name="P7">Specyfikacja istotnych warunków zamówienia zamieszczona zostanie na stronie internetowej:</text:p>
      <text:p text:style-name="P6"><text:span text:style-name="T3">a</text:span><text:span text:style-name="T4">nzachod.toya.net.pl</text:span><text:span text:style-name="T3"> </text:span></text:p>
      <text:p text:style-name="P3"/>
      <text:p text:style-name="Tekst_20_podstawowy_20_2">Na wniosek Wykonawcy Specyfikację istotnych warunków zamówienia można uzyskać w siedzibie zamawiającego ul. Ciasna 19a pok. 18 93-547 Łódź</text:p>
      <text:p text:style-name="P7"/>
      <text:p text:style-name="P4">IV. Określenie przedmiotu oraz wielkości lub zakresu zamówienia, z podaniem informacji o możliwości składania ofert częściowych:</text:p>
      <text:p text:style-name="P5"><text:span text:style-name="T1">Opis przedmiotu, wielkości i zakresu zamówienia</text:span><text:span text:style-name="T2"> </text:span></text:p>
      <text:p text:style-name="P5"><text:span text:style-name="T2">P</text:span><text:span text:style-name="T1">rzedmiotem zamówienia jest wykonanie usług polegających na sprzątaniu i utrzymaniu prawidłowego stanu sanitarno - porządkowego w budynkach oraz na terenach zewnętrznych i zielonych objętych administrowaniem przez A.N. Łódź-Górna <text:s/>Zachód. Łączna powierzchnia </text:span><text:span text:style-name="T4">289791m2 </text:span><text:span text:style-name="T1">w tym </text:span><text:span text:style-name="T4">43150m2 </text:span><text:span text:style-name="T1">powierzchni wewnątrz budynków, </text:span><text:span text:style-name="T4">186545m2</text:span><text:span text:style-name="T1"> powierzchni terenów zewnętrznych, </text:span><text:span text:style-name="T4">60096m2</text:span><text:span text:style-name="T1"> powierzchni terenów zielonych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/></text:p>
          </table:table-cell>
          <table:table-cell table:style-name="Tabela1.B1" office:value-type="string">
            <text:p text:style-name="P10">Słownictwo główne</text:p>
          </table:table-cell>
        </table:table-row>
        <table:table-row table:style-name="Tabela1.1">
          <table:table-cell table:style-name="Tabela1.A2" office:value-type="string">
            <text:p text:style-name="P11">Główny przedmiot</text:p>
          </table:table-cell>
          <table:table-cell table:style-name="Tabela1.B2" office:value-type="string">
            <text:p text:style-name="P12">90.91.12.00 -8</text:p>
          </table:table-cell>
        </table:table-row>
        <table:table-row table:style-name="Tabela1.1">
          <table:table-cell table:style-name="Tabela1.A2" office:value-type="string">
            <text:p text:style-name="P11">Dodatkowe przedmioty</text:p>
          </table:table-cell>
          <table:table-cell table:style-name="Tabela1.B2" office:value-type="string">
            <text:p text:style-name="P12">90.91.00.00 - 9</text:p>
            <text:p text:style-name="P13">90.62.00.00 - 9</text:p>
            <text:p text:style-name="P13">77.31.00.00 – 6</text:p>
            <text:p text:style-name="P14">77.34.20.00 – 9</text:p>
          </table:table-cell>
        </table:table-row>
      </table:table>
      <text:p text:style-name="P7">Zamawiający nie dopuszcza możliwości składania ofert częściowych</text:p>
      <text:p text:style-name="P4">V. Informacja o możliwości złożenia oferty wariantowej:</text:p>
      <text:p text:style-name="P5"><text:span text:style-name="T1"><text:s/></text:span><text:span text:style-name="T2"><text:s/>Zamawiający nie dopuszcza składania ofert wariantowych <text:s/></text:span></text:p>
      <text:p text:style-name="P3"/>
      <text:p text:style-name="P4">VI. Termin wykonania zamówienia: </text:p>
      <text:p text:style-name="P5"><text:span text:style-name="T1">12 miesięcy tj. od dnia 01.07.2009r. do dnia 30.06.2010r.</text:span></text:p>
      <text:p text:style-name="P7"/>
      <text:p text:style-name="P4">VII. Opis warunków udziału w postępowaniu oraz opis sposobu dokonywania oceny spełniania tych warunków:</text:p>
      <text:p text:style-name="P7">1. O udzielenie zamówienie mogą ubiegać się wykonawcy potwierdzający spełnienie warunków:</text:p>
      <text:list text:style-name="WW8Num1">
        <text:list-item>
          <text:list>
            <text:list-item>
              <text:p text:style-name="P15">Posiadający uprawnienia do wykonywania określonej działalności lub czynności, jeżeli ustawy nakładają obowiązek posiadania takich uprawnień;</text:p>
            </text:list-item>
          </text:list>
        </text:list-item>
      </text:list>
      <text:p text:style-name="P5"><text:span text:style-name="T5">1.1.2 </text:span><text:span text:style-name="T2">w</text:span><text:span text:style-name="T1">arunek spełniają wykonawcy posiadający aktualny dokument dopuszczający wykonawcę do obrotu prawnego objętego zamówieniem.</text:span></text:p>
      <text:p text:style-name="Text_20_body"/>
      <text:p text:style-name="P3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5"><text:span text:style-name="T2">1.2.1. <text:s/>warunek spełniają</text:span><text:span text:style-name="T6"> wykonawcy którzy wykonali w okresie ostatnich trzech lat przed dniem wszczęcia postępowania o udzielenie zamówienia, a jeżeli okres prowadzenia działalności jest krótszy – w tym okresie, usługi, których sumaryczna ilość sprzątanych powierzchni (wewnętrznych, zewnętrznych, zielonych) nie może być mniejsza niż 280000m²</text:span></text:p>
      <text:p text:style-name="P3">1.2.2. warunek spełniają wykonawcy którzy wykażą, dysponowanie: co najmniej 3 osobowym <text:s/>wykwalifikowanym personelem kierowniczym oraz dysponowanie co najmniej 35 pracownikami (średnio w okresie rocznym) mogącymi realizować zamówienie, oraz <text:s/>co najmniej 1 osobą z wykształceniem ogrodniczym </text:p>
      <text:p text:style-name="P5"><text:span text:style-name="T2">1.2.3 warunek spełniają wykonawcy którzy mają <text:s/>do własnej, swobodnej dyspozycji co najmniej dwa samochody o tonażu 0,9t lub dwa ciągniki oraz 15 kosiarek spalinowych.</text:span></text:p>
      <text:p text:style-name="P3"/>
      <text:p text:style-name="P3">1.3 Znajdujący się w sytuacji ekonomicznej i finansowej zapewniającej wykonanie zamówienia;</text:p>
      <text:p text:style-name="P5"><text:span text:style-name="T2">1.3.1 </text:span><text:span text:style-name="T1">Wykonawca jest ubezpieczony od odpowiedzialności cywilnej w zakresie prowadzonej działalności na kwotę nie mniejszą niż 50 000zł.</text:span></text:p>
      <text:p text:style-name="P3"/>
      <text:p text:style-name="P3">1.4 Nie podlegający wykluczeniu z postępowania o udzielenie zamówienia.</text:p>
      <text:p text:style-name="P8">- Wykonawca nie zalega z opłacaniem podatków i opłat, </text:p>
      <text:p text:style-name="P8">- Wykonawca nie zalega z opłacaniem składek na ubezpieczenie zdrowotne i społeczne </text:p>
      <text:p text:style-name="Tekst_20_podstawowy_20_2">- Do oferty Wykonawca złoży oświadczenie o spełnieniu <text:s/>warunków udziału w postępowaniu</text:p>
      <text:p text:style-name="P16">2. Ocena spełnienia warunków udziału w postępowaniu dokonywana będzie w oparciu o dokumenty złożone przez wykonawcę w niniejszym postępowaniu metodą warunku granicznego - spełnia/niespełna.</text:p>
      <text:p text:style-name="P3">Ocena spełnienia warunków wymaganych od wykonawców zostanie dokonana wg formuły „spełnia – nie spełnia” na podstawie poniższych dokumentów wymienionych w tym punkcie. Zamawiający w celu potwierdzenia spełnienia przez wykonawcę warunków, dokona oceny spełnienia tych warunków w oparciu o załączone do oferty dokumenty.</text:p>
      <text:p text:style-name="P3"/>
      <text:p text:style-name="P6"><text:span text:style-name="T3">A. </text:span><text:span text:style-name="T2">Na ofertę składają się następujące dokumenty i załączniki:</text:span></text:p>
      <text:p text:style-name="P7"/>
      <text:p text:style-name="P6"><text:span text:style-name="T1"><text:s/></text:span><text:span text:style-name="T2"><text:s/>A.1) Formularz ofertowy</text:span></text:p>
      <text:p text:style-name="P6"><text:span text:style-name="T1"><text:s/></text:span><text:span text:style-name="T2"><text:s/>A.2) Formularz cenowy</text:span></text:p>
      <text:p text:style-name="P7"/>
      <text:p text:style-name="P5"><text:span text:style-name="T3">B. </text:span><text:span text:style-name="T2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3"><text:s/></text:p>
      <text:p text:style-name="P3"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p>
      <text:p text:style-name="P5"><text:span text:style-name="T2">B.2) Dokumenty potwierdzające posiadanie uprawnień/pełnomocnictw os</text:span><text:span text:style-name="T1">ób składających ofertę, o ile nie wynika to z przedstawionych dokumentów rejestrowych.</text:span><text:span text:style-name="T2"> <text:s/></text:span></text:p>
      <text:p text:style-name="P5"><text:span text:style-name="T2">B.3) Aktualne zaświadczenie właściwego naczelnika urzędu skarbowego oraz właściwego oddziału Zakładu Ubezpieczeń Społecznych lub Kasy Rolniczego Ubezpieczenia Społecznego potwierdzające odpowiednio, że wykonawca nie zalega z opłacaniem podatk</text:span><text:span text:style-name="T1">ów, opłat oraz składek na ubezpieczenie zdrowotne i społeczne, lub zaświadczenia, że uzyskał przewidziane prawem zwolnienie, odroczenie lub rozłożenie na raty zaległych płatności lub wstrzymanie w całości wykonania decyzji właściwego organu - wystawione nie wcześniej niż 3 miesiące przed upływem terminu składania ofert.</text:span><text:span text:style-name="T2"> <text:s/></text:span></text:p>
      <text:p text:style-name="P5"><text:span text:style-name="T2">B.4) Aktualna informacja z Krajowego Rejestru Karnego albo r</text:span><text:span text:style-name="T1">ównoważne zaświadczenie właściwego organu sądowego lub administracyjnego kraju pochodzenia osoby w zakresie określonym w art. 24 ust. 1 pkt 4-8 ustawy, wystawiona nie wcześniej niż 6 miesięcy przed upływem terminu składania ofert.</text:span><text:span text:style-name="T2"> <text:s/></text:span></text:p>
      <text:p text:style-name="Tekst_20_podstawowy_20_2">B.5) Aktualna informacja z Krajowego Rejestru Karnego w zakresie określonym w art. 24 ust. 1 pkt 9, wystawiona nie wcześniej niż 6 miesięcy przed upływem terminu składania ofert. <text:s/></text:p>
      <text:p text:style-name="P6"><text:span text:style-name="T2">B.6) Oświadczenie Wykonawcy o spełnieniu warunk</text:span><text:span text:style-name="T1">ów udziału w postępowaniu z art. 22 Prawa zamówień publicznych.</text:span></text:p>
      <text:p text:style-name="P5"><text:span text:style-name="T1"><text:s/></text:span><text:span text:style-name="T2"><text:s/>C.W celu potwierdzenia spełnienia warunku posiadania przez wykonawcę niezbędnej wiedzy i doświadczenia oraz dysponowania potencjałem technicznym i osobami zdolnymi do wykonania zam</text:span><text:span text:style-name="T1">ówienia należy złożyć następujące dokumenty:</text:span><text:span text:style-name="T2"> </text:span></text:p>
      <text:p text:style-name="P5"><text:span text:style-name="T1"><text:s/></text:span><text:span text:style-name="T2"><text:s/>C.1) Wykaz wykonanych, a w przypadku świadczeń okresowych lub ciągłych r</text:span><text:span text:style-name="T1">ównież wykonywanych, usług w okresie ostatnich trzech lat przed dniem wszczęcia niniejszego postępowania o udzielenie zamówienia, a jeżeli okres prowadzenia działalności jest krótszy - w tym okresie, odpowiadających swoim rodzajem i wartością usługom stanowiącym przedmiot zamówienia z podaniem ich wartości, przedmiotu, dat wykonania i odbiorców wraz z dokumentami potwierdzającymi, że usługi te zostały wykonane należycie.</text:span></text:p>
      <text:p text:style-name="P5"><text:span text:style-name="T2">C.2) Informacja na temat przeciętnej liczby zatrudnionych pracownik</text:span><text:span text:style-name="T1">ów oraz liczebności personelu kierowniczego, w okresie ostatnich trzech lat, a w przypadku, gdy okres prowadzenia działalności jest krótszy - w tym okresie . </text:span></text:p>
      <text:p text:style-name="P5"><text:span text:style-name="T1"><text:s/></text:span><text:span text:style-name="T2"><text:s/>D.W celu potwierdzenia spełnienia warunku znajdowania się przez wykonawcę w sytuacji ekonomicznej i finansowej zapewniającej wykonanie zam</text:span><text:span text:style-name="T1">ówienia należy złożyć następujące dokumenty:</text:span><text:span text:style-name="T2"> </text:span></text:p>
      <text:p text:style-name="P16">Polisa, a w przypadku jej braku innego dokumentu potwierdzającego, że wykonawca jest ubezpieczony od odpowiedzialności cywilnej w zakresie prowadzonej działalności na kwotę nie mniejszą niż 50 000zł. </text:p>
      <text:p text:style-name="P16">W przypadku załączenia dokumentu zawartego na okres krótszy niż okres realizacji zamówienia, wykonawcy muszą dołączyć zobowiązanie o przedłużeniu ważności ubezpieczenia.</text:p>
      <text:p text:style-name="P4">VIII. Informacja na temat wadium:</text:p>
      <text:p text:style-name="P3">Zamawiający nie wymaga wniesienia wadium </text:p>
      <text:p text:style-name="P3"/>
      <text:p text:style-name="P5"><text:span text:style-name="T3">IX. Kryteria oceny ofert i ich znaczenie:</text:span></text:p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Nazwa kryterium : cena </text:p>
          </table:table-cell>
          <table:table-cell table:style-name="Tabela2.B1" office:value-type="string">
            <text:p text:style-name="P10">Waga: 100%</text:p>
          </table:table-cell>
        </table:table-row>
      </table:table>
      <text:p text:style-name="P4">X. Miejsce i termin składania ofert:</text:p>
      <text:p text:style-name="P7"/>
      <text:p text:style-name="P17"><text:span text:style-name="T2">Oferty należy składać do dnia: </text:span><text:span text:style-name="T1">2009-05-21</text:span><text:span text:style-name="T2"> do godz. </text:span><text:span text:style-name="T1">godz. 10:00</text:span></text:p>
      <text:p text:style-name="P5"><text:span text:style-name="T2">w siedzibie zamawiającego </text:span><text:span text:style-name="T1">Administracja Nieruchomościami Łódź-Górna "Zachód"</text:span></text:p>
      <text:p text:style-name="P5"><text:span text:style-name="T1">Ciasna 19a</text:span></text:p>
      <text:p text:style-name="P5"><text:span text:style-name="T1">93-547</text:span><text:span text:style-name="T2"> </text:span><text:span text:style-name="T1">Łódź</text:span></text:p>
      <text:p text:style-name="P8">Pokój nr</text:p>
      <text:p text:style-name="P7"/>
      <text:p text:style-name="P4">XI. Miejsce i termin otwarcia ofert:</text:p>
      <text:p text:style-name="P7"/>
      <text:p text:style-name="P17"><text:span text:style-name="T2">Oferty zostaną otwarte dnia: </text:span><text:span text:style-name="T1">2009-05-21</text:span><text:span text:style-name="T2">, o godz. </text:span><text:span text:style-name="T1">10:30</text:span></text:p>
      <text:p text:style-name="P5"><text:span text:style-name="T2">w siedzibie zamawiającego </text:span><text:span text:style-name="T1">Administracja Nieruchomościami Łódź-Górna "Zachód"</text:span></text:p>
      <text:p text:style-name="P8">Ciasna 19a</text:p>
      <text:p text:style-name="P5"><text:span text:style-name="T1">93-547</text:span><text:span text:style-name="T2"> </text:span><text:span text:style-name="T1">Łódź</text:span></text:p>
      <text:p text:style-name="P5"><text:span text:style-name="T1">Pokój nr</text:span><text:span text:style-name="T2"> 18</text:span></text:p>
      <text:p text:style-name="P7"/>
      <text:p text:style-name="P4">XII. Termin związania ofertą</text:p>
      <text:p text:style-name="P3">Wykonawca pozostaje związany ofertą przez okres 30 dni. Bieg terminu związania ofertą rozpoczyna się wraz z upływem terminu składania ofert.</text:p>
      <text:p text:style-name="P4">XIII. Informacje o zamiarze zawarcia umowy ramowej</text:p>
      <text:p text:style-name="P5"><text:span text:style-name="T1">Zamawiający nie przewiduje </text:span><text:span text:style-name="T2">zawarcia umowy ramowej</text:span></text:p>
      <text:p text:style-name="P7"/>
      <text:p text:style-name="P4">XIV. Informacje o zamiarze ustanowienia dynamicznego systemu zakupów wraz z adresem strony internetowej, na której będą zamieszczane dodatkowe informacje dotyczące dynamicznego systemu zakupów</text:p>
      <text:p text:style-name="P3">Nie dotyczy</text:p>
      <text:p text:style-name="P7"/>
      <text:p text:style-name="Text_20_body">XV. Informacje o przewidywanym wyborze najkorzystniejszej oferty z zastosowaniem aukcji elektronicznej wraz z adresem strony internetowej, na której będzie prowadzona aukcja elektroniczna</text:p>
      <text:p text:style-name="P5"><text:span text:style-name="T1">Nie </text:span><text:span text:style-name="T2">dotyczy</text:span></text:p>
      <text:p text:style-name="P4"/>
      <text:p text:style-name="P4">XVI. Przewidywane zamówienia uzupełniające:</text:p>
      <text:p text:style-name="P6"><text:span text:style-name="T1"><text:s/></text:span><text:span text:style-name="T2"><text:s/>Zamawiający nie przewiduje <text:s/>możliwość udzielenia zam</text:span><text:span text:style-name="T1">ówień uzupełniających.</text:span><text:span text:style-name="T2"> </text:span></text:p>
      <text:p text:style-name="P4"/>
      <text:p text:style-name="P18">XVI. Termin zamieszczenia ogłoszenia o zamówieniu w BZP:</text:p>
      <text:p text:style-name="P7"/>
      <text:p text:style-name="P5"><text:span text:style-name="T2">Ogłoszenie o zamówieniu zostało zamieszczone</text:span><text:span text:style-name="T3"> </text:span><text:span text:style-name="T2">w </text:span><text:span text:style-name="T3">Biuletynie Zamówień</text:span><text:span text:style-name="T2"> </text:span><text:span text:style-name="T3">Publicznych Numer ogłoszenia 141350 - 2009 dnia </text:span><text:span text:style-name="T4">2009-05-11</text:span></text:p>
      <text:p text:style-name="P7"/>
      <text:p text:style-name="P7"/>
      <text:p text:style-name="P7"/>
      <text:p text:style-name="P7">____________________________________</text:p>
      <text:p text:style-name="P8">p.o. Dyrektora inż. Wojciech Jabłoński</text:p>
      <text:p text:style-name="P3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94cm"/>
      </text:list-level-style-number>
      <text:list-level-style-number text:level="2" style:num-format="1" text:display-levels="2">
        <style:list-level-properties text:min-label-width="0.79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dc:title>ANZ/P/U/3/2009</dc:title>
    <meta:initial-creator>JK</meta:initial-creator>
    <meta:creation-date>2009-05-08T07:56:00</meta:creation-date>
    <dc:creator>JK</dc:creator>
    <dc:date>2009-05-11T11:33:00</dc:date>
    <meta:print-date>2009-05-11T11:33:00</meta:print-date>
    <dc:language>pl-PL</dc:language>
    <meta:editing-cycles>9</meta:editing-cycles>
    <meta:editing-duration>PT55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101" meta:word-count="1281" meta:character-count="9864"/>
  </office:meta>
</office:document-meta>
</file>