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Łódź, dnia 27.05.2009r.</text:p>
      <text:p text:style-name="P4"/>
      <text:p text:style-name="P4"/>
      <text:p text:style-name="P4"/>
      <text:p text:style-name="P4">Znak sprawy: ANZ/DT-4/R b/2009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„Wykonanie remontu lokali mieszkalnych mieszczących się w Łodzi ul. Cieszkowskiego 4 m 59 ”.</text:p>
      <text:p text:style-name="P9">Zamawiający:</text:p>
      <text:p text:style-name="P4"/>
      <text:p text:style-name="P4">Administracja Nieruchomościami Łódź-Górna „Zachód”</text:p>
      <text:p text:style-name="P4">ul. Ciasna 19a</text:p>
      <text:p text:style-name="P4">93-547 Łódź</text:p>
      <text:p text:style-name="P4">tel.: (0-42) 684-76-13, faks: (0-42) 684-23-52 wewn. 22</text:p>
      <text:p text:style-name="P4">informuje, że został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/>
      <text:p text:style-name="P1">P.P.H.U. “KAM-PREX”</text:p>
      <text:p text:style-name="P1">Zbigniew Janowski</text:p>
      <text:p text:style-name="P1">92-109 Łódź</text:p>
      <text:p text:style-name="P1">ul. Chałubińskiego 30 m 1</text:p>
      <text:p text:style-name="P1"/>
      <text:p text:style-name="Standard"><text:span text:style-name="T1">Wykonanie remontu lokalu mieszkalnego mieszczącego się w Łodzi ul. </text:span><text:span text:style-name="T2">Cieszkowskiego 4 m 59.</text:span>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<text:s/>Wojciech <text:s/>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date>2009-06-03T08:43:38</dc:date>
    <meta:print-date>1601-01-01T02:06:31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114" meta:character-count="796"/>
  </office:meta>
</office:document-meta>
</file>