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ext_20_body" style:list-style-name="WW8Num7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Text_20_body_20_indent">
      <style:paragraph-properties fo:text-align="justify" style:justify-single-word="false"/>
    </style:style>
    <style:style style:name="P38" style:family="paragraph" style:parent-style-name="Text_20_body_20_indent">
      <style:paragraph-properties fo:margin-left="0cm" fo:margin-right="0cm" fo:text-indent="0cm" style:auto-text-indent="false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3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44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45" style:family="paragraph" style:parent-style-name="Title">
      <style:paragraph-properties fo:line-height="100%"/>
      <style:text-properties fo:font-size="12pt" style:font-size-asian="12pt"/>
    </style:style>
    <style:style style:name="P46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44">UMOWA <text:s/>nr <text:s text:c="6"/>/ <text:s text:c="7"/>(WZÓR)</text:p>
      <text:p text:style-name="P45"/>
      <text:p text:style-name="P45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2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>4.W razie konieczności rozszerzenia zakresu robót zostanie sporządzony protokół konieczności na podstawie którego zawarty zostanie aneks do umowy ryczałtowej.</text:p>
      <text:p text:style-name="P21"/>
      <text:p text:style-name="P3"><text:span text:style-name="T3">§</text:span><text:span text:style-name="T1"> 3.</text:span></text:p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</text:p>
        </text:list-item>
        <text:list-item>
          <text:p text:style-name="P40">Wykonawca zobowiązuje się do przestrzegania na budowie przepisów dotyczących prawa budowlanego oraz bezpieczeństwa i higieny pracy,</text:p>
        </text:list-item>
      </text:list>
      <text:p text:style-name="P37"/>
      <text:p text:style-name="P3"><text:span text:style-name="T3">§</text:span><text:span text:style-name="T1"> 5.</text:span></text:p>
      <text:p text:style-name="P33">Do <text:s/>obowiązków <text:s/>Wykonawcy <text:s/>należy <text:s/>w <text:s/>szczególności:</text:p>
      <text:list text:style-name="WW8Num5">
        <text:list-item>
          <text:p text:style-name="P41">wykonanie robót zgodnie <text:s/>z <text:s/>ustalonym <text:s/>przez Zamawiającego <text:s/>terminem <text:s/>i <text:s/>zakresem <text:s/>robót, <text:s text:c="3"/></text:p>
        </text:list-item>
        <text:list-item>
          <text:p text:style-name="P41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1">zapewnienie <text:s/>warunków <text:s/>bezpieczeństwa <text:s/>i <text:s/>higieny <text:s/>pracy podczas realizacji robót i montażu urządzeń.</text:p>
        </text:list-item>
        <text:list-item>
          <text:p text:style-name="P41">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39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ią <text:span text:style-name="T1">Danutę Boblewską.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37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,0 % </text:span>wynagrodzenia umownego za wykonanie robót, od których realizacji odstąpiono, za wyjątkiem wystąpienia sytuacji unormowanej w art. 77 UOZP.</text:p>
                  <text:list>
                    <text:list-item>
                      <text:p text:style-name="P34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2 w <text:s/>wysokości <text:span text:style-name="T1">1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ą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/>
      <text:p text:style-name="P30"/>
      <text:p text:style-name="P42"/>
      <text:p text:style-name="P42"><text:span text:style-name="T3"><text:s text:c="4"/>§</text:span><text:span text:style-name="T1"> 12. <text:s text:c="73"/></text:span></text:p>
      <text:p text:style-name="P43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3"><text:s text:c="5"/>2.W <text:s/>przypadku <text:s/>wymienionym <text:s/>w ust. 1 Zamawiający nie jest zobowiązany do zapłaty </text:p>
      <text:p text:style-name="P42">kar <text:s text:c="4"/>umownych a Wykonawca <text:s/>może <text:s/>żądać <text:s/>jedynie <text:s/>wynagrodzenia <text:s/>należnego <text:s/>mu <text:s text:c="15"/></text:p>
      <text:p text:style-name="P39">z <text:s/>tytułu <text:s/>wykonania <text:s/>części <text:s/>umowy. </text:p>
      <text:p text:style-name="P39"><text:soft-page-break/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39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5">Ewentualne spory powstałe w związku z niewykonaniem lub nienależytym wykonaniem umowy rozstrzygał będzie sąd właściwy miejscowo dla Zamawiającego.</text:p>
        </text:list-item>
      </text:list>
      <text:p text:style-name="P33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.........................................................</text:p>
      <text:p text:style-name="P31">Wykonawca<text:tab/><text:tab/><text:tab/><text:tab/><text:tab/><text:tab/>Zamawiający</text:p>
      <text:p text:style-name="P38"/>
      <text:p text:style-name="P3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3:23:00</meta:creation-date>
    <dc:creator>JK</dc:creator>
    <dc:date>2008-02-29T13:30:00</dc:date>
    <meta:print-date>1601-01-01T02:06:31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3" meta:word-count="1016" meta:character-count="8682"/>
  </office:meta>
</office:document-meta>
</file>