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.499cm" fo:margin-right="1.08cm" fo:text-indent="0cm" style:auto-text-indent="false"/>
    </style:style>
    <style:style style:name="P10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05.05.2009r.</text:p>
      <text:p text:style-name="Standard"/>
      <text:p text:style-name="Standard"/>
      <text:p text:style-name="Standard">Nr sprawy ANZ/DT-4/R B/45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Cieszkowskiego 4 m 59”.</text:span></text:p>
        </text:list-item>
      </text:list>
      <text:list text:style-name="WW8Num3">
        <text:list-item>
          <text:list>
            <text:list-item>
              <text:p text:style-name="P6"><text:span text:style-name="T1">Wymagany termin wykonania robót: </text:span><text:span text:style-name="T3">30 dni od daty podpisania umowy.</text:span></text:p>
            </text:list-item>
            <text:list-item>
              <text:p text:style-name="P6"><text:span text:style-name="T1"><text:s/>Druk oferty wraz z załącznikami (przedmiar robót) jest zamieszczony na stronie internetowej: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8"><text:s/>Łódź, ul. Ciasna 19a pok. 18.</text:p>
      <text:p text:style-name="P5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Cieszkowskiego 4 m 59.</text:span></text:p>
      <text:p text:style-name="P5"><text:span text:style-name="T2"><text:s text:c="8"/>-</text:span><text:span text:style-name="T1">Termin składania ofert (pok. 18) upływa w dniu </text:span><text:span text:style-name="T2">13.05.2009r. o godz. 10:00</text:span></text:p>
      <text:p text:style-name="P5"><text:span text:style-name="T2"><text:s text:c="10"/></text:span><text:span text:style-name="T1">Termin otwarcia ofert:</text:span><text:span text:style-name="T2"> 13.05.2009r. o godz. 10:30</text:span></text:p>
      <text:p text:style-name="P9"><text:span text:style-name="T1">4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7">konstrukcyjno-budowlanej – co najmniej 1osoba</text:p>
                </text:list-item>
                <text:list-item>
                  <text:p text:style-name="P7">instalacyjnej w zakresie sieci, instalacji i urządzeń elektrycznych – co najmniej 1 osoba</text:p>
                </text:list-item>
                <text:list-item>
                  <text:p text:style-name="P7">instalacyjnej w zakresie sieci, instalacji i urządzeń wodociągowych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10"/>
      <text:p text:style-name="P11">p.o. 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1601-01-01T02:06:3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9" meta:character-count="1967"/>
  </office:meta>
</office:document-meta>
</file>