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5.05.2009r.</text:p>
      <text:p text:style-name="P3"/>
      <text:p text:style-name="P3"/>
      <text:p text:style-name="P3"/>
      <text:p text:style-name="P3">Znak sprawy: ANZ/DT-4/R B/39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Grabowej 5 m 32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P.P.H.U.-Zakład Usług Budowlanych </text:p>
      <text:p text:style-name="P1">Janusz Przygocki</text:p>
      <text:p text:style-name="P1">Chechło I ul.Leśmiana 16</text:p>
      <text:p text:style-name="P1">95-082 Dobroń</text:p>
      <text:p text:style-name="P1"><text:s/></text:p>
      <text:p text:style-name="P1"><text:tab/><text:tab/>Wykonanie remontu <text:s/>lokalu mieszkalnego mieszczącego się w Łodzi </text:p>
      <text:p text:style-name="Standard"><text:span text:style-name="T1"><text:tab/><text:tab/>przy ul. </text:span><text:span text:style-name="T2">ul. Grabowej 5 m 32</text:span><text:span text:style-name="T1">. za kwotę: 6 807,01 zł brutto </text:span></text:p>
      <text:p text:style-name="Standard"><text:span text:style-name="T1"><text:tab/><text:tab/>(</text:span><text:span text:style-name="T3">słownie : </text:span><text:span text:style-name="T1">sześć tysięcy osiemset siedem złotych 01/100 brutto</text:span><text:span text:style-name="T3">).</text:span></text:p>
      <text:p text:style-name="Standard"/>
      <text:p text:style-name="Standard"/>
      <text:p text:style-name="Standard"/>
      <text:p text:style-name="P2">.....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acek Karczmarczyk</dc:creator>
    <dc:date>2009-05-05T16:23:32</dc:date>
    <meta:print-date>2009-05-05T10:24:05</meta:print-date>
    <meta:editing-cycles>3</meta:editing-cycles>
    <meta:editing-duration>PT1H29M2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28" meta:character-count="894"/>
  </office:meta>
</office:document-meta>
</file>