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29.04.2009r.</text:p>
      <text:p text:style-name="P4"/>
      <text:p text:style-name="P4"/>
      <text:p text:style-name="P4"/>
      <text:p text:style-name="P4">Znak sprawy: ANZ/DT-4/R B/35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mieszczącego się w Łodzi ul. Rzgowskiej 17 m 51 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TOM-BUD Agnieszka Zaborowska </text:p>
      <text:p text:style-name="P1">ul. Niemojewskiego 10 m 8</text:p>
      <text:p text:style-name="P1">91-849 Łódź</text:p>
      <text:p text:style-name="P1"/>
      <text:p text:style-name="P1"><text:tab/>Wykonanie remontu <text:s/>lokalu mieszkalnego mieszczącego się w Łodzi </text:p>
      <text:p text:style-name="Standard"><text:span text:style-name="T1"><text:tab/>ul. Rzgowskiej 17 m 51 <text:s/>za cenę: 5 387,87 zł brutto (</text:span><text:span text:style-name="T2">słownie : </text:span><text:span text:style-name="T1">pięć tysięcy trzysta <text:tab/>osiemdziesiąt siedem złotych 87/100 brutto</text:span><text:span text:style-name="T2">).</text:span>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1601-01-01T02:06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30" meta:character-count="896"/>
  </office:meta>
</office:document-meta>
</file>