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margin-left="12.488cm" fo:margin-right="0cm" fo:text-align="justify" style:justify-single-word="false" fo:orphans="0" fo:widows="0" fo:text-indent="0cm" style:auto-text-indent="false" style:text-autospace="none"/>
    </style:style>
    <style:style style:name="P10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Łódź</text:span><text:span text:style-name="T2">, </text:span><text:span text:style-name="T1">2009-04-</text:span><text:span text:style-name="T2">21</text:span></text:p>
      <text:p text:style-name="P2"/>
      <text:p text:style-name="P3">Dotyczy sprawy nr ANZ/U/10/2009</text:p>
      <text:p text:style-name="P3"/>
      <text:p text:style-name="P3"/>
      <text:p text:style-name="P3"/>
      <text:p text:style-name="P4">Administracja Nieruchomościami Łódź-Górna "Zachód"</text:p>
      <text:p text:style-name="P5">Ciasna 19a</text:p>
      <text:p text:style-name="P8"><text:span text:style-name="T1">93-547</text:span><text:span text:style-name="T2"> </text:span><text:span text:style-name="T1">Łódź</text:span></text:p>
      <text:p text:style-name="P3"/>
      <text:p text:style-name="P6">INFORMACJA O WYNIKU </text:p>
      <text:p text:style-name="P6"/>
      <text:p text:style-name="P2"/>
      <text:p text:style-name="P1"><text:span text:style-name="T2">postępowania o wartości szacunkowej nie przekraczającej progu stosowania ustawy z dnia 29 stycznia 2004 roku Prawo zamówień publicznych (</text:span><text:span text:style-name="T1">t. j. Dz. U. z 2007 r. Nr 223, poz. 1655, z 2008 r. Nr. 171, poz. 1058</text:span><text:span text:style-name="T2">) określonego w art. 4 pkt. 8.</text:span></text:p>
      <text:p text:style-name="P3"/>
      <text:p text:style-name="Text_20_body">Na :<text:span text:style-name="T4"> Wykonania pięcioletnich przeglądów instalacji elektrycznej zgodnie z art. 62 ust. 1 ustawy Prawo budowlane w budynkach objętych administrowaniem przez A.N. Łódź-Górna „Zachód” </text:span></text:p>
      <text:p text:style-name="P3"/>
      <text:p text:style-name="P1"><text:span text:style-name="T1">Administracja Nieruchomościami Łódź-Górna "Zachód"</text:span><text:span text:style-name="T2"> informuje, że w prowadzonym postępowaniu wybrano do realizacji zamówienia najkorzystniejszą ofertę złożoną przez Firmę:</text:span></text:p>
      <text:p text:style-name="P3"/>
      <text:p text:style-name="P8"><text:span text:style-name="T1">Zakład <text:s/>Instalacji Elektrycznych </text:span></text:p>
      <text:p text:style-name="P3">Waldemar Durański </text:p>
      <text:p text:style-name="P3">ul. Koronna 40</text:p>
      <text:p text:style-name="P3">91-493 Łódź</text:p>
      <text:p text:style-name="P8"><text:span text:style-name="T2">cena wybranej oferty </text:span><text:span text:style-name="T3">14893,76zł brutto</text:span></text:p>
      <text:p text:style-name="P3"/>
      <text:p text:style-name="P3"/>
      <text:p text:style-name="P2">która złożyła ofertę odpowiadającą wymaganym warunkom a Wykonawca zaproponował korzystną cenę.</text:p>
      <text:p text:style-name="P2"/>
      <text:p text:style-name="P3"/>
      <text:p text:style-name="P3"/>
      <text:p text:style-name="P3"/>
      <text:p text:style-name="P2">____________________________________</text:p>
      <text:p text:style-name="P4">p.o. Dyrektora inż. Wojciech Jabłoński</text:p>
      <text:p text:style-name="P2"/>
      <text:p text:style-name="P3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10/2009</dc:title>
    <meta:initial-creator>JK</meta:initial-creator>
    <meta:creation-date>2009-04-20T11:48:00</meta:creation-date>
    <dc:creator>JK</dc:creator>
    <dc:date>2009-04-21T12:51:00</dc:date>
    <meta:print-date>2009-04-20T13:11:00</meta:print-date>
    <meta:editing-cycles>3</meta:editing-cycles>
    <meta:editing-duration>PT1H2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41" meta:character-count="1008"/>
  </office:meta>
</office:document-meta>
</file>