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6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 style:list-style-name="WW8Num9">
      <style:paragraph-properties fo:text-align="justify" style:justify-single-word="false"/>
    </style:style>
    <style:style style:name="P11" style:family="paragraph" style:parent-style-name="Standard" style:list-style-name="WW8Num10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7.994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49cm" fo:margin-right="0cm" fo:text-indent="1.249cm" style:auto-text-indent="false"/>
    </style:style>
    <style:style style:name="P2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 style:list-style-name="WW8Num10">
      <style:paragraph-properties fo:text-align="justify" style:justify-single-word="false"/>
    </style:style>
    <style:style style:name="P26" style:family="paragraph" style:parent-style-name="Text_20_body" style:list-style-name="WW8Num10">
      <style:paragraph-properties fo:text-align="justify" style:justify-single-word="false"/>
    </style:style>
    <style:style style:name="P27" style:family="paragraph" style:parent-style-name="Text_20_body">
      <style:paragraph-properties fo:margin-left="1cm" fo:margin-right="0cm" fo:text-align="justify" style:justify-single-word="false" fo:text-indent="-0.499cm" style:auto-text-indent="false"/>
    </style:style>
    <style:style style:name="P28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2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30" style:family="paragraph" style:parent-style-name="Heading_20_7">
      <style:paragraph-properties fo:margin-left="0cm" fo:margin-right="0cm" fo:text-indent="1cm" style:auto-text-indent="false"/>
    </style:style>
    <style:style style:name="P31" style:family="paragraph" style:parent-style-name="WW-Tekst_20_podstawowy_20_2" style:list-style-name="WW8Num9">
      <style:paragraph-properties fo:text-align="justify" style:justify-single-word="false"/>
    </style:style>
    <style:style style:name="P32" style:family="paragraph" style:parent-style-name="WW-Tekst_20_podstawowy_20_wci_3f_ty_20_3">
      <style:paragraph-properties fo:margin-left="0.25cm" fo:margin-right="0cm" fo:text-align="justify" style:justify-single-word="false" fo:text-indent="-0.25cm" style:auto-text-indent="false"/>
    </style:style>
    <style:style style:name="P33" style:family="paragraph" style:parent-style-name="WW-Tekst_20_podstawowy_20_wci_3f_ty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WW-Tekst_20_podstawowy_20_wci_3f_ty_20_2">
      <style:paragraph-properties fo:margin-left="0cm" fo:margin-right="0cm" fo:line-height="100%" fo:text-align="start" style:justify-single-word="false" fo:text-indent="0cm" style:auto-text-indent="false"/>
    </style:style>
    <style:style style:name="P35" style:family="paragraph" style:parent-style-name="Text_20_body_20_indent">
      <style:paragraph-properties fo:text-align="justify" style:justify-single-word="false"/>
    </style:style>
    <style:style style:name="P36" style:family="paragraph" style:parent-style-name="Text_20_body_20_indent">
      <style:paragraph-properties fo:margin-left="0.25cm" fo:margin-right="0cm" fo:text-align="justify" style:justify-single-word="false" fo:text-indent="-0.25cm" style:auto-text-indent="false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9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UMOWA <text:s/>nr (WZÓR)</text:p>
      <text:p text:style-name="P28"/>
      <text:p text:style-name="Standard">zawarta <text:s/>w <text:s/>dniu <text:span text:style-name="T1">..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, <text:s/></text:span>reprezentowaną <text:s/>przez :</text:p>
      <text:p text:style-name="P1">1. p.o. Dyrektora <text:tab/><text:tab/><text:tab/><text:tab/><text:tab/>- inż. Wojciecha Jabłońskiego</text:p>
      <text:p text:style-name="P1">2. Gł. Księgowego <text:tab/><text:tab/><text:tab/><text:tab/><text:tab/>- Barbarę Adamiak</text:p>
      <text:p text:style-name="Standard">zwaną <text:s/>dalej <text:s/><text:span text:style-name="T1">Zamawiającym, </text:span></text:p>
      <text:p text:style-name="P1"/>
      <text:p text:style-name="P1">a :</text:p>
      <text:p text:style-name="P1">..................................................................................................................................................</text:p>
      <text:p text:style-name="P5"/>
      <text:p text:style-name="P5">przedsiębiorca prowadzący działalność gospodarczą na podstawie <text:s/>zaświadczenia o wpisie </text:p>
      <text:p text:style-name="P5">do ewidencji posiadający decyzję nr<text:span text:style-name="T1"> <text:s/>........... <text:s/></text:span>z dnia <text:s/><text:span text:style-name="T1">...................</text:span>wydaną przez<text:span text:style-name="T1"> </text:span>UM Łodzi </text:p>
      <text:p text:style-name="Standard">oraz decyzję nadającą numer identyfikacyjny <text:s text:c="2"/><text:span text:style-name="T1">....................................................................</text:span></text:p>
      <text:p text:style-name="Standard">zwanym <text:s/>dalej „Wykonawcą”:<text:tab/><text:tab/><text:tab/><text:tab/><text:tab/><text:tab/></text:p>
      <text:p text:style-name="P1"/>
      <text:p text:style-name="P5">zwanym dalej <text:span text:style-name="T1"><text:s/>Wykonawcą</text:span></text:p>
      <text:p text:style-name="Standard"/>
      <text:p text:style-name="Text_20_body">o następującej <text:s/>treści:</text:p>
      <text:p text:style-name="P2">§ 1. </text:p>
      <text:list text:style-name="WW8Num6">
        <text:list-item>
          <text:p text:style-name="P6">W związku z wyborem wykonawcy w drodze przetargu przeprowadzonego na podstawie przepisów Kodeksu cywilnego Zamawiający udziela zamówienia a Wykonawca zobowiązuje się <text:s/>do wykonania zgodnie z art. 62 ust.1 pkt 2 ustawy Prawo Budowlane, pięcioletnich przeglądów instalacji elektrycznej budynków, mieszkań, lokali użytkowych w zakresie stanu instalacji elektrycznej i odgromowej wraz z wystawieniem opinii dla zbadanych lokali.</text:p>
        </text:list-item>
        <text:list-item>
          <text:p text:style-name="P6">Szczegółowy <text:s/>zakres usług o <text:s/>których <text:s/>mowa <text:s/>w <text:s/>ust. 1 określa załącznik „Szczegółowy opis przedmiotu zamówienia” oraz załącznik nr 2 „Wykaz adresowy”</text:p>
        </text:list-item>
      </text:list>
      <text:p text:style-name="P34"/>
      <text:p text:style-name="P3">§ 2.</text:p>
      <text:p text:style-name="P13">1. Wykonawca zobowiązuje się wykonać przedmiot Umowy <text:s/>przy <text:s/>użyciu atestowanych narzędzi materiałów i wyrobów dopuszczonych do obrotu i powszechnego <text:s/>stosowania <text:s/>w budownictwie <text:s/>- zgodnie <text:s/>z ogólnie obowiązującymi przepisami prawa.</text:p>
      <text:p text:style-name="P13">2. Wykonawca zobowiązuje się wykonać usługi siłami własnymi. </text:p>
      <text:p text:style-name="P16"/>
      <text:p text:style-name="P2">§ 3.</text:p>
      <text:p text:style-name="P13">1. Termin rozpoczęcia robót ustala się na dzień <text:s text:c="2"/><text:span text:style-name="T1">....................................................................</text:span></text:p>
      <text:p text:style-name="P13">2. Termin zakończenia robót ustala się na dzień <text:s/><text:span text:style-name="T1"><text:s/>...................................................................</text:span></text:p>
      <text:p text:style-name="P5">3. Usługi <text:s/>będą <text:s/>wykonane <text:s/>i <text:s/>rozliczone <text:s/>zgodnie z załącznikiem <text:s/>nr 1 do umowy</text:p>
      <text:h text:style-name="P30" text:outline-level="7" text:is-list-header="true"/>
      <text:p text:style-name="P2">§ 4.</text:p>
      <text:p text:style-name="P23">Do <text:s/>obowiązków <text:s/>Wykonawcy <text:s/>należy <text:s/>w <text:s/>szczególności:</text:p>
      <text:p text:style-name="P36">1. wykonanie usług zgodnie <text:s/>z <text:s/>ustalonym <text:s/>przez Zamawiającego <text:s/>terminem <text:s/>i <text:s/>zakresem usług,</text:p>
      <text:p text:style-name="P16">2. wykonanie <text:s/>usług zgodnie <text:s/>z <text:s/>przepisami <text:s/>techniczno – budowlanymi, obowiązującymi Polskimi <text:s/>Normami <text:s text:c="2"/>oraz <text:s text:c="2"/>zasadami <text:s/>wiedzy <text:s/>technicznej,</text:p>
      <text:p text:style-name="P35">3. zapewnienie <text:s/>warunków <text:s/>bezpieczeństwa <text:s/>i <text:s/>higieny <text:s/>pracy podczas realizacji usług,</text:p>
      <text:p text:style-name="P32"><text:soft-page-break/>4. zgłaszanie odbioru usług i protokolarne <text:s/>przekazywanie usług <text:s/>Zamawiającem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,</text:p>
      <text:p text:style-name="P32">5. umieszczenia w każdej posesji informacji o terminie wykonywania przeglądów <text:s/>z <text:span text:style-name="T2">co najmniej 3-dniowym wyprzedzeniem</text:span> oraz każdorazowe informowania o wywieszaniu ogłoszenia, pracownika Administracji nadzorującego usługi.</text:p>
      <text:p text:style-name="P5"/>
      <text:p text:style-name="P2">§ 5.</text:p>
      <text:p text:style-name="P5">1. Zamawiający powołuje na inspektora <text:s/>nadzoru <text:s/><text:span text:style-name="T1">Wiesława Skibę</text:span></text:p>
      <text:p text:style-name="P15">Inspektor nadzoru działa w granicach umocowania określonego przepisami ustawy z dnia 7 lipca 1994 r. Prawo budowlane (Dz. U. Nr 89, poz. 414 z późniejszymi zmianami).</text:p>
      <text:p text:style-name="P5">2. Przedstawicielem Wykonawcy będzie <text:span text:style-name="T1">....................................................................................</text:span></text:p>
      <text:p text:style-name="P4"/>
      <text:p text:style-name="P2">§ 6.</text:p>
      <text:p text:style-name="Standard">Po wykonaniu przeglądów <text:s/>Wykonawca musi sporządzić:</text:p>
      <text:list text:style-name="WW8Num5">
        <text:list-item>
          <text:p text:style-name="P39">protokoły z 5-letniego przeglądu technicznego instalacji elektrycznej w mieszkaniach/lokalach użytkowych wraz z zaleceniami podpisane przez najemcę,</text:p>
        </text:list-item>
        <text:list-item>
          <text:p text:style-name="P39">protokoły z 5-letniego przeglądu technicznego instalacji elektrycznej od złącz głównego do instalacji w mieszkaniu i lokalach użytkowych w budynku,</text:p>
        </text:list-item>
        <text:list-item>
          <text:p text:style-name="P39">protokoły z przeglądu technicznego instalacji odgromowej (piorunochronnej) budynku.</text:p>
        </text:list-item>
        <text:list-item>
          <text:p text:style-name="P39"><text:s/>schematy jednokreskowe WLZ i ADM instalacji elektrycznej w budynku,</text:p>
        </text:list-item>
      </text:list>
      <text:p text:style-name="P38"/>
      <text:p text:style-name="P2">§ 7.</text:p>
      <text:list text:style-name="WW8Num4">
        <text:list-item>
          <text:p text:style-name="P8">Cena umowna wykonania przeglądów elektrycznych w jednym lokalu <text:s/>zgodnie z formularzem cenowym stanowiącym załącznik nr 3 wynosi <text:span text:style-name="T2">..................zł netto</text:span> i nie może zostać zmieniona przez okres realizacji niniejszej umowy.</text:p>
        </text:list-item>
        <text:list-item>
          <text:p text:style-name="P8">Strony ustalają, iż za bezusterkowe wykonanie w całości przedmiotu umowy, Wykonawca otrzyma wynagrodzenie ryczałtowe w wysokości <text:span text:style-name="T1">....................</text:span> zł netto <text:span text:style-name="T1"><text:s/>+.........%VAT co stanowi cenę ofertową w wysokości ...........................zł brutto (słownie: ............................................................................................................................................)</text:span></text:p>
        </text:list-item>
      </text:list>
      <text:p text:style-name="P5"/>
      <text:p text:style-name="P33">§ 8.</text:p>
      <text:p text:style-name="Tekst_20_podstawowy_20_2">Wypłata wynagrodzenia nastąpi na podstawie faktur, wystawionych przez Wykonawcę na każdą nieruchomość odrębnie, po potwierdzeniu przez inspektora nadzoru bezusterkowego wykonania zleconych pomiarów , za które ma nastąpić wypłata wynagrodzenia. Potwierdzeniem wykonanych prac będą protokoły zdawczo – odbiorcze wymienione w § 6 umowy.</text:p>
      <text:p text:style-name="P5"/>
      <text:p text:style-name="P18">§ 9.</text:p>
      <text:p text:style-name="P5">Wynagrodzenie <text:s/>za wykonywane usługi płatne będzie na wskazane przez Wykonawcę konto, w <text:s/>ciągu <text:s/><text:span text:style-name="T1"><text:s text:c="3"/>30 <text:s text:c="2"/></text:span><text:s/>dni <text:s/>od daty otrzymania przez <text:s/>Zamawiającego zatwierdzonej przez inspektora nadzoru faktury wraz z wymaganymi załącznikami.</text:p>
      <text:p text:style-name="P5"/>
      <text:p text:style-name="P17">§ 10</text:p>
      <text:list text:style-name="WW8Num9">
        <text:list-item>
          <text:p text:style-name="P10">Zamawiający przystąpi do czynności odbioru usług <text:s/>w ciągu <text:span text:style-name="T1"><text:s/>3 </text:span><text:s text:c="2"/>dnia od daty zgłoszenia przez Wykonawcę gotowości do odbioru, potwierdzonej przez inspektora nadzoru po uprzednim sprawdzeniu kompletności dokumentów odbiorczych wymienionych w § 6 umowy.</text:p>
        </text:list-item>
        <text:list-item>
          <text:p text:style-name="P40"><text:soft-page-break/>Jeżeli Zamawiający stwierdzi w czasie odbioru usług wady, dokona wpisu do protokołu usterek <text:s/>i ustali ponowny termin odbioru usług <text:s/>- nie dłuższy niż <text:s text:c="3"/><text:span text:style-name="T1">7</text:span> <text:s text:c="3"/>dni .</text:p>
        </text:list-item>
        <text:list-item>
          <text:p text:style-name="P31">Terminem zakończenia wykonania przedmiotu umowy będzie data podpisania przez strony ostatniego protokołu bezusterkowego odbioru usług. </text:p>
        </text:list-item>
      </text:list>
      <text:p text:style-name="P12"/>
      <text:p text:style-name="P2">§ 11</text:p>
      <text:p text:style-name="P24">Strony ustalają, że obowiązującą ich formę odszkodowania będą stanowiły kary umowne z następujących tytułów:</text:p>
      <text:list text:style-name="WW8Num10">
        <text:list-item>
          <text:p text:style-name="P25">Zamawiający zapłaci Wykonawcy kary umowne:</text:p>
        </text:list-item>
      </text:list>
      <text:p text:style-name="P27">a) za odstąpienie od umowy z przyczyn niezależnych od Wykonawcy w wysokości <text:span text:style-name="T1">10 % </text:span></text:p>
      <text:p text:style-name="P27"><text:s text:c="4"/>wynagrodzenia umownego za wykonanie robót, od których realizacji odstąpiono.</text:p>
      <text:list text:style-name="WW8Num10" text:continue-numbering="true">
        <text:list-item>
          <text:p text:style-name="P25">Wykonawca zapłaci Zamawiającemu kary umowne:</text:p>
        </text:list-item>
      </text:list>
      <text:p text:style-name="P20">a) za <text:s/>zwłokę <text:s/>w wykonaniu przedmiotu umowy w <text:s/>wysokości <text:s/><text:span text:style-name="T1">0,5 %</text:span> <text:s/>wynagrodzenia <text:s/>umownego za <text:s/>każdy <text:s/>dzień zwłoki.</text:p>
      <text:p text:style-name="P14">b) za <text:s/>zwłokę <text:s/>w <text:s/>usunięciu <text:s/>wad <text:s/>stwierdzonych <text:s/>przy <text:s/>odbiorze <text:s/>lub <text:s/>w <text:s/>okresie <text:s/>gwarancji </text:p>
      <text:p text:style-name="P19">czy <text:s text:c="2"/>rękojmi <text:s text:c="2"/>- w <text:s/>wysokości <text:span text:style-name="T1">1,0 %</text:span> <text:s/>wynagrodzenia <text:s/>umownego <text:s/>za <text:s/>każdy <text:s/>dzień <text:s/>zwłoki liczonej <text:s text:c="2"/>od <text:s/>dnia <text:s/>wyznaczonego <text:s/>na <text:s/>usunięcie <text:s/>wad.</text:p>
      <text:p text:style-name="P20">c) z <text:s/>tytułu <text:s/>odstąpienia <text:s/>od <text:s/>umowy <text:s/>z <text:s/>przyczyn niezależnych <text:s/>od <text:s/>Zamawiającego w <text:s/>wysokości <text:s/><text:span text:style-name="T1">10 %</text:span> <text:s/>wynagrodzenia <text:s/>umownego, za usługi, od których wykonania odstąpiono .</text:p>
      <text:list text:style-name="WW8Num10" text:continue-numbering="true">
        <text:list-item>
          <text:p text:style-name="P11">Strony zastrzegają sobie prawo dochodzenia odszkodowania uzupełniającego przekraczającą wysokość zastrzeżonych kar umownych .</text:p>
        </text:list-item>
      </text:list>
      <text:p text:style-name="Standard"/>
      <text:p text:style-name="P21">§ 12</text:p>
      <text:list text:style-name="WW8Num2">
        <text:list-item>
          <text:p text:style-name="P41">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.</text:p>
        </text:list-item>
        <text:list-item>
          <text:p text:style-name="P41">W <text:s/>przypadku <text:s/>wymienionym <text:s/>w ust. 1, Wykonawca <text:s/>może <text:s/>żądać <text:s/>jedynie <text:s/>wynagrodzenia <text:s/>należnego <text:s/>mu <text:s/>z <text:s/>tytułu <text:s/>wykonania <text:s/>części <text:s/>umowy.</text:p>
        </text:list-item>
        <text:list-item>
          <text:p text:style-name="P41">W przypadku rażącego naruszenia postanowień umowy, niewykonywania obowiązków przez Wykonawcę, Zamawiający może w trybie natychmiastowym rozwiązać umowę, ze <text:s/>skutkiem opisanym w par.<text:span text:style-name="T1"> § </text:span>11 ust. 2 pkt c).</text:p>
        </text:list-item>
      </text:list>
      <text:p text:style-name="P5"/>
      <text:p text:style-name="P2">§ 13</text:p>
      <text:p text:style-name="P38">Wszelkie <text:s/>zmiany <text:s/>niniejszej umowy <text:s/>mogą być dokonane za zgodą obu Stron wyrażoną na piśmie pod <text:s/>rygorem <text:s/>nieważności.</text:p>
      <text:p text:style-name="P37"/>
      <text:p text:style-name="P2">§ 14</text:p>
      <text:p text:style-name="P24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<text:p text:style-name="Text_20_body"/>
      <text:p text:style-name="P2">§ 16</text:p>
      <text:p text:style-name="Standard">Umowę <text:s/>sporządzono <text:s/>w <text:s/>2 <text:s/>jednobrzmiących <text:s/>egzemplarzach, <text:s/>po jednym egzemplarzu dla każdej ze stron.</text:p>
      <text:p text:style-name="Standard"/>
      <text:p text:style-name="Standard"/>
      <text:p text:style-name="Standard"/>
      <text:p text:style-name="Standard"><text:tab/><text:tab/><text:tab/><text:tab/><text:tab/></text:p>
      <text:p text:style-name="Standard"><text:soft-page-break/>.................................................... <text:s text:c="2"/><text:tab/><text:tab/>.........................................................</text:p>
      <text:p text:style-name="P22">Wykonawca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cm" fo:margin-right="0cm" fo:hyphenation-ladder-count="no-limit" fo:text-indent="0cm" style:auto-text-indent="false" fo:keep-with-next="always"/>
      <style:text-properties fo:font-weight="bold" style:language-asian="none" style:country-asian="none" style:font-weight-asian="bold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hyphenation-ladder-count="no-limit" fo:text-indent="1cm" style:auto-text-indent="false"/>
      <style:text-properties fo:font-size="16pt" fo:font-weight="bold" style:font-size-asian="16pt" style:language-asian="none" style:country-asian="none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WW-Tekst_20_podstawowy_20_wci_3f_ty_20_2" style:display-name="WW-Tekst podstawowy wci?ty 2" style:family="paragraph" style:parent-style-name="Standard">
      <style:paragraph-properties fo:margin-left="1.251cm" fo:margin-right="0cm" fo:line-height="150%" fo:text-align="justify" style:justify-single-word="false" fo:orphans="0" fo:widows="0" fo:hyphenation-ladder-count="no-limit" fo:text-indent="-0.25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wci_3f_ty_20_3" style:display-name="WW-Tekst podstawowy wci?ty 3" style:family="paragraph" style:parent-style-name="Standard">
      <style:paragraph-properties fo:margin-left="0.501cm" fo:margin-right="0cm" fo:hyphenation-ladder-count="no-limit" fo:text-indent="0.002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WW8Num11z1" style:family="text">
      <style:text-properties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7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1" text:start-value="7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106cm" text:min-label-width="0.6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11z1" style:num-suffix=")" style:num-format="a" style:num-letter-sync="true">
        <style:list-level-properties text:min-label-width="0.6cm"/>
      </text:list-level-style-number>
      <text:list-level-style-number text:level="3" style:num-suffix="." style:num-format="1" text:start-value="2">
        <style:list-level-properties text:min-label-width="0.6cm"/>
      </text:list-level-style-number>
      <text:list-level-style-number text:level="4" text:style-name="WW8Num11z1" style:num-suffix=")" style:num-format="a" style:num-letter-sync="true">
        <style:list-level-properties text:min-label-width="0.6cm"/>
      </text:list-level-style-number>
      <text:list-level-style-number text:level="5" style:num-suffix="." style:num-format="1" text:start-value="3">
        <style:list-level-properties text:min-label-width="0.6cm"/>
      </text:list-level-style-number>
      <text:list-level-style-number text:level="6" style:num-suffix="." style:num-format="a" style:num-letter-sync="true">
        <style:list-level-properties text:min-label-width="0.6cm"/>
      </text:list-level-style-number>
      <text:list-level-style-number text:level="7" style:num-suffix="." style:num-format="1" text:start-value="4">
        <style:list-level-properties text:min-label-width="0.6cm"/>
      </text:list-level-style-number>
      <text:list-level-style-number text:level="8" style:num-suffix="." style:num-format="a" style:num-letter-sync="true">
        <style:list-level-properties text:min-label-width="0.6cm"/>
      </text:list-level-style-number>
      <text:list-level-style-number text:level="9" style:num-suffix="." style:num-format="1" text:start-value="6">
        <style:list-level-properties text:min-label-width="0.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(WZÓR)</dc:title>
    <meta:initial-creator>JK</meta:initial-creator>
    <meta:creation-date>2009-03-25T13:11:00</meta:creation-date>
    <dc:creator>JK</dc:creator>
    <dc:date>2009-04-02T14:42:00</dc:date>
    <meta:print-date>2009-04-02T12:47:00</meta:print-date>
    <meta:editing-cycles>4</meta:editing-cycles>
    <meta:editing-duration>PT3H2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76" meta:word-count="883" meta:character-count="7651"/>
  </office:meta>
</office:document-meta>
</file>