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1cm" fo:margin-left="-0.199cm" table:align="left" style:writing-mode="lr-tb"/>
    </style:style>
    <style:style style:name="Tabela1.A" style:family="table-column">
      <style:table-column-properties style:column-width="11.456cm"/>
    </style:style>
    <style:style style:name="Tabela1.B" style:family="table-column">
      <style:table-column-properties style:column-width="4.6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style:font-size-asian="11pt" style:font-size-complex="11pt"/>
    </style:style>
    <style:style style:name="P5" style:family="paragraph" style:parent-style-name="Standard" style:list-style-name="WW8Num1">
      <style:paragraph-properties fo:text-align="justify" style:justify-single-word="false" fo:orphans="0" fo:widows="0" style:text-autospace="non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orphans="0" fo:widows="0" style:text-autospace="none"/>
      <style:text-properties fo:color="#000000" fo:font-size="11pt" style:font-size-asian="11pt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fo:background-color="#ffffff" style:font-size-asian="11pt" style:font-size-complex="11pt"/>
    </style:style>
    <style:style style:name="P9" style:family="paragraph" style:parent-style-name="Standard" style:list-style-name="WW8Num1">
      <style:paragraph-properties fo:text-align="justify" style:justify-single-word="false" fo:orphans="0" fo:widows="0" style:text-autospace="none"/>
      <style:text-properties fo:color="#000000" fo:font-size="11pt" fo:background-color="#ffffff" style:font-size-asian="11pt" style:font-size-complex="11pt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text-align="justify" style:justify-single-word="false" fo:orphans="0" fo:widows="0" fo:padding="0cm" fo:border="0.018cm solid #000000" style:text-autospace="none"/>
      <style:text-properties fo:color="#000000" fo:font-size="11pt" fo:font-weight="bold" fo:background-color="#ffffff" style:font-size-asian="11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fo:font-size="11pt" fo:font-weight="bold" fo:background-color="#ffffff" style:font-size-asian="11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orphans="0" fo:widows="0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margin-left="1.249cm" fo:margin-right="0cm" fo:orphans="0" fo:widows="0" fo:text-indent="0cm" style:auto-text-indent="false" style:text-autospace="none"/>
    </style:style>
    <style:style style:name="P16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left="7.493cm" fo:margin-right="0cm" fo:orphans="0" fo:widows="0" fo:text-indent="1.249cm" style:auto-text-indent="false" style:text-autospace="none"/>
      <style:text-properties fo:color="#000000" fo:font-size="11pt" fo:background-color="#ffffff" style:font-size-asian="11pt" style:font-size-complex="11pt"/>
    </style:style>
    <style:style style:name="P19" style:family="paragraph" style:parent-style-name="Standard" style:master-page-name="Standard">
      <style:paragraph-properties fo:text-align="justify" style:justify-single-word="false" fo:orphans="0" fo:widows="0" style:page-number="auto" style:text-autospace="none"/>
    </style:style>
    <style:style style:name="P20" style:family="paragraph" style:parent-style-name="Text_20_body">
      <style:text-properties style:font-name="Times New Roman" style:font-name-complex="Times New Roman"/>
    </style:style>
    <style:style style:name="P21" style:family="paragraph" style:parent-style-name="Heading_20_2">
      <style:text-properties style:font-name="Times New Roman" fo:font-size="11pt" style:font-size-asian="11pt" style:font-name-complex="Times New Roman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background-color="#ffffff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dministracja Nieruchomościami Łódź-Górna „Zachód” <text:tab/><text:tab/><text:tab/><text:span text:style-name="T1">Łódź, 03.04.2009r.</text:span></text:p>
      <text:p text:style-name="P2">ul. Ciasna 19a</text:p>
      <text:p text:style-name="P2">93- 547 Łódź</text:p>
      <text:p text:style-name="P2">te. ((0-42) 684-23-52 <text:s/>fax. (0-42) 684-23-52 wew. 22</text:p>
      <text:p text:style-name="P4"/>
      <text:p text:style-name="P1"><text:span text:style-name="T1">Numer sprawy: </text:span><text:span text:style-name="T2">ANZ/U/10/2009</text:span><text:span text:style-name="T1"><text:tab/><text:tab/><text:tab/></text:span></text:p>
      <text:h text:style-name="P21" text:outline-level="2">OGŁOSZENIE O PLANOWANYCH USŁUGACH</text:h>
      <text:p text:style-name="P1"><text:span text:style-name="T1">o wartości szacunkowej nie przekraczającej progu stosowania ustawy z dnia 29 stycznia 2004 roku Prawo zamówień publicznych (</text:span><text:span text:style-name="T2">t. j. Dz. U. z 2007 r. Nr 223, poz. 1655, z 2008 r. Nr. 171, poz. 1058</text:span><text:span text:style-name="T1">) określonego w art. 4 pkt. 8.</text:span></text:p>
      <text:p text:style-name="P6"/>
      <text:p text:style-name="P1"><text:span text:style-name="T1">W związku z planowanymi usługami, </text:span><text:span text:style-name="T2">Administracja Nieruchomościami Łódź-Górna "Zachód"</text:span><text:span text:style-name="T1"> prosi o przedstawienie oferty cenowej w następującym zakresie:</text:span></text:p>
      <text:p text:style-name="P20">Wykonania pięcioletnich przeglądów instalacji elektrycznej zgodnie z art. 62 ust. 1 ustawy Prawo budowlane w budynkach objętych administrowaniem przez A.N. Łódź-Górna „Zachód” </text:p>
      <text:p text:style-name="P4">Przedmiotem niniejszego postępowania jest</text:p>
      <text:p text:style-name="P20">Wykonania pięcioletnich przeglądów instalacji elektrycznej zgodnie z art. 62 ust. 1 ustawy Prawo budowlane w 73 budynkach i 763 lokalach objętych administrowaniem przez A.N. Łódź-Górna „Zachód” </text:p>
      <text:p text:style-name="P4"/>
      <text:p text:style-name="P1"><text:span text:style-name="T2"><text:s/></text:span><text:span text:style-name="T1"><text:s/>Wsp</text:span><text:span text:style-name="T2">ólny Słownik Zamówień:</text:span><text:span text:style-name="T1"> </text:span><text:span text:style-name="T2">kod CPV</text:span><text:span text:style-name="T1"> 71.63.00.00-5 usługi kontroli i nadzoru technicznego</text:span></text:p>
      <text:p text:style-name="P10"><text:span text:style-name="T1">Termin wykonania zamówienia</text:span><text:span text:style-name="T3">: 90 dni od daty podpisania umowy.</text:span></text:p>
      <text:p text:style-name="P6"/>
      <text:p text:style-name="P1"><text:span text:style-name="T2"><text:s/></text:span><text:span text:style-name="T1"><text:s/>Informuję, że zaproponowane ceny będą por</text:span><text:span text:style-name="T2">ównane z innymi ofertami. Z firmą, która przedstawi najkorzystniejszą ofertę zostanie podpisana umowa. Od decyzji Zamawiającego nie przysługują środki odwoławcze.</text:span><text:span text:style-name="T1"> </text:span></text:p>
      <text:p text:style-name="P10"><text:span text:style-name="T2"><text:s/></text:span><text:span text:style-name="T1"><text:s/>Kryteria oceny ofert i ich znaczenie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a kryterium</text:p>
            <text:p text:style-name="P11">Cena brutto</text:p>
          </table:table-cell>
          <table:table-cell table:style-name="Tabela1.B1" office:value-type="string">
            <text:p text:style-name="P12">Waga 100%</text:p>
          </table:table-cell>
        </table:table-row>
      </table:table>
      <text:p text:style-name="P6"/>
      <text:p text:style-name="P6">Miejsce i termin składania ofert:</text:p>
      <text:p text:style-name="P10"><text:span text:style-name="T1">Oferty należy składać do dnia: </text:span><text:span text:style-name="T4">2009-04-15</text:span><text:span text:style-name="T3"> do godz. 10:00</text:span><text:span text:style-name="T2">. składania ofert</text:span></text:p>
      <text:p text:style-name="P1"><text:span text:style-name="T1"><text:s/></text:span><text:span text:style-name="T2"><text:s/></text:span><text:span text:style-name="T1"><text:s/>w siedzibie zamawiającego </text:span><text:span text:style-name="T2">Administracja Nieruchomościami Łódź-Górna "Zachód"</text:span></text:p>
      <text:p text:style-name="P8">Ciasna 19a</text:p>
      <text:p text:style-name="P1"><text:span text:style-name="T2">93-547</text:span><text:span text:style-name="T1"> </text:span><text:span text:style-name="T2">Łódź</text:span></text:p>
      <text:p text:style-name="P10"><text:span text:style-name="T2">Pokój nr</text:span><text:span text:style-name="T1"> 18</text:span></text:p>
      <text:p text:style-name="P10"><text:span text:style-name="T1">Wyniki zostaną podane na stronie internetowej </text:span><text:span text:style-name="T2">anzachod.toya.net.pl</text:span><text:span text:style-name="T1"> </text:span></text:p>
      <text:p text:style-name="P1"><text:span text:style-name="T1">oraz przekazane wykonawcom, kt</text:span><text:span text:style-name="T2">órzy złożyli oferty w następujący sposób:</text:span><text:span text:style-name="T1"> przesłane pocztą</text:span></text:p>
      <text:p text:style-name="P6"/>
      <text:p text:style-name="P6">Osobami do kontaktów w sprawie niniejszego zamówienia są:</text:p>
      <text:list text:style-name="WW8Num1">
        <text:list-item>
          <text:p text:style-name="P9">Specjalista ds. Energetycznych</text:p>
        </text:list-item>
      </text:list>
      <text:p text:style-name="P14">Wiesław Skiba</text:p>
      <text:p text:style-name="P13"><text:span text:style-name="T1">tel.<text:tab/></text:span><text:span text:style-name="T2">0 (42)</text:span><text:span text:style-name="T1"> 684-23-52</text:span></text:p>
      <text:p text:style-name="P13"><text:span text:style-name="T1">w terminach <text:tab/><text:tab/></text:span><text:span text:style-name="T2">w godzinach pracy zamawiającego</text:span><text:span text:style-name="T1"> </text:span></text:p>
      <text:list text:style-name="WW8Num1" text:continue-numbering="true">
        <text:list-item>
          <text:p text:style-name="P5">Specjalista ds. zam. publ.</text:p>
        </text:list-item>
      </text:list>
      <text:p text:style-name="P14">Jolanta Krakus</text:p>
      <text:p text:style-name="P13"><text:span text:style-name="T1">tel.<text:tab/></text:span><text:span text:style-name="T2">0 (42) 684-23-52</text:span></text:p>
      <text:p text:style-name="P15"><text:span text:style-name="T1">w terminach <text:tab/><text:tab/></text:span><text:span text:style-name="T2">w godzinach pracy zamawiającego</text:span><text:span text:style-name="T1"> </text:span></text:p>
      <text:p text:style-name="P16"/>
      <text:p text:style-name="P17">____________________________________</text:p>
      <text:p text:style-name="P18">p.o. Dyrektora inż. Wojciech Jabłoński</text:p>
      <text:p text:style-name="P7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orphans="0" fo:widows="0" fo:keep-with-next="always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dministracja Nieruchomościami Łódź-Górna "Zachód"</dc:title>
    <meta:initial-creator>JK</meta:initial-creator>
    <meta:creation-date>2009-04-03T08:05:00</meta:creation-date>
    <dc:creator>JK</dc:creator>
    <dc:date>2009-04-03T09:05:00</dc:date>
    <meta:print-date>2009-04-03T09:00:00</meta:print-date>
    <meta:editing-cycles>2</meta:editing-cycles>
    <meta:editing-duration>PT43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37" meta:word-count="308" meta:character-count="2145"/>
  </office:meta>
</office:document-meta>
</file>