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01.04.2009r.</text:p>
      <text:p text:style-name="Standard"/>
      <text:p text:style-name="Standard"/>
      <text:p text:style-name="Standard">Nr sprawy ANZ/R B/29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i mieszkalnych mieszczących się w Łodzi przy ul Słowiańskiej 18 m 10; 11 i 27”.</text:span></text:p>
        </text:list-item>
      </text:list>
      <text:list text:style-name="WW8Num3">
        <text:list-item>
          <text:list>
            <text:list-item>
              <text:p text:style-name="P6"><text:span text:style-name="T1">Wymagany termin wykonania robót: </text:span><text:span text:style-name="T2">45</text:span><text:span text:style-name="T3"> dni od daty podpisania umowy.</text:span></text:p>
            </text:list-item>
            <text:list-item>
              <text:p text:style-name="P6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8"><text:s/>Łódź, ul. Ciasna 19a pok. 18.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i mieszkalnych mieszczących się w Łodzi przy ul Słowiańskiej 18 m 10; 11 i 27 ”.</text:span></text:p>
      <text:p text:style-name="P5"><text:span text:style-name="T2"><text:s text:c="8"/>-</text:span><text:span text:style-name="T1">Termin składania ofert (pok. 18) upływa w dniu </text:span><text:span text:style-name="T2">08.04.2009r. o godz. 10:00</text:span></text:p>
      <text:p text:style-name="P5"><text:span text:style-name="T2"><text:s text:c="10"/></text:span><text:span text:style-name="T1">Termin otwarcia ofert:</text:span><text:span text:style-name="T2"> 08.04.2009r. o godz. 10:30</text:span></text:p>
      <text:p text:style-name="P9"><text:span text:style-name="T1">4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1">p.o. 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3-31T16:20:2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63" meta:character-count="1980"/>
  </office:meta>
</office:document-meta>
</file>