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P4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5" style:family="paragraph" style:parent-style-name="Body_20_Text_20_21">
      <style:paragraph-properties fo:margin-left="0cm" fo:margin-right="1.08cm" fo:text-indent="0cm" style:auto-text-indent="false"/>
    </style:style>
    <style:style style:name="P6" style:family="paragraph" style:parent-style-name="Body_20_Text_20_21" style:list-style-name="WW8Num3">
      <style:paragraph-properties fo:margin-left="0cm" fo:margin-right="1.08cm" fo:text-indent="0cm" style:auto-text-indent="false"/>
    </style:style>
    <style:style style:name="P7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8" style:family="paragraph" style:parent-style-name="Body_20_Text_20_21">
      <style:paragraph-properties fo:margin-left="0.998cm" fo:margin-right="1.08cm" fo:text-indent="0cm" style:auto-text-indent="false"/>
      <style:text-properties fo:font-size="12pt" style:font-size-asian="12pt"/>
    </style:style>
    <style:style style:name="P9" style:family="paragraph" style:parent-style-name="Body_20_Text_20_21">
      <style:paragraph-properties fo:margin-left="0.499cm" fo:margin-right="1.08cm" fo:text-indent="0cm" style:auto-text-indent="false"/>
    </style:style>
    <style:style style:name="P10" style:family="paragraph" style:parent-style-name="Body_20_Text_20_21">
      <style:paragraph-properties fo:margin-left="1.27cm" fo:margin-right="1.08cm" fo:text-indent="0cm" style:auto-text-indent="false"/>
      <style:text-properties fo:font-size="12pt" style:font-size-asian="12pt"/>
    </style:style>
    <style:style style:name="P11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Łódź, dnia 01.04.2009r.</text:p>
      <text:p text:style-name="Standard"/>
      <text:p text:style-name="Standard"/>
      <text:p text:style-name="Standard">Nr sprawy ANZ/R B/31/2009</text:p>
      <text:p text:style-name="Standard"/>
      <text:list text:style-name="WW8Num2">
        <text:list-item>
          <text:p text:style-name="P4">KONKURS OFERT</text:p>
        </text:list-item>
      </text:list>
      <text:p text:style-name="Standard"/>
      <text:p text:style-name="P2">Na roboty remontowe</text:p>
      <text:p text:style-name="P2">(zamówienie poniżej 14000euro)</text:p>
      <text:p text:style-name="Standard"/>
      <text:list text:style-name="WW8Num1">
        <text:list-item>
          <text:p><text:span text:style-name="T1">Administracja Nieruchomościami Łódź-Górna „Zachód” jako zamawiający w N/w postępowaniu zaprasza do składania ofert na: <text:s/>„</text:span><text:span text:style-name="T2">Wykonanie remontu lokalu mieszkalnego mieszczącego się w Łodzi przy ul Sanockiej 6/8 m 13/14”.</text:span></text:p>
        </text:list-item>
      </text:list>
      <text:list text:style-name="WW8Num3">
        <text:list-item>
          <text:list>
            <text:list-item>
              <text:p text:style-name="P6"><text:span text:style-name="T1">Wymagany termin wykonania robót: </text:span><text:span text:style-name="T3">30 dni od daty podpisania umowy.</text:span></text:p>
            </text:list-item>
            <text:list-item>
              <text:p text:style-name="P6"><text:span text:style-name="T1"><text:s/>Druk oferty wraz z załącznikami (przedmiar robót) jest zamieszczony na stronie internetowej: </text:span><text:span text:style-name="T3">anzachod.toya.net.pl.</text:span><text:span text:style-name="T1"> <text:s/>oraz w siedzibie zamawiającego:</text:span></text:p>
            </text:list-item>
          </text:list>
        </text:list-item>
      </text:list>
      <text:p text:style-name="P8"><text:s/>Łódź, ul. Ciasna 19a pok. 18.</text:p>
      <text:p text:style-name="P5"><text:span text:style-name="T1">Wymagane jest zamieszczenie oferty wraz z kosztorysem ofertowym (wykonanym na podstawie przedmiaru robót zamawiającego) w kopercie zaadresowanej na adres zamawiającego i oznaczonej jako „Oferta na: </text:span><text:span text:style-name="T2">Wykonanie</text:span><text:span text:style-name="T1"> </text:span><text:span text:style-name="T2">remontu lokalu mieszkalnego mieszczącego się w Łodzi przy ul Sanockiej 6/8 m 13/14 ”.</text:span></text:p>
      <text:p text:style-name="P5"><text:span text:style-name="T2"><text:s text:c="8"/>-</text:span><text:span text:style-name="T1">Termin składania ofert (pok. 18) upływa w dniu </text:span><text:span text:style-name="T2">08.04.2009r. o godz. 10:00</text:span></text:p>
      <text:p text:style-name="P5"><text:span text:style-name="T2"><text:s text:c="10"/></text:span><text:span text:style-name="T1">Termin otwarcia ofert:</text:span><text:span text:style-name="T2"> 08.04.2009r. o godz. 10:30</text:span></text:p>
      <text:p text:style-name="P9"><text:span text:style-name="T1">4. Wykonawca, którego oferta zostanie wybrana jako </text:span><text:span text:style-name="T2">najkorzystniejsza</text:span><text:span text:style-name="T1"> zobowiązany będzie przed podpisaniem umowy do dostarczenia następujących dokumentów:</text:span></text:p>
      <text:list text:style-name="WW8Num1">
        <text:list-item>
          <text:list>
            <text:list-item>
              <text:p text:style-name="P7">Aktualny odpis z właściwego rejestru, aktualne zaświadczenie o wpisie do ewidencji działalności gospodarczej,</text:p>
            </text:list-item>
            <text:list-item>
              <text:p text:style-name="P7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7">konstrukcyjno-budowlanej – co najmniej 1osoba</text:p>
                </text:list-item>
                <text:list-item>
                  <text:p text:style-name="P7">instalacyjnej w zakresie sieci, instalacji i urządzeń elektrycznych – co najmniej 1 osoba</text:p>
                </text:list-item>
                <text:list-item>
                  <text:p text:style-name="P7">instalacyjnej w zakresie sieci, instalacji i urządzeń wodociągowych – co najmniej 1 osoba</text:p>
                </text:list-item>
              </text:list>
            </text:list-item>
            <text:list-item>
              <text:p text:style-name="P7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5"><text:span text:style-name="T2">UWAGA:</text:span><text:span text:style-name="T1"> Zamawiający zastrzega sobie prawo odstąpienia od rozstrzygnięcia postępowania bez podania przyczyny.</text:span></text:p>
      <text:p text:style-name="P10"/>
      <text:p text:style-name="P11">p.o. Dyrektora</text:p>
      <text:p text:style-name="P11"/>
      <text:p text:style-name="P11">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 text:start-value="2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3:30:00</meta:creation-date>
    <dc:creator>JK</dc:creator>
    <dc:date>2008-03-04T12:42:00</dc:date>
    <meta:print-date>2009-04-01T10:43:56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2" meta:word-count="261" meta:character-count="1964"/>
  </office:meta>
</office:document-meta>
</file>