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30.03.2009r.</text:p>
      <text:p text:style-name="P3"/>
      <text:p text:style-name="P3"/>
      <text:p text:style-name="P3"/>
      <text:p text:style-name="P3">Znak sprawy: ANZ/R B/26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u mieszkalnego mieszczącego się w Łodzi przy ul. Felsztyńskiego 3 m 4”.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/ faks: (0-42) 684-23-52 wewn. 22</text:p>
      <text:p text:style-name="P3">informuje, że została wybrana oferta złożona przez :</text:p>
      <text:p text:style-name="P3"/>
      <text:p text:style-name="P7">Nazwa i adres wykonawcy którego oferta została wybrana:</text:p>
      <text:p text:style-name="P7"/>
      <text:p text:style-name="P1">ZAKŁD INSTALACYJNO-OGÓLNOBUDOWLANY “PUCH-BUD”</text:p>
      <text:p text:style-name="P1">Franciszek Puchalski</text:p>
      <text:p text:style-name="P1">93-418 Łódź</text:p>
      <text:p text:style-name="P1">ul. Aleksandra 21 m 1/3</text:p>
      <text:p text:style-name="P1"><text:tab/><text:tab/>Wykonanie remontu <text:s/>lokalu mieszkalnego mieszczącego się w Łodzi </text:p>
      <text:p text:style-name="P1"><text:tab/>przy ul. Felsztyńskiego 3 m 4. </text:p>
      <text:p text:style-name="P1"><text:tab/>za kwotę: 9 292,04 zł brutto</text:p>
      <text:p text:style-name="P1"><text:tab/>(słownie : dziewięć tysięcy dwieście dziewięćdziesiąt dwa złote 04/100 brutto).</text:p>
      <text:p text:style-name="Standard"/>
      <text:p text:style-name="Standard"/>
      <text:p text:style-name="Standard"/>
      <text:p text:style-name="P2">...............................................................</text:p>
      <text:p text:style-name="P2">p.o. Z-cy Dyrektora Tadeusz Piątkow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31" meta:character-count="925"/>
  </office:meta>
</office:document-meta>
</file>