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justify" style:justify-single-word="false"/>
    </style:style>
    <style:style style:name="P4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5" style:family="paragraph" style:parent-style-name="WW-Tekst_20_podstawowy_20_2">
      <style:paragraph-properties fo:text-align="center" style:justify-single-word="false"/>
    </style:style>
    <style:style style:name="P6" style:family="paragraph" style:parent-style-name="WW-Tekst_20_podstawowy_20_2">
      <style:text-properties fo:font-size="11pt" fo:font-weight="normal" style:font-size-asian="11pt" style:font-weight-asian="normal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27.03.2009r.</text:p>
      <text:p text:style-name="P3"/>
      <text:p text:style-name="P3"/>
      <text:p text:style-name="P3"/>
      <text:p text:style-name="P3">Znak sprawy: ANZ/R B/23/2008</text:p>
      <text:p text:style-name="P3"/>
      <text:p text:style-name="P3"/>
      <text:p text:style-name="P3"/>
      <text:p text:style-name="P3"/>
      <text:p text:style-name="P4">OGŁOSZENIE O WYBORZE <text:s/>NAJKORZYSTNIEJSZEJ OFERTY</text:p>
      <text:p text:style-name="P5">(w postępowaniu o wartości poniżej 14000euro)</text:p>
      <text:p text:style-name="P4"/>
      <text:p text:style-name="P3">Konkurs ofert o wartości poniżej 14000 Euro na:</text:p>
      <text:p text:style-name="P3"/>
      <text:p text:style-name="P6">„Wykonanie remontu lokalu mieszkalnego mieszczącego się w Łodzi przy ul. Kilińskiego 203 m 28”.</text:p>
      <text:p text:style-name="P8">Zamawiający:</text:p>
      <text:p text:style-name="P3"/>
      <text:p text:style-name="P3">Administracja Nieruchomościami Łódź-Górna „Zachód”</text:p>
      <text:p text:style-name="P3">ul. Ciasna 19a</text:p>
      <text:p text:style-name="P3">93-547 Łódź</text:p>
      <text:p text:style-name="P3">tel.: / faks: (0-42) 684-23-52 wew. 22</text:p>
      <text:p text:style-name="P3">informuje, że została wybrana oferta złożona przez :</text:p>
      <text:p text:style-name="P3"/>
      <text:p text:style-name="P7">Nazwa i adres wykonawcy którego oferta została wybrana:</text:p>
      <text:p text:style-name="P7"/>
      <text:p text:style-name="P1">MURARSTWO I DEKARSTWO</text:p>
      <text:p text:style-name="P1">Dariusz Kowalski</text:p>
      <text:p text:style-name="P1">95-054 Ksawerów</text:p>
      <text:p text:style-name="P1">ul. Wschodnia 32</text:p>
      <text:p text:style-name="P1"><text:tab/><text:tab/>Wykonanie remontu <text:s/>lokalu mieszkalnego mieszczącego się w Łodzi </text:p>
      <text:p text:style-name="P1"><text:tab/>przy ul. Kilińskiego 203 m 28. </text:p>
      <text:p text:style-name="Standard"><text:span text:style-name="T1"><text:tab/>za kwotę: 3 756,20 zł brutto (</text:span><text:span text:style-name="T2">słownie : trzy tysiące siedemset pięćdziesiąt sześć złotych 20/100 brutto).</text:span></text:p>
      <text:p text:style-name="Standard"/>
      <text:p text:style-name="Standard"/>
      <text:p text:style-name="Standard"/>
      <text:p text:style-name="P2">...............................................................</text:p>
      <text:p text:style-name="P2">p.o. Z-cy Dyrektora Tadeusz Piątkow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2009-03-26T13:39:13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26" meta:character-count="890"/>
  </office:meta>
</office:document-meta>
</file>