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orphans="0" fo:widows="0" style:text-autospace="none"/>
      <style:text-properties fo:color="#000000" fo:font-size="11pt" fo:background-color="#ffffff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63cm" fo:margin-right="0cm" fo:text-indent="0cm" style:auto-text-indent="false"/>
    </style:style>
    <style:style style:name="P6" style:family="paragraph" style:parent-style-name="Standard">
      <style:paragraph-properties fo:margin-left="11.24cm" fo:margin-right="0cm" fo:text-indent="0cm" style:auto-text-indent="false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Text_20_body">
      <style:text-properties fo:background-color="#ffffff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11" style:family="paragraph" style:parent-style-name="Heading_20_1">
      <style:paragraph-properties fo:text-align="justify" style:justify-single-word="false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WW-Tekst_20_podstawowy_20_2">
      <style:paragraph-properties fo:text-align="justify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15" style:family="paragraph" style:parent-style-name="WW-Tekst_20_podstawowy_20_2">
      <style:paragraph-properties fo:hyphenation-ladder-count="no-limit"/>
      <style:text-properties style:font-size-complex="12pt" fo:hyphenate="true" fo:hyphenation-remain-char-count="2" fo:hyphenation-push-char-count="2"/>
    </style:style>
    <style:style style:name="P16" style:family="paragraph" style:parent-style-name="Tekst_20_podstawowy_20_2">
      <style:paragraph-properties fo:text-align="justify" style:justify-single-word="false"/>
    </style:style>
    <style:style style:name="P17" style:family="paragraph" style:parent-style-name="Tekst_20_podstawowy_20_2">
      <style:text-properties fo:font-size="11pt" fo:font-weight="normal" style:font-size-asian="11pt" style:font-weight-asian="normal" style:font-weight-complex="normal"/>
    </style:style>
    <style:style style:name="T1" style:family="text">
      <style:text-properties fo:background-color="#ffffff"/>
    </style:style>
    <style:style style:name="T2" style:family="text">
      <style:text-properties fo:font-size="11pt" fo:font-weight="normal" fo:background-color="#ffffff" style:font-size-asian="11pt" style:font-weight-asian="normal" style:font-weight-complex="normal"/>
    </style:style>
    <style:style style:name="T3" style:family="text">
      <style:text-properties fo:font-size="11pt" fo:font-weight="normal" style:font-size-asian="11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Łódź, dnia 16.04.2009r.</text:p>
      <text:p text:style-name="P1"/>
      <text:p text:style-name="P1"/>
      <text:p text:style-name="P2">Administracja Nieruchomościami Łódź-Górna „Zachód” </text:p>
      <text:p text:style-name="P2">ul. Ciasna 19a</text:p>
      <text:p text:style-name="P2">93- 547 Łódź</text:p>
      <text:p text:style-name="P2">te. ((0-42) 684-23-52 <text:s/>fax. (0-42) 684-23-52 wew. 22</text:p>
      <text:p text:style-name="P2"/>
      <text:p text:style-name="P2"/>
      <text:h text:style-name="P10" text:outline-level="3">OGŁASZENIE O ZAWARCIU UMOWY </text:h>
      <text:p text:style-name="Standard"/>
      <text:p text:style-name="P2"/>
      <text:p text:style-name="P16">Przetarg nieograniczony ogłoszony w Biuletynie zamówień publicznych pod poz. 54874-2009 z dnia 09.03.2009r. na:</text:p>
      <text:p text:style-name="P16"/>
      <text:h text:style-name="P11" text:outline-level="1"><text:span text:style-name="T2">Usługi konserwacji w zakresie robót murarskich i dekarskich</text:span><text:span text:style-name="T3"> na terenach objętych administrowaniem przez A.N. „Zachód”</text:span></text:h>
      <text:p text:style-name="P16"/>
      <text:p text:style-name="P17"/>
      <text:p text:style-name="P14">Przedmiot zamówienia </text:p>
      <text:p text:style-name="P3">Wykonania konserwacji budynków polegającej na <text:s/>:</text:p>
      <text:p text:style-name="P8">1.konserwacji połaci dachowych, usuwanie przecieków dachu, czyszczenie i naprawa rynien i rur spustowych, uzupełnienie tynków na kominach,</text:p>
      <text:p text:style-name="P8">2.odśnieżaniu połaci dachowych, skuwanie sopli, nawisów śnieżnych, udrażnianie rynien z lodu,</text:p>
      <text:p text:style-name="Text_20_body"><text:span text:style-name="T1">3.naprawie tynków, zamurowaniu otworów drzwiowych i okiennych w ramach zabezpieczenia przed osobami trzecimi,</text:span></text:p>
      <text:p text:style-name="P3">4.wykonanie drobnych napraw murów, izolacji przeciwwilgociowej.</text:p>
      <text:p text:style-name="P5"/>
      <text:h text:style-name="P13" text:outline-level="4">Uzasadnienie wyboru</text:h>
      <text:p text:style-name="P4">Wykonawca zaoferował realizację przedmiotu zamówienia za najkorzystniejszą cenę.</text:p>
      <text:p text:style-name="Standard"/>
      <text:h text:style-name="P13" text:outline-level="4">Nazwa i adres wykonawcy</text:h>
      <text:p text:style-name="Standard"/>
      <text:h text:style-name="P12" text:outline-level="1">Usługi Budowlane i Projektowe Ryszard Makowski</text:h>
      <text:p text:style-name="P9">92-531 Łódź ul. Bartoka 61/30</text:p>
      <text:p text:style-name="Standard">cena wybranej oferty (bez VAT) – 449844,06zł</text:p>
      <text:p text:style-name="P15"/>
      <text:p text:style-name="Standard"/>
      <text:p text:style-name="P1">.................................................</text:p>
      <text:p text:style-name="P6">p.o <text:s/>Dyrektora</text:p>
      <text:p text:style-name="P6">inż. 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63cm" fo:margin-right="0cm" fo:text-indent="0cm" style:auto-text-indent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2</dc:title>
    <meta:initial-creator>JK</meta:initial-creator>
    <meta:creation-date>2008-04-10T12:04:00</meta:creation-date>
    <dc:creator>JK</dc:creator>
    <dc:date>2009-04-16T12:14:00</dc:date>
    <meta:print-date>2007-01-16T07:54:00</meta:print-date>
    <meta:editing-cycles>6</meta:editing-cycles>
    <meta:editing-duration>PT13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3" meta:word-count="158" meta:character-count="1207"/>
  </office:meta>
</office:document-meta>
</file>