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ahoma"/>
    </style:style>
    <style:style style:name="P6" style:family="paragraph" style:parent-style-name="Standard">
      <style:text-properties style:font-name="Tahoma" fo:font-size="10pt" style:font-size-asian="10pt"/>
    </style:style>
    <style:style style:name="P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Heading_20_2">
      <style:text-properties fo:font-size="11pt" style:text-underline-style="none" style:font-size-asian="11pt"/>
    </style:style>
    <style:style style:name="P11" style:family="paragraph" style:parent-style-name="Heading_20_2">
      <style:text-properties fo:font-weight="bold" style:font-weight-asian="bold" style:font-weight-complex="bold"/>
    </style:style>
    <style:style style:name="P12" style:family="paragraph" style:parent-style-name="Heading_20_1">
      <style:text-properties fo:font-size="12pt" style:font-size-asian="12pt"/>
    </style:style>
    <style:style style:name="P13" style:family="paragraph" style:parent-style-name="Heading_20_1">
      <style:paragraph-properties fo:text-align="justify" style:justify-single-word="false"/>
    </style:style>
    <style:style style:name="P14" style:family="paragraph" style:parent-style-name="Normalny_20__28_Web_29_">
      <style:paragraph-properties fo:margin-top="0.494cm" fo:margin-bottom="0.353cm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1pt" fo:background-color="#ffffff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style:font-name="Tahoma" fo:font-size="10pt" style:font-size-asian="10pt"/>
    </style:style>
    <style:style style:name="T5" style:family="text">
      <style:text-properties style:font-name="Tahoma" fo:font-size="10pt" style:font-size-asian="10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Łódź, dnia 31.03.2009r.</text:p>
      <text:p text:style-name="P3">Administracja Nieruchomościami Łódź-Górna „Zachód” </text:p>
      <text:p text:style-name="P3">ul. Ciasna 19a</text:p>
      <text:p text:style-name="P3">93- 547 Łódź</text:p>
      <text:p text:style-name="P3">tel. ((0-42) 684-23-52 <text:s/>fax. (0-42) 684-23-52 wew. 22</text:p>
      <text:p text:style-name="Standard"/>
      <text:p text:style-name="Tekst_20_podstawowy_20_2">dot. post: opublikowanego w Biuletynie Zamówień Publicznych pod nr 54874-2009 zamieszczonego w dniu 09.03.2009r.</text:p>
      <text:p text:style-name="Standard"/>
      <text:p text:style-name="Standard">Znak sprawy ANZ/P/U/2/2009</text:p>
      <text:p text:style-name="Standard"/>
      <text:h text:style-name="P12" text:outline-level="1">Informacja o wyborze najkorzystniejszej oferty</text:h>
      <text:p text:style-name="Standard"/>
      <text:p text:style-name="P9">Zgodnie z art. 92 ust. 1 pkt.1 ustawy Prawo zamówień publicznych z dnia 29 stycznia 2004r. z późniejszymi zmianami, zamawiający Administracja Nieruchomościami Łódź-Górna „Zachód” informuje, że w wyniku przeprowadzonego postępowania o udzielenie zamówienia publicznego w trybie przetargu nieograniczonego na:</text:p>
      <text:h text:style-name="P13" text:outline-level="1"><text:span text:style-name="T1">Usługi konserwacji w zakresie robót murarskich i dekarskich</text:span><text:span text:style-name="T2"> na terenach objętych administrowaniem przez A.N. „Zachód”</text:span></text:h>
      <text:p text:style-name="P1"/>
      <text:p text:style-name="P1">Uprzejmie informuję, iż otwarcie ofert w w/w postępowaniu odbyło się w dniu 31.03.2008r.</text:p>
      <text:p text:style-name="P1">Kryterium oceny ofert była cena 100%</text:p>
      <text:h text:style-name="P10" text:outline-level="2">Zamawiający zgodnie z art. 91 ust.1 w/w ustawy wybrał ofertę złożoną przez:</text:h>
      <text:p text:style-name="P2">Usługi Budowlane i Projektowe</text:p>
      <text:p text:style-name="P2">Ryszard Makowski</text:p>
      <text:p text:style-name="P2">ul. Bartoka 61/30</text:p>
      <text:p text:style-name="Text_20_body">92-531 Łódź</text:p>
      <text:p text:style-name="P14">cena oferty <text:s/>zł 481333,14z VAT-em.</text:p>
      <text:h text:style-name="Heading_20_3" text:outline-level="3">Uzasadnienie</text:h>
      <text:p text:style-name="P4">Wykonawca zaoferował realizację przedmiotu zamówienia za najkorzystniejszą cenę.</text:p>
      <text:p text:style-name="P4"/>
      <text:p text:style-name="P1">W przedmiotowym postępowaniu ofertę złożyła firma:</text:p>
      <text:p text:style-name="P1"/>
      <text:h text:style-name="P11" text:outline-level="2">Oferta Nr1</text:h>
      <text:p text:style-name="P6">Usługi Budowlane i Projektowe</text:p>
      <text:p text:style-name="Standard"><text:span text:style-name="T4">Ryszard Makowski</text:span></text:p>
      <text:p text:style-name="P6">Usługi Budowlane i Projektowe</text:p>
      <text:p text:style-name="P6">Ryszard Makowski</text:p>
      <text:p text:style-name="P6">481333,14zł</text:p>
      <text:p text:style-name="P6">100 punktów</text:p>
      <text:p text:style-name="P5"/>
      <text:h text:style-name="Heading_20_4" text:outline-level="4">Oferta Nr 2</text:h>
      <text:p text:style-name="P6">Przedsiębiorstwo- Budowlano-Instalacyjno-Usługowo-Handlowe</text:p>
      <text:p text:style-name="P6">Marian Pancer</text:p>
      <text:p text:style-name="P6">ul. Mieszczańska 12 m 19</text:p>
      <text:p text:style-name="P6">93-322 Łódź</text:p>
      <text:p text:style-name="P6">739558,99zł</text:p>
      <text:p text:style-name="P6">65,08 punktów</text:p>
      <text:p text:style-name="Standard"><text:span text:style-name="T5"><text:tab/><text:tab/><text:tab/><text:tab/><text:tab/><text:tab/>................................................</text:span></text:p>
      <text:p text:style-name="P7">p.o .Dyrektora</text:p>
      <text:p text:style-name="P7">AN Łódź-Górna „Zachód”</text:p>
      <text:p text:style-name="P7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2" style:display-name="Tekst podstawowy 2" style:family="paragraph" style:parent-style-name="Standard">
      <style:text-properties fo:font-size="11pt" style:font-size-asian="11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31</dc:title>
    <meta:initial-creator>JK</meta:initial-creator>
    <meta:creation-date>2009-03-30T13:39:00</meta:creation-date>
    <dc:creator>JK</dc:creator>
    <dc:date>2009-03-30T14:54:00</dc:date>
    <meta:print-date>2009-03-30T14:42:00</meta:print-date>
    <meta:editing-cycles>6</meta:editing-cycles>
    <meta:editing-duration>PT1H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9" meta:word-count="226" meta:character-count="1585"/>
  </office:meta>
</office:document-meta>
</file>