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paragraph-properties fo:line-height="200%"/>
      <style:text-properties fo:font-size="11pt" fo:font-weight="bold" style:font-size-asian="11pt" style:font-weight-asian="bold" style:font-weight-complex="bold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 style:text-autospace="none"/>
      <style:text-properties fo:font-size="11pt" style:font-size-asian="11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 style:list-style-name="WW8Num4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 style:list-style-name="WW8Num3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 style:list-style-name="WW8Num1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13" style:family="paragraph" style:parent-style-name="Standard">
      <style:paragraph-properties fo:orphans="0" fo:widows="0" style:text-autospace="none"/>
      <style:text-properties fo:color="#000000" fo:font-size="10pt" fo:font-weight="bold" fo:background-color="#ffffff" style:font-size-asian="10pt" style:font-weight-asian="bold" style:font-size-complex="11pt" style:font-weight-complex="bold"/>
    </style:style>
    <style:style style:name="P14" style:family="paragraph" style:parent-style-name="Standard">
      <style:paragraph-properties fo:orphans="0" fo:widows="0" style:text-autospace="none"/>
      <style:text-properties fo:color="#000000" fo:font-size="10pt" style:font-size-asian="10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fo:font-size="10pt" style:font-size-asian="10pt" style:font-size-complex="11pt"/>
    </style:style>
    <style:style style:name="P16" style:family="paragraph" style:parent-style-name="Standard">
      <style:paragraph-properties fo:orphans="0" fo:widows="0" style:text-autospace="none"/>
      <style:text-properties fo:color="#000000" fo:font-size="10pt" fo:background-color="#ffffff" style:font-size-asian="10pt" style:font-size-complex="11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top="0cm" fo:margin-bottom="0.212cm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3" style:family="paragraph" style:parent-style-name="Text_20_body">
      <style:text-properties style:font-name="Times New Roman" fo:font-size="10pt" fo:background-color="#ffffff" style:font-size-asian="10pt" style:font-name-complex="Times New Roman"/>
    </style:style>
    <style:style style:name="P24" style:family="paragraph" style:parent-style-name="Tekst_20_komentarza">
      <style:paragraph-properties fo:margin-top="0.212cm" fo:margin-bottom="0cm"/>
    </style:style>
    <style:style style:name="P25" style:family="paragraph" style:parent-style-name="Heading_20_3">
      <style:paragraph-properties fo:text-align="center" style:justify-single-word="false"/>
      <style:text-properties fo:font-size="11pt" style:font-size-asian="11pt"/>
    </style:style>
    <style:style style:name="P26" style:family="paragraph" style:parent-style-name="Heading_20_1" style:master-page-name="Standard">
      <style:paragraph-properties style:page-number="1"/>
    </style:style>
    <style:style style:name="P27" style:family="paragraph" style:parent-style-name="Footer">
      <style:paragraph-properties>
        <style:tab-stops>
          <style:tab-stop style:position="16.503cm" style:type="right"/>
        </style:tab-stops>
      </style:paragraph-properties>
      <style:text-properties fo:font-size="9pt" style:font-size-asian="9pt"/>
    </style:style>
    <style:style style:name="P28" style:family="paragraph" style:parent-style-name="Tekst_20_podstawowy_20_2">
      <style:text-properties fo:font-size="11pt" style:font-size-asian="11pt"/>
    </style:style>
    <style:style style:name="P29" style:family="paragraph" style:parent-style-name="Tekst_20_podstawowy_20_2">
      <style:text-properties fo:font-size="10pt" style:font-size-asian="10pt"/>
    </style:style>
    <style:style style:name="P30" style:family="paragraph" style:parent-style-name="Tekst_20_podstawowy_20_2">
      <style:text-properties fo:font-size="10pt" fo:background-color="#ffffff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fo:background-color="#ffffff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style:font-name="Times New Roman" fo:background-color="#ffffff" style:font-name-complex="Times New Roman"/>
    </style:style>
    <style:style style:name="T6" style:family="text">
      <style:text-properties style:font-name="Times New Roman" fo:font-size="10pt" fo:background-color="#ffffff" style:font-size-asian="10pt" style:font-name-complex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size="10pt" style:font-size-asian="10pt" style:font-size-complex="11pt"/>
    </style:style>
    <style:style style:name="T10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11" style:family="text">
      <style:text-properties fo:color="#000000" fo:font-size="10pt" fo:background-color="#ffffff" style:font-size-asian="10pt" style:font-size-complex="11pt"/>
    </style:style>
    <style:style style:name="T12" style:family="text">
      <style:text-properties fo:color="#000000" style:font-name="Arial" fo:font-size="10pt" style:font-size-asian="10pt" style:font-name-complex="Arial" style:font-size-complex="11pt"/>
    </style:style>
    <style:style style:name="T13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14" style:family="text">
      <style:text-properties fo:color="#000000" style:font-name="Arial" fo:font-size="10pt" fo:language="en" fo:country="US" style:font-size-asian="10pt" style:font-name-complex="Arial" style:font-size-complex="11pt"/>
    </style:style>
    <text:list-style style:name="L1" text:consecutive-numbering="true">
      <text:list-level-style-number text:level="1" style:num-suffix="." style:num-format="1" text:start-value="7">
        <style:list-level-properties text:space-before="0.63cm" text:min-label-width="0.64cm"/>
      </text:list-level-style-number>
      <text:list-level-style-number text:level="2" style:num-suffix="." style:num-format="a" style:num-letter-sync="true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Administracja Nieruchomościami Łódź-Górna „Zachód” </text:h>
      <text:p text:style-name="P1">ul. Ciasna 19a</text:p>
      <text:p text:style-name="P1">93- 547 Łódź</text:p>
      <text:p text:style-name="P1">te. ((0-42) 684-23-52 <text:s/>fax. (0-42) 684-23-52 wew. 22</text:p>
      <text:p text:style-name="P1"/>
      <text:h text:style-name="P25" text:outline-level="3">OGŁASZA</text:h>
      <text:p text:style-name="Standard"/>
      <text:p text:style-name="P28">Przetarg nieograniczony na:</text:p>
      <text:p text:style-name="Tekst_20_podstawowy_20_2"><text:span text:style-name="T2">Usługi konserwacji w zakresie robót murarskich i dekarskich</text:span><text:span text:style-name="T3"> na terenach objętych administrowaniem przez A.N. „Zachód”</text:span></text:p>
      <text:list text:style-name="WW8Num4">
        <text:list-item>
          <text:p text:style-name="P3">Specyfikacja Istotnych Warunków Zamówienia można uzyskać w następujący sposób:</text:p>
        </text:list-item>
      </text:list>
      <text:p text:style-name="P19">1.1 Zamieszczona jest na stronie internetowej zamawiającego tj. anzachod. toya. net. pl</text:p>
      <text:p text:style-name="P18"><text:span text:style-name="T4">1.2 na pisemny wniosek wykonawcy w siedzibie zamawiającego – pok. nr 18 </text:span></text:p>
      <text:list text:style-name="WW8Num4" text:continue-numbering="true">
        <text:list-item>
          <text:p text:style-name="P3">Opis przedmiotu zamówienia: <text:s/>CPV- 45.26.19.20-9 ; 90.63.00.00-2</text:p>
        </text:list-item>
      </text:list>
      <text:p text:style-name="Text_20_body"><text:span text:style-name="T5">1</text:span><text:span text:style-name="T6">.konserwacji połaci dachowych, usuwanie przecieków dachu, czyszczenie i naprawa rynien i rur spustowych, uzupełnienie tynków na kominach,</text:span></text:p>
      <text:p text:style-name="P23">2.odśnieżaniu połaci dachowych, skuwanie sopli, nawisów śnieżnych, udrażnianie rynien z lodu,</text:p>
      <text:p text:style-name="P23">3.naprawie tynków, zamurowaniu otworów drzwiowych i okiennych w ramach zabezpieczenia przed osobami trzecimi,</text:p>
      <text:p text:style-name="P13">4.wykonanie drobnych napraw murów, izolacji przeciwwilgociowej.</text:p>
      <text:list text:style-name="WW8Num4" text:continue-numbering="true">
        <text:list-item>
          <text:p text:style-name="P4">Zamawiający nie przewiduje składania ofert częściowych</text:p>
        </text:list-item>
        <text:list-item>
          <text:p text:style-name="P3">Zamawiający nie przewiduje składania ofert wariantowych.</text:p>
        </text:list-item>
        <text:list-item>
          <text:p text:style-name="P3">Termin wykonania zamówienia: 12 miesięcy od daty podpisania umowy</text:p>
        </text:list-item>
        <text:list-item>
          <text:p text:style-name="P3">O zamówienie mogą ubiegać się wykonawcy którzy spełniają następujące warunki</text:p>
        </text:list-item>
      </text:list>
      <text:p text:style-name="Tekst_20_podstawowy_20_wcięty_20_3">6.1 Nie podlega wykluczeniu na podstawie art. 24. ust.1 i 2 ustawy Prawo zamówień publicznych</text:p>
      <text:p text:style-name="P20">6.2 Spełnia wymogi art.22 ust.1 ustawy Prawo zamówień publicznych </text:p>
      <text:p text:style-name="P21">6.3 Spełniają warunki dodatkowe określone w specyfikacji istotnych warunków zamówienia:</text:p>
      <text:p text:style-name="P24"><text:span text:style-name="T1">Opis warunków udziału w postępowaniu </text:span><text:span text:style-name="T8">(z uwzględnieniem ich znaczenia, jeżeli dotyczy) </text:span><text:span text:style-name="T1">oraz</text:span><text:span text:style-name="T8"> </text:span><text:span text:style-name="T1">opis sposobu dokonywania oceny spełniania tych warunków:</text:span></text:p>
      <text:p text:style-name="P14">1. O udzielenie zamówienie mogą ubiegać się wykonawcy, którzy spełniają warunki udziału w postępowaniu określone w art. 22 ust. 1 i nie podlegają wykluczeniu oraz złożą dokumenty potwierdzające spełnienie tych warunków z zastrzeżeniem art. 26 ust.3 ustawy. W szczególności zamawiający wymaga aby Wykonawcy </text:p>
      <text:p text:style-name="P14">1.1 Posiadali uprawnienia do wykonywania określonej działalności lub czynności;</text:p>
      <text:p text:style-name="P29">1.2 Posiadali niezbędna wiedzę i doświadczenie oraz dysponowali potencjałem technicznym i osobami zdolnymi do wykonania zamówienia; lub przedstawili pisemne zobowiązanie innych podmiotów do udostępnienia potencjału technicznego i osób zdolnych do wykonania zamówienia, a zwłaszcza aby wykazali, że:</text:p>
      <text:list text:style-name="WW8Num1">
        <text:list-item>
          <text:p text:style-name="P11">w okresie ostatnich trzech lat przed wszczęciem postępowania, a jeżeli okres prowadzenia działalności jest krótszy – w tym okresie, wykonali, co najmniej jedno zamówienie którego, przedmiotem były konserwacje <text:s/>o wartości nie mniejszej niż 250 000,00zł obejmujące rodzaj i zakres zbliżony do przedmiotu zamówienia.</text:p>
        </text:list-item>
        <text:list-item>
          <text:p text:style-name="P11">dysponują lub będą dysponować osobami, które będą uczestniczyć w wykonywaniu zamówienia, należącymi do izby samorządu zawodowego i posiadającymi wymagane uprawnienia budowlane do pełnienia funkcji technicznych przy realizacji przedmiotowego zamówienia tj. kierownik budowy winien posiadać uprawnienia budowlane do kierowania robotami w specjalności konstrukcyjno-budowlanej.</text:p>
        </text:list-item>
      </text:list>
      <text:list text:style-name="WW8Num3">
        <text:list-item>
          <text:list>
            <text:list-item>
              <text:p text:style-name="P8"><text:span text:style-name="T9">Znajdują się w sytuacji ekonomicznej i finansowej zapewniającej wykonanie zamówienia przez posiadanie polisy </text:span><text:span text:style-name="T7">a w przypadku jej braku innego dokumentu potwierdzającego, że są ubezpieczeni od odpowiedzialności cywilnej w zakresie prowadzonej działalności o wartości, co najmniej 10% ceny ofertowej brutto. </text:span></text:p>
            </text:list-item>
          </text:list>
        </text:list-item>
      </text:list>
      <text:p text:style-name="P9"><text:span text:style-name="T9">1.4 Nie podlegający wykluczeniu z postępowania o udzielenie zamówienia</text:span><text:span text:style-name="T12">.</text:span></text:p>
      <text:p text:style-name="P22"/>
      <text:p text:style-name="Tekst_20_komentarza"><text:span text:style-name="T1">Informacja o oświadczeniach i dokumentach, jakie mają dostarczyć wykonawcy w celu potwierdzenia spełniania warunków udziału w postępowaniu</text:span> <text:span text:style-name="T8">(jeżeli dotyczy)</text:span>:</text:p>
      <text:p text:style-name="P10"><text:span text:style-name="T10">A. </text:span><text:span text:style-name="T9">Na ofertę składają się następujące dokumenty i załączniki:</text:span></text:p>
      <text:p text:style-name="P14">A.1) Formularz – „Cennik usług” - wypełniony i podpisany przez wykonawcę </text:p>
      <text:p text:style-name="P14">A.2) Formularz cenowy - wypełniony i podpisany przez wykonawcę </text:p>
      <text:p text:style-name="P14"><text:soft-page-break/></text:p>
      <text:p text:style-name="P9"><text:span text:style-name="T10">B. </text:span><text:span text:style-name="T9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15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9"><text:span text:style-name="T9">B.2) Dokumenty potwierdzające posiadanie uprawnień/pełnomocnictw os</text:span><text:span text:style-name="T11">ób składających ofertę, o ile nie wynika to z przedstawionych dokumentów rejestrowych.</text:span><text:span text:style-name="T9"> <text:s/></text:span></text:p>
      <text:p text:style-name="P9"><text:span text:style-name="T9"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11">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</text:span><text:span text:style-name="T9"> <text:s/></text:span></text:p>
      <text:p text:style-name="P9"><text:span text:style-name="T9">B.4) Aktualna informacja z Krajowego Rejestru Karnego albo r</text:span><text:span text:style-name="T11">ównoważne zaświadczenie właściwego organu sądowego lub administracyjnego kraju pochodzenia osoby w zakresie określonym w art. 24 ust. 1 pkt 4-8 ustawy, wystawiona nie wcześniej niż 6 miesięcy przed upływem terminu składania ofert.</text:span><text:span text:style-name="T9"> <text:s/></text:span></text:p>
      <text:p text:style-name="P14">B.5) Aktualna informacja z Krajowego Rejestru Karnego w zakresie określonym w art. 24 ust. 1 pkt 9, wystawiona nie wcześniej niż 6 miesięcy przed upływem terminu składania ofert. <text:s/></text:p>
      <text:p text:style-name="P10"><text:span text:style-name="T9">B.6) Oświadczenie Wykonawcy o spełnieniu warunk</text:span><text:span text:style-name="T11">ów udziału w postępowaniu z art. 22 Prawa zamówień publicznych.</text:span><text:span text:style-name="T9"> <text:s text:c="2"/></text:span></text:p>
      <text:p text:style-name="P14"/>
      <text:p text:style-name="P9"><text:span text:style-name="T10">C.</text:span><text:span text:style-name="T9">W celu potwierdzenia spełnienia warunku posiadania przez wykonawcę niezbędnej wiedzy i doświadczenia oraz dysponowania potencjałem technicznym i osobami zdolnymi do wykonania zam</text:span><text:span text:style-name="T11">ówienia należy złożyć następujące dokumenty:</text:span><text:span text:style-name="T9"> </text:span></text:p>
      <text:p text:style-name="P15"/>
      <text:p text:style-name="P9"><text:span text:style-name="T9">C.1) Wykaz – zgodny z wzorem „Doświadczenie zawodowe” stanowiącym załącznik do siwz, w którym należy wymienić co najmniej jedno zamówienie z</text:span><text:span text:style-name="T7"> okresu ostatnich trzech lat przed wszczęciem postępowania, a jeżeli okres prowadzenia działalności jest krótszy – w tym okresie, wykonali, którego przedmiotem były konserwacje o wartości nie mniejszej niż 250 000,00zł obejmujące rodzaj i zakres zbliżony do przedmiotu zamówienia.</text:span></text:p>
      <text:p text:style-name="P12">C.2) dokumenty potwierdzające, że usługi wymienione w wykazie zostały wykonane należycie</text:p>
      <text:p text:style-name="P9"><text:span text:style-name="T9">C.3) Wykaz os</text:span><text:span text:style-name="T11">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 W załączniku „potencjał Kadrowy” wykonawca wskaże osoby przewidziane do pełnienia funkcji technicznych przy realizacji przedmiotu zamówienia, posiadające wymagane uprawnienia, a w szczególności Wykonawca załączy do oferty dokumenty i uprawnienia do wykonywania samodzielnych funkcji technicznych w budownictwie w rozumieniu ustawy z dnia 7 lutego 1994r. – Prawo budowlane (Dz. U. 2006 Nr 156, poz. 1118 z późn. zm.) tj. </text:span><text:span text:style-name="T7">kierownik budowy - uprawnienia budowlane do kierowania robotami w specjalności konstrukcyjno-budowlanej oraz aktualne zaświadczenie o przynależności do Okręgowej Izby Inżynierów Budownictwa </text:span></text:p>
      <text:p text:style-name="P16">oraz </text:p>
      <text:p text:style-name="P30">pisemne zobowiązania innych podmiotów do udostępnienia osób zdolnych do wykonania zamówienia, jeżeli w wykazie tym wykonawca wskazał osoby, którymi będzie dysponował.</text:p>
      <text:p text:style-name="P14"/>
      <text:p text:style-name="P9"><text:span text:style-name="T10">D</text:span><text:span text:style-name="T9">.W celu potwierdzenia spełnienia warunku znajdowania się przez wykonawcę w sytuacji ekonomicznej i finansowej zapewniającej wykonanie zam</text:span><text:span text:style-name="T11">ówienia należy złożyć następujące dokumenty:</text:span><text:span text:style-name="T9"> </text:span></text:p>
      <text:p text:style-name="P14">D.1) Polisa, a w przypadku jej braku innego dokumentu potwierdzającego, że wykonawca jest ubezpieczony od odpowiedzialności cywilnej w zakresie prowadzonej działalności. <text:s/></text:p>
      <text:p text:style-name="P14"/>
      <text:p text:style-name="P10"><text:span text:style-name="T10">E.</text:span><text:span text:style-name="T9"> Wykonawca zamieszkały poza terytorium Rzeczypospolitej Polskiej:</text:span></text:p>
      <text:p text:style-name="P9"><text:span text:style-name="T9">E.1) Zamiast dokument</text:span><text:span text:style-name="T11">ów, o których mowa w pkt.</text:span><text:span text:style-name="T9"> </text:span><text:span text:style-name="T11">B.1), B.3), B.5)</text:span><text:span text:style-name="T9"> składa dokument lub dokumenty, wystawione w kraju, w którym ma siedzibę lub miejsce zamieszkania, potwierdzające odpowiednio, że:</text:span></text:p>
      <text:p text:style-name="P29">1) nie otwarto jego likwidacji ani nie ogłoszono upadłości - wystawiony nie wcześniej niż 6 miesięcy przed upływem terminu składania ofert.</text:p>
      <text:p text:style-name="P29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P29"><text:soft-page-break/>c) nie orzeczono wobec niego zakazu ubiegania się o zamówienie - wystawiony nie wcześniej niż 6 miesięcy przed upływem terminu składania ofert. </text:p>
      <text:p text:style-name="P14"/>
      <text:p text:style-name="P10"><text:span text:style-name="T9">E.2) Zamiast dokumentu, o kt</text:span><text:span text:style-name="T11">órym mowa w pkt.</text:span><text:span text:style-name="T9"> </text:span><text:span text:style-name="T11">B.4)</text:span><text:span text:style-name="T9">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span></text:p>
      <text:p text:style-name="P15"/>
      <text:p text:style-name="P9"><text:span text:style-name="T9">Jeżeli w kraju pochodzenia osoby lub w kraju, w kt</text:span><text:span text:style-name="T11">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</text:span><text:span text:style-name="T13">zamieszkania - wystawionych nie wcześniej niż w terminach określonych w niniejszym pkt. „E".</text:span><text:span text:style-name="T14"> </text:span><text:span text:style-name="T12"><text:s text:c="2"/></text:span></text:p>
      <text:p text:style-name="P21"/>
      <text:list text:style-name="L1">
        <text:list-item>
          <text:p text:style-name="P7">Kryteria oceny ofert: cena 100%</text:p>
        </text:list-item>
        <text:list-item>
          <text:p text:style-name="P7">Ofertę należy złożyć do dnia 20.03.2009r. godzina 10:00 pok. 18</text:p>
        </text:list-item>
        <text:list-item>
          <text:p text:style-name="P7">Oferty zostaną otwarte w dniu 20.03.2009r. o godzinie10:30 w pok. nr 10</text:p>
        </text:list-item>
        <text:list-item>
          <text:p text:style-name="P7">Termin związania ofertą: termin związania ofertą upływa po 30 dniach od ostatecznego terminu składania ofert.</text:p>
        </text:list-item>
        <text:list-item>
          <text:p text:style-name="P7">Zamawiający nie przewiduje zawarcia umowy ramowej</text:p>
        </text:list-item>
        <text:list-item>
          <text:p text:style-name="P7">Osoby do kontaktu z wykonawcami:</text:p>
        </text:list-item>
      </text:list>
      <text:p text:style-name="P20">12.1 W sprawach dotyczących przedmiotu zamówienia – Grzegorz Misiak </text:p>
      <text:p text:style-name="P20">12.2 W sprawach dotyczących procedury przetargowej – Jolanta Krakus</text:p>
      <text:list text:style-name="L1" text:continue-numbering="true">
        <text:list-item>
          <text:p text:style-name="P7">Ogłoszenie zostało zamieszczone w Biuletynie Zamówień Publicznych w dniu 09.03.2009r.</text:p>
        </text:list-item>
      </text:list>
      <text:p text:style-name="P21"/>
      <text:p text:style-name="P21"/>
      <text:p text:style-name="P21"/>
      <text:p text:style-name="P17"><text:span text:style-name="T4">Łódź dnia 09.03.2098r.</text:span><text:span text:style-name="T7"><text:tab/><text:tab/><text:tab/><text:tab/><text:tab/></text:span><text:span text:style-name="T3">p.o. Dyrektora</text:span></text:p>
      <text:p text:style-name="P2"><text:tab/><text:tab/><text:tab/><text:tab/><text:tab/><text:tab/><text:tab/>inż. 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style:font-size-asian="11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en" fo:country="GB" fo:font-weight="bold" style:font-weight-asian="bold" style:font-weight-complex="bold"/>
    </style:style>
    <style:style style:name="WW8Num3z0" style:family="text">
      <style:text-properties fo:color="#000000" style:font-name="Arial" fo:font-size="11pt" style:font-size-asian="11pt" style:font-name-complex="Arial"/>
    </style:style>
    <style:style style:name="WW8Num4z2" style:family="text">
      <style:text-properties style:font-name="Symbol" style:font-name-asian="Times New Roman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7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format="1">
        <style:list-level-properties text:min-label-width="0.635cm"/>
      </text:list-level-style-number>
      <text:list-level-style-number text:level="2" text:style-name="WW8Num3z0" style:num-format="1" text:start-value="3" text:display-levels="2">
        <style:list-level-properties text:min-label-width="0.635cm"/>
      </text:list-level-style-number>
      <text:list-level-style-number text:level="3" text:style-name="WW8Num3z0" style:num-format="1" text:display-levels="3">
        <style:list-level-properties text:min-label-width="1.27cm"/>
      </text:list-level-style-number>
      <text:list-level-style-number text:level="4" text:style-name="WW8Num3z0" style:num-format="1" text:display-levels="4">
        <style:list-level-properties text:min-label-width="1.27cm"/>
      </text:list-level-style-number>
      <text:list-level-style-number text:level="5" text:style-name="WW8Num3z0" style:num-format="1" text:display-levels="5">
        <style:list-level-properties text:min-label-width="1.905cm"/>
      </text:list-level-style-number>
      <text:list-level-style-number text:level="6" text:style-name="WW8Num3z0" style:num-format="1" text:display-levels="6">
        <style:list-level-properties text:min-label-width="1.905cm"/>
      </text:list-level-style-number>
      <text:list-level-style-number text:level="7" text:style-name="WW8Num3z0" style:num-format="1" text:display-levels="7">
        <style:list-level-properties text:min-label-width="2.54cm"/>
      </text:list-level-style-number>
      <text:list-level-style-number text:level="8" text:style-name="WW8Num3z0" style:num-format="1" text:display-levels="8">
        <style:list-level-properties text:min-label-width="2.54cm"/>
      </text:list-level-style-number>
      <text:list-level-style-number text:level="9" text:style-name="WW8Num3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min-label-width="0.6cm"/>
      </text:list-level-style-number>
      <text:list-level-style-bullet text:level="3" text:style-name="WW8Num4z2" style:num-suffix="." text:bullet-char="">
        <style:list-level-properties text:space-before="3.493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6.503cm" style:type="right"/>
        </style:tab-stops>
      </style:paragraph-properties>
      <style:text-properties fo:font-size="9pt" style:font-size-asian="9pt"/>
    </style:style>
    <style:page-layout style:name="pm1">
      <style:page-layout-properties fo:page-width="20.999cm" fo:page-height="29.699cm" style:num-format="1" style:print-orientation="portrait" fo:margin-top="2cm" fo:margin-bottom="1.9cm" fo:margin-left="2.501cm" fo:margin-right="2.90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dministracja Nieruchomościami Łódź-Górna „Zachód” </dc:title>
    <meta:initial-creator>JK</meta:initial-creator>
    <meta:creation-date>2008-03-06T14:15:00</meta:creation-date>
    <dc:creator>JK</dc:creator>
    <dc:date>2009-03-09T14:37:00</dc:date>
    <meta:print-date>2009-03-09T14:17:00</meta:print-date>
    <meta:editing-cycles>10</meta:editing-cycles>
    <meta:editing-duration>PT1H2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7" meta:word-count="1346" meta:character-count="10114"/>
  </office:meta>
</office:document-meta>
</file>