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16.03.2009r.</text:p>
      <text:p text:style-name="P4"/>
      <text:p text:style-name="P4"/>
      <text:p text:style-name="P4"/>
      <text:p text:style-name="P4">Znak sprawy: ANZ/R B/16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przy ul. Piasta 35 m 2/3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23-52; (0-42) 684-76-13;(0-42) 684-64-12-faks: wewn. 22</text:p>
      <text:p text:style-name="P4">informuje, że został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Zakład Remontowo-Budowlany</text:p>
      <text:p text:style-name="P1">Włodzimierz Lasota</text:p>
      <text:p text:style-name="P1">Łódź ul. Czajkowskiego 4</text:p>
      <text:p text:style-name="P1"><text:s/></text:p>
      <text:p text:style-name="P1"/>
      <text:p text:style-name="P1"><text:tab/><text:tab/>Wykonanie remontu <text:s/>lokalu mieszkalnego mieszczącego się w Łodzi </text:p>
      <text:p text:style-name="P1"><text:tab/><text:tab/>ul. Piasta 35 m 2/3 - za cenę : 24 075,00 zł brutto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Z-CY Dyrektora Tadeusz Piątkow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1601-01-01T01:02:0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25" meta:character-count="840"/>
  </office:meta>
</office:document-meta>
</file>