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 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>4.W razie konieczności rozszerzenia zakresu robót zostanie sporządzony protokół konieczności na podstawie którego zawarty zostanie aneks do umowy ryczałtowej.</text:p>
      <text:p text:style-name="P21"/>
      <text:p text:style-name="P3"><text:span text:style-name="T3">§</text:span><text:span text:style-name="T1"> 3.</text:span></text:p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3">Wykonawca zobowiązuje się do przestrzegania na budowie przepisów dotyczących prawa budowlanego oraz bezpieczeństwa i higieny pracy,</text:p>
        </text:list-item>
      </text:list>
      <text:p text:style-name="P40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,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ią <text:span text:style-name="T1">Danutę Boblewską.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,0 % </text:span>wynagrodzenia umownego za wykonanie robót, od których realizacji odstąpiono, za wyjątkiem wystąpienia sytuacji unormowanej w art. 77 UO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3 w <text:s/>wysokości <text:span text:style-name="T1">1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ą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><text:s text:c="4"/></text:p>
      <text:p text:style-name="P30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z <text:s/>tytułu <text:s/>wykonania <text:s/>części <text:s/>umowy. </text:p>
      <text:p text:style-name="P42"><text:soft-page-break/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42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2"/><text:tab/><text:tab/>.........................................................</text:p>
      <text:p text:style-name="P31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2:23:00</meta:creation-date>
    <dc:creator>JK</dc:creator>
    <dc:date>2008-02-29T12:30:00</dc:date>
    <meta:print-date>1601-01-01T01:02:05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4" meta:word-count="1016" meta:character-count="8690"/>
  </office:meta>
</office:document-meta>
</file>