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Body_20_Text_20_21">
      <style:paragraph-properties fo:orphans="2" fo:widows="2">
        <style:tab-stops/>
      </style:paragraph-properties>
    </style:style>
    <style:style style:name="P7" style:family="paragraph" style:parent-style-name="Body_20_Text_20_21">
      <style:paragraph-properties fo:orphans="2" fo:widows="2">
        <style:tab-stops/>
      </style:paragraph-properties>
      <style:text-properties style:font-size-complex="12pt"/>
    </style:style>
    <style:style style:name="P8" style:family="paragraph" style:parent-style-name="Body_20_Text_20_21" style:list-style-name="WW8Num1">
      <style:paragraph-properties fo:orphans="2" fo:widows="2">
        <style:tab-stops/>
      </style:paragraph-properties>
      <style:text-properties style:font-size-complex="12pt"/>
    </style:style>
    <style:style style:name="P9" style:family="paragraph" style:parent-style-name="Body_20_Text_20_21">
      <style:paragraph-properties fo:margin-left="0.635cm" fo:margin-right="0cm" fo:orphans="2" fo:widows="2" fo:text-indent="0cm" style:auto-text-indent="false">
        <style:tab-stops/>
      </style:paragraph-properties>
      <style:text-properties style:font-size-complex="12pt"/>
    </style:style>
    <style:style style:name="P10" style:family="paragraph" style:parent-style-name="Body_20_Text_20_21">
      <style:paragraph-properties fo:margin-left="0.635cm" fo:margin-right="0cm" fo:orphans="2" fo:widows="2" fo:text-indent="-0.635cm" style:auto-text-indent="false">
        <style:tab-stops/>
      </style:paragraph-properties>
      <style:text-properties style:font-size-complex="12pt"/>
    </style:style>
    <style:style style:name="P11" style:family="paragraph" style:parent-style-name="Body_20_Text_20_21">
      <style:paragraph-properties fo:margin-left="8.742cm" fo:margin-right="1.08cm" fo:text-indent="0cm" style:auto-text-indent="false">
        <style:tab-stops>
          <style:tab-stop style:position="5.01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ekst_20_podstawowy_20_wcięty_20_2">
      <style:paragraph-properties fo:margin-left="7.812cm" fo:margin-right="0cm" fo:line-height="100%" fo:text-align="center" style:justify-single-word="false" fo:text-indent="0.93cm" style:auto-text-indent="false"/>
      <style:text-properties fo:font-size="9pt" style:font-size-asian="9pt"/>
    </style:style>
    <style:style style:name="P13" style:family="paragraph" style:parent-style-name="Tekst_20_podstawowy_20_wcięty_20_2" style:master-page-name="Standard">
      <style:paragraph-properties fo:line-height="100%" fo:text-align="start" style:justify-single-word="false" style:page-number="auto"/>
      <style:text-properties fo:font-size="12pt" style:font-size-asian="12pt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r postępowania ANZ/U/9/2009 <text:tab/><text:tab/><text:tab/><text:tab/>Łódź, dnia 13.02.2009r.</text:p>
      <text:p text:style-name="P12"/>
      <text:p text:style-name="P3"/>
      <text:h text:style-name="Heading_20_4" text:outline-level="4">OGŁOSZENIE O PRZETARGU NIEOGRANICZONYM</text:h>
      <text:p text:style-name="P4">o wartości poniżej 14000euro</text:p>
      <text:p text:style-name="P5">(tablica ogłoszeń, strona Internetowa zamawiającego)</text:p>
      <text:p text:style-name="P1">Tryb udzielenia zamówienia: Przetarg nieograniczony zgodnie z przepisami Art. 70¹ i 70³ ustawy Kodeks cywilny. </text:p>
      <text:p text:style-name="P7">Zamawiający: </text:p>
      <text:p text:style-name="P7">Administracja Nieruchomościami Łódź-Górna „Zachód”</text:p>
      <text:p text:style-name="P7">93-547 Łódź, ul. Ciasna 19a, woj. łódzkie</text:p>
      <text:p text:style-name="P7">anzachod.toya.net.pl.</text:p>
      <text:p text:style-name="P7"/>
      <text:p text:style-name="P2">ogłasza przetarg nieograniczony na:<text:span text:style-name="T1"> </text:span><text:span text:style-name="T3">„Wykonanie usług ogrodniczych na terenie administrowanym przez A.N. Łódź-Górna „Zachód”</text:span></text:p>
      <text:p text:style-name="P1">Miejsce realizacji zamówienia: Łódź, ul. Ciasna 19a</text:p>
      <text:p text:style-name="P7">Termin wykonania zamówienia: do dnia 31.12.2009r.</text:p>
      <text:p text:style-name="P2">Opis przedmiotu zamówienia:<text:span text:style-name="T1"> </text:span><text:span text:style-name="T2">Przedmiotem zamówienia jest wykonanie usług ogrodniczych polegających na przycięciu, karczowaniu, ścinaniu, prześwietlaniu drzew o różnej średnicy pnia, szczegółowy opis przedmiotu zamówienia stanowi załącznik do oferty.</text:span></text:p>
      <text:p text:style-name="P1">CPV 77.21.14.00-6</text:p>
      <text:p text:style-name="P7">W przetargu mogą wziąć udział wykonawcy spełniający warunki :</text:p>
      <text:list text:style-name="WW8Num1">
        <text:list-item>
          <text:p text:style-name="P8">wykonawca musi wykazać, że dysponuje osobą posiadającą uprawnienia do wykonywania usług objętych przedmiotem zamówienia.</text:p>
        </text:list-item>
        <text:list-item>
          <text:p text:style-name="P8">wykonawca złoży wypełniony formularz cenowy.</text:p>
        </text:list-item>
        <text:list-item>
          <text:p text:style-name="P8">Wykonawca musi posiadać aktualny odpis z właściwego rejestru lub aktualne zaświadczenie o wpisie do ewidencji działalności gospodarczej.</text:p>
        </text:list-item>
        <text:list-item>
          <text:p text:style-name="P8">Wykonawca złoży oświadczenie o spełnieniu warunków udziału w postępowaniu.</text:p>
        </text:list-item>
      </text:list>
      <text:p text:style-name="P7">Opis sposobu dokonywania oceny spełniania tych warunków:</text:p>
      <text:p text:style-name="P7">Kryteria oceny ofert i ich znaczenie:</text:p>
      <text:p text:style-name="P1">1. cena <text:s text:c="11"/><text:tab/> - cena%</text:p>
      <text:p text:style-name="P6">Wymagane jest zamieszczenie oferty w kopercie, która będzie zaadresowna na adres zamawiającego: Administracja Nieruchomościami Łódź-Górna „Zachód” ul. Ciasna 19a i oznaczona jako oferta na USŁUGI OGRODNICZE.</text:p>
      <text:p text:style-name="P7">Oferty należy składać w Łodzi przy ul. Ciasnej 19a pok. 18</text:p>
      <text:p text:style-name="P6"><text:span text:style-name="T4">Termin składania ofert upływa dnia 23.02.2009r. o godzinie 9:00</text:span></text:p>
      <text:p text:style-name="P7">Otwarcie ofert nastąpi dnia 23.02.2009r. o godzinie 14:00. w Łodzi przy ul. Ciasnej 19a pok. 10</text:p>
      <text:p text:style-name="P6"><text:span text:style-name="T4">Termin związania ofertą – Oferta złożona w toku przetargu przestaje wiązać, gdy została wybrana inna oferta albo gdy przetarg został zamknięty bez wybrania którejkolwiek z ofert.</text:span></text:p>
      <text:p text:style-name="P7">Uprawnieni do kontaktów z wykonawcami:</text:p>
      <text:p text:style-name="P10">Jolanta Krakus <text:s/>tel. 042 684-23-52 wew. 18</text:p>
      <text:p text:style-name="P9"/>
      <text:p text:style-name="P7">UWAGA: Zamawiający zastrzega sobie prawo odstąpienia od przetargu <text:s/>bez podania przyczyny.</text:p>
      <text:p text:style-name="P9"/>
      <text:p text:style-name="P11">p.o. Dyrektora</text:p>
      <text:p text:style-name="P11"/>
      <text:p text:style-name="P11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size-asian="11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postępowania ANZ/47/2007 </dc:title>
    <meta:initial-creator>JK</meta:initial-creator>
    <meta:creation-date>2008-02-20T11:57:00</meta:creation-date>
    <dc:creator>JK</dc:creator>
    <dc:date>2009-02-12T16:36:00</dc:date>
    <meta:print-date>2009-02-12T16:35:00</meta:print-date>
    <meta:editing-cycles>9</meta:editing-cycles>
    <meta:editing-duration>PT4H5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2" meta:word-count="298" meta:character-count="2261"/>
  </office:meta>
</office:document-meta>
</file>