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 style:master-page-name="Standard">
      <style:paragraph-properties fo:text-align="end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Łódź, dnia 25.02.2009r.</text:p>
      <text:p text:style-name="P4"/>
      <text:p text:style-name="P4"/>
      <text:p text:style-name="P4"/>
      <text:p text:style-name="P4">Znak sprawy: ANZ/R B/14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i mieszkalnych mieszczących się w Łodzi przy ul. Rzgowskiej 15 m 1A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23-52; (0-42) 684-76-13;(0-42) 684-64-12-faks: wewn. 22</text:p>
      <text:p text:style-name="P4">informuje, że został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Przedsiębiorstwo Inżynieryjno-Budowlane “HESBUD”</text:p>
      <text:p text:style-name="P1">Irena Ewa Sobczyk</text:p>
      <text:p text:style-name="P1">kol. Bechcice 8</text:p>
      <text:p text:style-name="P1">95-083 Lutomiersk</text:p>
      <text:p text:style-name="P1"/>
      <text:p text:style-name="P1"><text:tab/><text:tab/>Wykonanie remontu <text:s/>lokalu mieszkalnego mieszczącego się w Łodzi </text:p>
      <text:p text:style-name="P1"><text:tab/><text:tab/>ul. Rzgowska 15 m 1A - za cenę : 10 397,94 zł brutto.</text:p>
      <text:p text:style-name="Standard"/>
      <text:p text:style-name="Standard"/>
      <text:p text:style-name="Standard"/>
      <text:p text:style-name="P2">..........................................................</text:p>
      <text:p text:style-name="P2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4:26:00</meta:creation-date>
    <dc:creator>JK</dc:creator>
    <dc:date>2008-03-04T16:10:00</dc:date>
    <meta:print-date>1601-01-01T01:02:05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25" meta:character-count="869"/>
  </office:meta>
</office:document-meta>
</file>