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7.02.2009r.</text:p>
      <text:p text:style-name="P3"/>
      <text:p text:style-name="P3"/>
      <text:p text:style-name="P3"/>
      <text:p text:style-name="P3">Znak sprawy: ANZ/R b/15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Krośnieńskiej 5 m 31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/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Usługi Budowlane i Projektowe</text:p>
      <text:p text:style-name="P1">Ryszard Makowski</text:p>
      <text:p text:style-name="P1">92-531 Łódź</text:p>
      <text:p text:style-name="P1">ul. Bartoka 61/30</text:p>
      <text:p text:style-name="P1"><text:tab/><text:tab/>Wykonanie remontu <text:s/>lokalu mieszkalnego mieszczącego się w Łodzi </text:p>
      <text:p text:style-name="P1"><text:tab/>przy ul. Krośnieńskiej 5 m 31. </text:p>
      <text:p text:style-name="Standard"><text:span text:style-name="T1"><text:tab/>za kwotę: 8 145,59 zł brutto (</text:span><text:span text:style-name="T2">słownie : osiem tysięcy sto czterdzieści pięć złotych 59/100 brutto)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26" meta:character-count="879"/>
  </office:meta>
</office:document-meta>
</file>