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3.02.2009r.</text:p>
      <text:p text:style-name="Standard"/>
      <text:p text:style-name="Standard"/>
      <text:p text:style-name="Standard">Nr sprawy ANZ/R b/15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Krośnieńskiej 5 m 31”.</text:span></text:p>
        </text:list-item>
        <text:list-item>
          <text:p><text:span text:style-name="T1">Wymagany termin wykonania robót: 3</text:span><text:span text:style-name="T3">0 dni od daty podpisania umowy.</text:span></text:p>
        </text:list-item>
        <text:list-item>
          <text:p text:style-name="P6">Druk oferty wraz z załącznikami (przedmiar robót) należy pobrać w siedzibie zamawiającego Łódź, ul. Ciasna 19a pok. 18.</text:p>
        </text:list-item>
        <text:list-item>
          <text:p text:style-name="P6">Miejsce i termin składania ofert :</text:p>
        </text:list-item>
      </text:list>
      <text:p text:style-name="P4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Krośnieńskiej 5 m 31”.</text:span></text:p>
      <text:list text:style-name="WW8Num1">
        <text:list-item>
          <text:list>
            <text:list-item>
              <text:p><text:span text:style-name="T1">Termin składania ofert upływa w dniu </text:span><text:span text:style-name="T2">20.02.2009r. o godz. 10:00</text:span></text:p>
            </text:list-item>
            <text:list-item>
              <text:p><text:span text:style-name="T1">Termin otwarcia ofert:</text:span><text:span text:style-name="T2"> 20.02.2009r. o godz. 10:30</text:span></text:p>
            </text:list-item>
          </text:list>
        </text:list-item>
        <text:list-item>
          <text:p text:style-name="P6">Wykonawca, którego oferta zostanie wybrana jako najkorzystniejsza zobowiązany będzie przed podpisaniem umowy do dostarczenia następujących dokumentów:</text:p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5"/>
      <text:p text:style-name="P7"/>
      <text:p text:style-name="P8">p.o. Z-cy Dyrektora</text:p>
      <text:p text:style-name="P8"/>
      <text:p text:style-name="P8">Tadeusz Piąt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6" meta:character-count="1909"/>
  </office:meta>
</office:document-meta>
</file>