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Łódź, dnia 16.02.2009r.</text:p>
      <text:p text:style-name="P4"/>
      <text:p text:style-name="P4"/>
      <text:p text:style-name="P4"/>
      <text:p text:style-name="P4">Znak sprawy: ANZ/R b/9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i mieszkalnych mieszczących się w Łodzi ul. Paderewskiego 16 m 34 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Remontowo-Budowlany s.c.</text:p>
      <text:p text:style-name="P1">Stanisław i Przemysław Krawczyk</text:p>
      <text:p text:style-name="P1">91-157 Łódź</text:p>
      <text:p text:style-name="P1">ul. Wici 70 m 14</text:p>
      <text:p text:style-name="P1"/>
      <text:p text:style-name="Standard"><text:span text:style-name="T1">Wykonanie remontu <text:s/>lokalu mieszkalnego mieszczącego się w Łodzi ul. </text:span><text:span text:style-name="T2">Paderewskiego 16 m 34</text:span><text:span text:style-name="T1">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9-02-16T14:09:0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16" meta:character-count="811"/>
  </office:meta>
</office:document-meta>
</file>