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4" style:family="paragraph" style:parent-style-name="Standard">
      <style:paragraph-properties fo:margin-left="11.24cm" fo:margin-right="0cm" fo:text-indent="0cm" style:auto-text-indent="false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P6" style:family="paragraph" style:parent-style-name="Standard">
      <style:paragraph-properties fo:margin-left="9.991cm" fo:margin-right="0cm" fo:text-indent="1.249cm" style:auto-text-indent="false"/>
    </style:style>
    <style:style style:name="P7" style:family="paragraph" style:parent-style-name="Heading_20_4">
      <style:paragraph-properties fo:margin-left="0cm" fo:margin-right="0cm" fo:text-indent="0cm" style:auto-text-indent="false"/>
    </style:style>
    <style:style style:name="P8" style:family="paragraph" style:parent-style-name="Normalny_20__28_Web_29_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9" style:family="paragraph" style:parent-style-name="Normalny_20__28_Web_29_">
      <style:paragraph-properties fo:margin-top="0.494cm" fo:margin-bottom="0.353cm"/>
      <style:text-properties fo:font-size="11pt" style:font-size-asian="11pt"/>
    </style:style>
    <style:style style:name="P10" style:family="paragraph" style:parent-style-name="WW-Tekst_20_podstawowy_20_2">
      <style:paragraph-properties fo:hyphenation-ladder-count="no-limit"/>
      <style:text-properties style:font-size-complex="12pt" fo:hyphenate="true" fo:hyphenation-remain-char-count="2" fo:hyphenation-push-char-count="2"/>
    </style:style>
    <style:style style:name="P11" style:family="paragraph" style:parent-style-name="Tekst_20_podstawowy_20_2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Łódź, dnia 03.03.2009r.</text:p>
      <text:p text:style-name="P1"/>
      <text:p text:style-name="P1"/>
      <text:p text:style-name="P2">Administracja Nieruchomościami Łódź-Górna „Zachód” </text:p>
      <text:p text:style-name="P2">ul. Ciasna 19a</text:p>
      <text:p text:style-name="P2">93- 547 Łódź</text:p>
      <text:p text:style-name="P2">te. ((0-42) 684-23-52 <text:s/>fax. (0-42) 684-23-52 wew. 22</text:p>
      <text:p text:style-name="P2"/>
      <text:p text:style-name="P2">Znak sprawy ANZ/U/1/2009</text:p>
      <text:p text:style-name="P2"/>
      <text:h text:style-name="Heading_20_3" text:outline-level="3">OGŁASZENIE O ZAWARCIU UMOWY </text:h>
      <text:p text:style-name="Standard"/>
      <text:p text:style-name="P2"/>
      <text:p text:style-name="P11">Przetarg nieograniczony ogłoszony w Biuletynie zamówień publicznych pod </text:p>
      <text:p text:style-name="P11">poz. 10952-2009 <text:s/>na:</text:p>
      <text:p text:style-name="P8">Świadczenie usług w zakresie wywozu odpadów komunalnych z nieruchomości objętych administrowaniem przez A.N. Łódź-Górna "Zachód". </text:p>
      <text:p text:style-name="P8"/>
      <text:h text:style-name="P7" text:outline-level="4">Nazwa i adres wykonawcy, któremu udzielono zamówienia</text:h>
      <text:p text:style-name="Standard"/>
      <text:p text:style-name="P3">REMONDIS SPÓŁKA Z OGRANICZONĄ ODPOWIEDZIALNOŚCIĄ ul. Zawodzie 16; 02-981 Warszawa ODDZIAŁ ŁÓDŹ ul. Zbąszyńska 6; 91-342 Łódź</text:p>
      <text:p text:style-name="P9">ceną oferty 882 904,80 zł (bez VAT)</text:p>
      <text:p text:style-name="P10">Uzasadnienie wyboru: w postępowaniu wpłynęła tylko jedna oferta.</text:p>
      <text:p text:style-name="Standard"/>
      <text:p text:style-name="P1">.................................................</text:p>
      <text:p text:style-name="P4">p.o. Dyrektora</text:p>
      <text:p text:style-name="P6">inż. Wojciech Jabłoński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63cm" fo:margin-right="0cm" fo:hyphenation-ladder-count="no-limit" fo:text-indent="0cm" style:auto-text-indent="false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Domyślna_20_czcionka_20_akapitu" style:display-name="Domyślna czcionka akapitu" style:family="text"/>
    <style:style style:name="dane1" style:family="text" style:parent-style-name="Domyślna_20_czcionka_20_akapitu">
      <style:text-properties fo:color="#0000c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29</dc:title>
    <meta:initial-creator>JK</meta:initial-creator>
    <meta:creation-date>2008-05-29T10:03:00</meta:creation-date>
    <dc:creator>JK</dc:creator>
    <dc:date>2009-03-03T10:57:00</dc:date>
    <meta:print-date>2008-05-29T10:25:00</meta:print-date>
    <meta:editing-cycles>4</meta:editing-cycles>
    <meta:editing-duration>PT46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7" meta:word-count="112" meta:character-count="788"/>
  </office:meta>
</office:document-meta>
</file>