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Heading_20_2">
      <style:text-properties fo:font-size="11pt" style:text-underline-style="none" style:font-size-asian="11pt"/>
    </style:style>
    <style:style style:name="P10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Normalny_20__28_Web_29_">
      <style:paragraph-properties fo:margin-top="0.494cm" fo:margin-bottom="0.353cm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Łódź, dnia 19.02.2009r.</text:p>
      <text:p text:style-name="P2">Administracja Nieruchomościami Łódź-Górna „Zachód” </text:p>
      <text:p text:style-name="P2">ul. Ciasna 19a</text:p>
      <text:p text:style-name="P2">93- 547 Łódź</text:p>
      <text:p text:style-name="P2">tel. ((0-42) 684-23-52 <text:s/>fax. (0-42) 684-23-52 wew. 22</text:p>
      <text:p text:style-name="Standard"/>
      <text:p text:style-name="Standard">dot. post:10952-2009 zamieszczonego w dniu 28.01.2009r.</text:p>
      <text:p text:style-name="Standard"/>
      <text:p text:style-name="Standard">Znak sprawy ANZ/U/1/2009</text:p>
      <text:p text:style-name="Standard"/>
      <text:h text:style-name="Heading_20_1" text:outline-level="1"><text:span text:style-name="T1">Informacja o wyborze najkorzystniejszej oferty</text:span></text:h>
      <text:p text:style-name="Standard"/>
      <text:p text:style-name="P8">Zgodnie z art. 92 ust. 1 pkt.1 ustawy Prawo zamówień publicznych z dnia 29 stycznia 2004r. z późniejszymi zmianami, zamawiający Administracja Nieruchomościami Łódź-Górna „Zachód” informuje, że <text:s/>wyniku przeprowadzonego postępowania o udzielenie zamówienia publicznego w trybie przetargu nieograniczonego na:</text:p>
      <text:p text:style-name="P10">Świadczenie usług w zakresie wywozu odpadów komunalnych z nieruchomości objętych administrowaniem przez A.N. Łódź-Górna "Zachód". </text:p>
      <text:p text:style-name="P1"/>
      <text:p text:style-name="P1">Uprzejmie informuję, iż otwarcie ofert w w/w postępowaniu odbyło się w dniu 11.02.2009r.</text:p>
      <text:p text:style-name="P1">Kryterium oceny ofert była cena 100%</text:p>
      <text:h text:style-name="P9" text:outline-level="2">Zamawiający zgodnie z art. 91 ust.1 w/w ustawy wybrał ofertę złożoną przez:</text:h>
      <text:p text:style-name="P11">REMONDIS Sp. z.o.o.</text:p>
      <text:p text:style-name="P11">ul. Zawodzie 16</text:p>
      <text:p text:style-name="P11">02-981 Warszawa</text:p>
      <text:p text:style-name="P11">Oddział Łódź, ul. Zbąszyńska 6</text:p>
      <text:p text:style-name="P11">91-342 Łódź</text:p>
      <text:p text:style-name="P11"><text:s/>ceną oferty 882 904,80zł (bez VAT)</text:p>
      <text:p text:style-name="P5">Najniższa cena 100pkt</text:p>
      <text:p text:style-name="P3"/>
      <text:h text:style-name="Heading_20_3" text:outline-level="3">Uzasadnienie</text:h>
      <text:p text:style-name="P3">W przedmiotowym postępowaniu wpłynęła tylko jedna oferta</text:p>
      <text:p text:style-name="P3"/>
      <text:p text:style-name="P5"><text:tab/><text:tab/><text:tab/><text:tab/><text:tab/><text:tab/>................................................</text:p>
      <text:p text:style-name="P6">p.o. Dyrektora</text:p>
      <text:p text:style-name="P6">AN Łódź-Górna „Zachód”</text:p>
      <text:p text:style-name="P6">inż. Wojciech Jabłoński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14</dc:title>
    <meta:initial-creator>JK</meta:initial-creator>
    <meta:creation-date>2008-05-14T13:24:00</meta:creation-date>
    <dc:creator>JK</dc:creator>
    <dc:date>2009-02-19T12:30:00</dc:date>
    <meta:print-date>2009-02-19T09:22:00</meta:print-date>
    <meta:editing-cycles>3</meta:editing-cycles>
    <meta:editing-duration>PT3H3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80" meta:character-count="1240"/>
  </office:meta>
</office:document-meta>
</file>