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6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1.018cm" fo:break-before="auto" style:use-optimal-row-height="fals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2pt"/>
    </style:style>
    <style:style style:name="ce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2pt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font-size="12pt"/>
    </style:style>
    <style:style style:name="ce6" style:family="table-cell" style:parent-style-name="Default">
      <style:table-cell-properties fo:border="0.035cm solid #000000"/>
      <style:text-properties fo:font-size="12pt"/>
    </style:style>
    <style:style style:name="ce7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fo:font-size="12pt"/>
    </style:style>
    <style:style style:name="ce8" style:family="table-cell" style:parent-style-name="Default">
      <style:table-cell-properties fo:border-bottom="0.035cm solid #000000" fo:wrap-option="wrap" fo:border-left="0.035cm solid #000000" fo:border-right="0.088cm solid #000000" fo:border-top="0.035cm solid #000000"/>
      <style:text-properties fo:font-size="12pt"/>
    </style:style>
    <style:style style:name="ce9" style:family="table-cell" style:parent-style-name="Default">
      <style:table-cell-properties fo:border="0.088cm solid #000000"/>
      <style:text-properties fo:font-size="12pt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2pt"/>
    </style:style>
    <style:style style:name="ce1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/>
    </style:style>
    <style:style style:name="ce12" style:family="table-cell" style:parent-style-name="Default">
      <style:table-cell-properties fo:border-bottom="0.035cm solid #000000" fo:border-left="0.088cm solid #000000" fo:border-right="0.035cm solid #000000" fo:border-top="0.035cm solid #000000"/>
      <style:text-properties fo:font-size="12pt"/>
    </style:style>
    <style:style style:name="ce13" style:family="table-cell" style:parent-style-name="Default">
      <style:table-cell-properties fo:border-bottom="none" fo:border-left="0.035cm solid #000000" fo:border-right="none" fo:border-top="none"/>
      <style:text-properties fo:font-size="12pt"/>
    </style:style>
    <style:style style:name="ce14" style:family="table-cell" style:parent-style-name="Default">
      <style:table-cell-properties fo:border="0.035cm solid #000000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fo:border-bottom="0.035cm solid #000000" fo:border-left="none" fo:border-right="none" fo:border-top="0.035cm solid #000000"/>
    </style:style>
    <style:style style:name="ce17" style:family="table-cell" style:parent-style-name="Default">
      <style:table-cell-properties fo:border-bottom="none" fo:border-left="none" fo:border-right="none" fo:border-top="0.035cm solid #000000"/>
    </style:style>
    <style:style style:name="ce18" style:family="table-cell" style:parent-style-name="Default">
      <style:text-properties fo:font-size="11pt"/>
    </style:style>
    <style:style style:name="ce19" style:family="table-cell" style:parent-style-name="Default">
      <style:table-cell-properties fo:border-bottom="0.035cm solid #000000" fo:border-left="none" fo:border-right="none" fo:border-top="0.035cm solid #000000"/>
      <style:text-properties fo:font-size="12pt"/>
    </style:style>
    <style:style style:name="ce20" style:family="table-cell" style:parent-style-name="Default">
      <style:table-cell-properties fo:border-bottom="0.035cm solid #000000" fo:border-left="none" fo:border-right="none" fo:border-top="none"/>
      <style:text-properties fo:font-size="12pt"/>
    </style:style>
    <style:style style:name="ce21" style:family="table-cell" style:parent-style-name="Default">
      <style:table-cell-properties fo:border-bottom="0.035cm solid #000000" fo:border-left="none" fo:border-right="none" fo:border-top="0.002cm solid #000000"/>
      <style:text-properties fo:font-size="12pt"/>
    </style:style>
    <style:style style:name="ce22" style:family="table-cell" style:parent-style-name="Default">
      <style:table-cell-properties fo:border-bottom="0.088cm solid #000000" style:text-align-source="value-type" style:repeat-content="false" fo:wrap-option="wrap" fo:border-left="none" fo:border-right="none" fo:border-top="0.088cm solid #000000" style:vertical-align="middle"/>
      <style:paragraph-properties fo:margin-left="0cm"/>
      <style:text-properties fo:font-size="12pt"/>
    </style:style>
    <style:style style:name="ce23" style:family="table-cell" style:parent-style-name="Default" style:data-style-name="N100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2pt"/>
    </style:style>
    <style:style style:name="ce24" style:family="table-cell" style:parent-style-name="Default" style:data-style-name="N109">
      <style:table-cell-properties fo:border="0.035cm solid #000000"/>
      <style:text-properties fo:font-size="12pt"/>
    </style:style>
    <style:style style:name="ce25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fo:font-size="12pt"/>
    </style:style>
    <style:style style:name="ce26" style:family="table-cell" style:parent-style-name="Default" style:data-style-name="N0">
      <style:table-cell-properties fo:border="0.035cm solid #000000"/>
      <style:text-properties fo:font-size="12pt"/>
    </style:style>
    <style:style style:name="ce27" style:family="table-cell" style:parent-style-name="Default">
      <style:table-cell-properties style:cell-protect="none" style:print-content="true"/>
      <style:text-properties fo:font-size="12pt"/>
    </style:style>
    <style:style style:name="ce28" style:family="table-cell" style:parent-style-name="Default">
      <style:table-cell-properties fo:border-bottom="0.088cm solid #000000" style:cell-protect="none" style:print-content="true" style:text-align-source="fix" style:repeat-content="false" fo:wrap-option="wrap" fo:border-left="none" fo:border-right="0.088cm solid #000000" fo:border-top="0.088cm solid #000000" style:vertical-align="middle"/>
      <style:paragraph-properties fo:text-align="center"/>
      <style:text-properties fo:font-size="12pt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0.035cm solid #000000" style:vertical-align="middle"/>
      <style:paragraph-properties fo:text-align="center"/>
      <style:text-properties fo:font-size="12pt"/>
    </style:style>
    <style:style style:name="ce30" style:family="table-cell" style:parent-style-name="Default">
      <style:table-cell-properties style:cell-protect="none" style:print-content="true" fo:border="0.035cm solid #000000"/>
      <style:text-properties fo:font-size="12pt" fo:font-weight="bold"/>
    </style:style>
    <style:style style:name="ce31" style:family="table-cell" style:parent-style-name="Default" style:data-style-name="N109">
      <style:table-cell-properties style:cell-protect="none" style:print-content="true" fo:border="0.035cm solid #000000"/>
      <style:text-properties fo:font-size="12pt" fo:font-weight="bold"/>
    </style:style>
    <style:style style:name="ce32" style:family="table-cell" style:parent-style-name="Default" style:data-style-name="N4">
      <style:table-cell-properties fo:border="0.088cm solid #000000"/>
      <style:text-properties fo:font-size="12pt"/>
    </style:style>
  </office:automatic-styles>
  <office:body>
    <office:spreadsheet>
      <table:table table:name="GMIN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2"/>
        <table:table-column table:style-name="co3" table:number-columns-repeated="4" table:default-cell-style-name="ce6"/>
        <table:table-column table:style-name="co4" table:number-columns-repeated="6" table:default-cell-style-name="ce6"/>
        <table:table-column table:style-name="co5" table:default-cell-style-name="ce30"/>
        <table:table-row table:style-name="ro1">
          <table:table-cell table:style-name="ce1" table:number-columns-repeated="13"/>
          <table:table-cell table:style-name="ce27"/>
        </table:table-row>
        <table:table-header-rows>
          <table:table-row table:style-name="ro1">
            <table:table-cell table:style-name="ce2" office:value-type="string" table:number-columns-spanned="1" table:number-rows-spanned="3">
              <text:p>Lp.</text:p>
            </table:table-cell>
            <table:table-cell table:style-name="ce5" office:value-type="string" table:number-columns-spanned="1" table:number-rows-spanned="3">
              <text:p>Adres</text:p>
            </table:table-cell>
            <table:table-cell table:style-name="ce10" office:value-type="string" table:number-columns-spanned="5" table:number-rows-spanned="1">
              <text:p>Ilość pojemników</text:p>
            </table:table-cell>
            <table:covered-table-cell table:style-name="ce22"/>
            <table:covered-table-cell table:number-columns-repeated="3" table:style-name="ce5"/>
            <table:table-cell table:style-name="ce2" office:value-type="string" table:number-columns-spanned="6" table:number-rows-spanned="1">
              <text:p>Wynikowa ilość w okresie tygodnia</text:p>
            </table:table-cell>
            <table:covered-table-cell table:number-columns-repeated="5" table:style-name="ce5"/>
            <table:table-cell table:style-name="ce28" office:value-type="string" table:number-columns-spanned="1" table:number-rows-spanned="3">
              <text:p>Razem</text:p>
            </table:table-cell>
          </table:table-row>
          <table:table-row table:style-name="ro2">
            <table:covered-table-cell table:number-columns-repeated="2" table:style-name="ce3"/>
            <table:table-cell table:style-name="ce11" office:value-type="string">
              <text:p>D</text:p>
            </table:table-cell>
            <table:table-cell table:style-name="ce2" office:value-type="string">
              <text:p>C</text:p>
            </table:table-cell>
            <table:table-cell table:style-name="ce2" office:value-type="string">
              <text:p>M</text:p>
            </table:table-cell>
            <table:table-cell table:style-name="ce2" office:value-type="string">
              <text:p>K</text:p>
            </table:table-cell>
            <table:table-cell table:style-name="ce2" office:value-type="string">
              <text:p>P</text:p>
            </table:table-cell>
            <table:table-cell table:style-name="ce2" office:value-type="string" table:number-columns-spanned="1" table:number-rows-spanned="2">
              <text:p>Pn</text:p>
            </table:table-cell>
            <table:table-cell table:style-name="ce2" office:value-type="string" table:number-columns-spanned="1" table:number-rows-spanned="2">
              <text:p>Wt</text:p>
            </table:table-cell>
            <table:table-cell table:style-name="ce2" office:value-type="string" table:number-columns-spanned="1" table:number-rows-spanned="2">
              <text:p>Śr</text:p>
            </table:table-cell>
            <table:table-cell table:style-name="ce2" office:value-type="string" table:number-columns-spanned="1" table:number-rows-spanned="2">
              <text:p>Cz</text:p>
            </table:table-cell>
            <table:table-cell table:style-name="ce2" office:value-type="string" table:number-columns-spanned="1" table:number-rows-spanned="2">
              <text:p>Pt</text:p>
            </table:table-cell>
            <table:table-cell table:style-name="ce2" office:value-type="string" table:number-columns-spanned="1" table:number-rows-spanned="2">
              <text:p>So</text:p>
            </table:table-cell>
            <table:covered-table-cell table:style-name="ce29"/>
          </table:table-row>
          <table:table-row table:style-name="ro3">
            <table:covered-table-cell table:number-columns-repeated="2" table:style-name="ce3"/>
            <table:table-cell table:style-name="ce11" office:value-type="float" office:value="1.1">
              <text:p>1,1</text:p>
            </table:table-cell>
            <table:table-cell table:style-name="ce2" office:value-type="float" office:value="0.77">
              <text:p>0,77</text:p>
            </table:table-cell>
            <table:table-cell table:style-name="ce2" office:value-type="string">
              <text:p>0,11/ 0,12</text:p>
            </table:table-cell>
            <table:table-cell table:style-name="ce23" office:value-type="string">
              <text:p>5/10</text:p>
            </table:table-cell>
            <table:table-cell table:style-name="ce2" office:value-type="float" office:value="0.24">
              <text:p>0,24</text:p>
            </table:table-cell>
            <table:covered-table-cell table:number-columns-repeated="6" table:style-name="ce2"/>
            <table:covered-table-cell table:style-name="ce29"/>
          </table:table-row>
        </table:table-header-rows>
        <table:table-row table:style-name="ro1">
          <table:table-cell office:value-type="float" office:value="1">
            <text:p>1</text:p>
          </table:table-cell>
          <table:table-cell table:style-name="ce6" office:value-type="string">
            <text:p>Bankowa 02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5:.M5])" office:value-type="float" office:value="0.24">
            <text:p>0,2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6" office:value-type="string">
            <text:p>Bankowa 02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6:.M6])" office:value-type="float" office:value="0.24">
            <text:p>0,2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6" office:value-type="string">
            <text:p>Bednarska 006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4"/>
          <table:table-cell office:value-type="float" office:value="0.33">
            <text:p>0,33</text:p>
          </table:table-cell>
          <table:table-cell table:number-columns-repeated="3"/>
          <table:table-cell table:formula="oooc:=SUM([.H7:.M7])" office:value-type="float" office:value="0.33">
            <text:p>0,33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6" office:value-type="string">
            <text:p>Bednarska 008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number-columns-repeated="4"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 table:formula="oooc:=SUM([.H8:.M8])" office:value-type="float" office:value="0.44">
            <text:p>0,44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6" office:value-type="string">
            <text:p>Bednarska 01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9:.M9])" office:value-type="float" office:value="1.1">
            <text:p>1,1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6" office:value-type="string">
            <text:p>Bednarska 04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/>
          <table:table-cell office:value-type="float" office:value="1.1">
            <text:p>1,1</text:p>
          </table:table-cell>
          <table:table-cell/>
          <table:table-cell table:formula="oooc:=SUM([.H10:.M10])" office:value-type="float" office:value="2.2">
            <text:p>2,2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6" office:value-type="string">
            <text:p>Będzińska 00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style-name="ce26" office:value-type="float" office:value="1.1">
            <text:p>1,1</text:p>
          </table:table-cell>
          <table:table-cell table:formula="oooc:=SUM([.H11:.M11])" office:value-type="float" office:value="3.3">
            <text:p>3,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6" office:value-type="string">
            <text:p>Błońska 00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0.22">
            <text:p>0,22</text:p>
          </table:table-cell>
          <table:table-cell/>
          <table:table-cell table:formula="oooc:=SUM([.H12:.M12])" office:value-type="float" office:value="0.22">
            <text:p>0,22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6" office:value-type="string">
            <text:p>Bohdanowicza 00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 table:number-columns-repeated="3"/>
          <table:table-cell office:value-type="float" office:value="1.1">
            <text:p>1,1</text:p>
          </table:table-cell>
          <table:table-cell/>
          <table:table-cell table:formula="oooc:=SUM([.H13:.M13])" office:value-type="float" office:value="2.2">
            <text:p>2,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6" office:value-type="string">
            <text:p>Braterska 007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4:.M14])" office:value-type="float" office:value="2.2">
            <text:p>2,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6" office:value-type="string">
            <text:p>Braterska 01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office:value-type="float" office:value="0.22">
            <text:p>0,22</text:p>
          </table:table-cell>
          <table:table-cell/>
          <table:table-cell table:formula="oooc:=SUM([.H15:.M15])" office:value-type="float" office:value="0.22">
            <text:p>0,2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6" office:value-type="string">
            <text:p>Braterska 026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6:.M16])" office:value-type="float" office:value="1.1">
            <text:p>1,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6" office:value-type="string">
            <text:p>Braterska 05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0.33">
            <text:p>0,33</text:p>
          </table:table-cell>
          <table:table-cell table:number-columns-repeated="2"/>
          <table:table-cell office:value-type="float" office:value="0.33">
            <text:p>0,33</text:p>
          </table:table-cell>
          <table:table-cell/>
          <table:table-cell table:formula="oooc:=SUM([.H17:.M17])" office:value-type="float" office:value="0.66">
            <text:p>0,6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6" office:value-type="string">
            <text:p>Browarna 0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0.11">
            <text:p>0,11</text:p>
          </table:table-cell>
          <table:table-cell table:number-columns-repeated="3"/>
          <table:table-cell table:formula="oooc:=SUM([.H18:.M18])" office:value-type="float" office:value="0.11">
            <text:p>0,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6" office:value-type="string">
            <text:p>Browarna 01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0.11">
            <text:p>0,11</text:p>
          </table:table-cell>
          <table:table-cell table:number-columns-repeated="3"/>
          <table:table-cell table:formula="oooc:=SUM([.H19:.M19])" office:value-type="float" office:value="0.11">
            <text:p>0,1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6" office:value-type="string">
            <text:p>Ceramiczna 004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20:.M20])" office:value-type="float" office:value="0.24">
            <text:p>0,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6" office:value-type="string">
            <text:p>Ciasna 00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5"/>
          <table:table-cell office:value-type="float" office:value="0.22">
            <text:p>0,22</text:p>
          </table:table-cell>
          <table:table-cell table:number-columns-repeated="2"/>
          <table:table-cell table:formula="oooc:=SUM([.H21:.M21])" office:value-type="float" office:value="0.22">
            <text:p>0,2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6" office:value-type="string">
            <text:p>Ciasna 010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22:.M22])" office:value-type="float" office:value="0.24">
            <text:p>0,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6" office:value-type="string">
            <text:p>Ciasna 019a + Zaolziańska 4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number-columns-repeated="2"/>
          <table:table-cell table:formula="oooc:=SUM([.H23:.M23])" office:value-type="float" office:value="2.2">
            <text:p>2,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6" office:value-type="string">
            <text:p>Cieszkowskiego 007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/>
          <table:table-cell office:value-type="float" office:value="1.1">
            <text:p>1,1</text:p>
          </table:table-cell>
          <table:table-cell/>
          <table:table-cell office:value-type="float" office:value="1.1">
            <text:p>1,1</text:p>
          </table:table-cell>
          <table:table-cell/>
          <table:table-cell table:formula="oooc:=SUM([.H24:.M24])" office:value-type="float" office:value="3.3">
            <text:p>3,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6" office:value-type="string">
            <text:p>Cieszyńska 00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 table:number-columns-repeated="2"/>
          <table:table-cell table:formula="oooc:=SUM([.H25:.M25])" office:value-type="float" office:value="0.44">
            <text:p>0,4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ieszyńska 007</text:p>
          </table:table-cell>
          <table:table-cell table:style-name="ce13"/>
          <table:table-cell table:number-columns-repeated="3"/>
          <table:table-cell office:value-type="float" office:value="2">
            <text:p>2</text:p>
          </table:table-cell>
          <table:table-cell office:value-type="float" office:value="0.48">
            <text:p>0,48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2"/>
          <table:table-cell table:formula="oooc:=SUM([.H26:.M26])" office:value-type="float" office:value="0.96">
            <text:p>0,9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style-name="ce6" office:value-type="string">
            <text:p>Cieszyńska 012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/>
          <table:table-cell table:formula="oooc:=SUM([.H27:.M27])" office:value-type="float" office:value="4.4">
            <text:p>4,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style-name="ce6" office:value-type="string">
            <text:p>Cieszyńska 043 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4"/>
          <table:table-cell table:formula="oooc:=SUM([.H28:.M28])" office:value-type="float" office:value="1.1">
            <text:p>1,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style-name="ce6" office:value-type="string">
            <text:p>Cieszyńska 045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29:.M29])" office:value-type="float" office:value="1.1">
            <text:p>1,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style-name="ce6" office:value-type="string">
            <text:p>Cieszyńska 047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30:.M30])" office:value-type="float" office:value="1.1">
            <text:p>1,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style-name="ce6" office:value-type="string">
            <text:p>Czackiego 001a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table:formula="oooc:=SUM([.H31:.M31])" office:value-type="float" office:value="0.48">
            <text:p>0,4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style-name="ce6" office:value-type="string">
            <text:p>Czackiego 00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32:.M32])" office:value-type="float" office:value="0.24">
            <text:p>0,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style-name="ce6" office:value-type="string">
            <text:p>Czackiego 01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0.11">
            <text:p>0,11</text:p>
          </table:table-cell>
          <table:table-cell table:number-columns-repeated="2"/>
          <table:table-cell table:formula="oooc:=SUM([.H33:.M33])" office:value-type="float" office:value="0.11">
            <text:p>0,1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zackiego 012</text:p>
          </table:table-cell>
          <table:table-cell table:style-name="ce14"/>
          <table:table-cell table:number-columns-repeated="3"/>
          <table:table-cell office:value-type="float" office:value="2">
            <text:p>2</text:p>
          </table:table-cell>
          <table:table-cell office:value-type="float" office:value="0.48">
            <text:p>0,48</text:p>
          </table:table-cell>
          <table:table-cell table:number-columns-repeated="2"/>
          <table:table-cell table:style-name="ce1" office:value-type="float" office:value="0.48">
            <text:p>0,48</text:p>
          </table:table-cell>
          <table:table-cell table:number-columns-repeated="2"/>
          <table:table-cell table:formula="oooc:=SUM([.H34:.M34])" office:value-type="float" office:value="0.96">
            <text:p>0,96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zerwona 00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35:.M35])" office:value-type="float" office:value="0.48">
            <text:p>0,4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style-name="ce6" office:value-type="string">
            <text:p>Czerwona 004</text:p>
          </table:table-cell>
          <table:table-cell office:value-type="float" office:value="1">
            <text:p>1</text:p>
          </table:table-cell>
          <table:table-cell/>
          <table:table-cell table:style-name="ce17"/>
          <table:table-cell table:number-columns-repeated="4"/>
          <table:table-cell table:style-name="ce1" office:value-type="float" office:value="1.1">
            <text:p>1,1</text:p>
          </table:table-cell>
          <table:table-cell/>
          <table:table-cell table:style-name="ce1"/>
          <table:table-cell/>
          <table:table-cell table:formula="oooc:=SUM([.H36:.M36])" office:value-type="float" office:value="1.1">
            <text:p>1,1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Doroty 003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 office:value-type="float" office:value="0">
            <text:p>0</text:p>
          </table:table-cell>
          <table:table-cell office:value-type="float" office:value="1.1">
            <text:p>1,1</text:p>
          </table:table-cell>
          <table:table-cell/>
          <table:table-cell office:value-type="float" office:value="1.1">
            <text:p>1,1</text:p>
          </table:table-cell>
          <table:table-cell/>
          <table:table-cell table:formula="oooc:=SUM([.H37:.M37])" office:value-type="float" office:value="3.3">
            <text:p>3,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Dynowska 00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0.11">
            <text:p>0,11</text:p>
          </table:table-cell>
          <table:table-cell table:number-columns-repeated="2"/>
          <table:table-cell table:formula="oooc:=SUM([.H38:.M38])" office:value-type="float" office:value="0.11">
            <text:p>0,1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elsztyńskiego 013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39:.M39])" office:value-type="float" office:value="0.48">
            <text:p>0,48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elsztyńskiego 014</text:p>
          </table:table-cell>
          <table:table-cell office:value-type="float" office:value="1">
            <text:p>1</text:p>
          </table:table-cell>
          <table:table-cell table:number-columns-repeated="5"/>
          <table:table-cell table:style-name="ce24"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40:.M40])" office:value-type="float" office:value="2.2">
            <text:p>2,2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Felsztyńskiego 018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41:.M41])" office:value-type="float" office:value="0.48">
            <text:p>0,48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elsztyńskiego 02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42:.M42])" office:value-type="float" office:value="2.2">
            <text:p>2,2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Felsztyńskiego 032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ce15"/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43:.M43])" office:value-type="float" office:value="0.24">
            <text:p>0,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Felsztyńskiego 034a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style-name="ce20"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44:.M44])" office:value-type="float" office:value="0.48">
            <text:p>0,48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style-name="ce8" office:value-type="string">
            <text:p>Flatta Oskara 010 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0.11">
            <text:p>0,11</text:p>
          </table:table-cell>
          <table:table-cell/>
          <table:table-cell table:formula="oooc:=SUM([.H45:.M45])" office:value-type="float" office:value="0.11">
            <text:p>0,1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Flatta Oskara 01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46:.M46])" office:value-type="float" office:value="0.24">
            <text:p>0,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Granitowa 00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47:.M47])" office:value-type="float" office:value="0.24">
            <text:p>0,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Jasień 016/018</text:p>
          </table:table-cell>
          <table:table-cell table:style-name="Default"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48:.M48])" office:value-type="float" office:value="1.1">
            <text:p>1,1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Karpacka 01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.46">
            <text:p>0,46</text:p>
          </table:table-cell>
          <table:table-cell table:number-columns-repeated="2"/>
          <table:table-cell office:value-type="float" office:value="0.46">
            <text:p>0,46</text:p>
          </table:table-cell>
          <table:table-cell table:number-columns-repeated="2"/>
          <table:table-cell table:formula="oooc:=SUM([.H49:.M49])" office:value-type="float" office:value="0.92">
            <text:p>0,9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Karpacka 01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table:formula="oooc:=SUM([.H50:.M50])" office:value-type="float" office:value="0.48">
            <text:p>0,48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Korzeniowskiego 0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51:.M51])" office:value-type="float" office:value="0.24">
            <text:p>0,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Korzeniowskiego 0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0.11">
            <text:p>0,1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office:value-type="float" office:value="0.11">
            <text:p>0,11</text:p>
          </table:table-cell>
          <table:table-cell table:formula="oooc:=SUM([.H52:.M52])" office:value-type="float" office:value="0.33">
            <text:p>0,3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Korzeniowskiego 02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0.48">
            <text:p>0,48</text:p>
          </table:table-cell>
          <table:table-cell table:number-columns-repeated="2"/>
          <table:table-cell table:formula="oooc:=SUM([.H53:.M53])" office:value-type="float" office:value="0.48">
            <text:p>0,4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Korzeniowskiego 03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54:.M54])" office:value-type="float" office:value="0.24">
            <text:p>0,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Korzeniowskiego 03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0.48">
            <text:p>0,48</text:p>
          </table:table-cell>
          <table:table-cell table:number-columns-repeated="2"/>
          <table:table-cell table:formula="oooc:=SUM([.H55:.M55])" office:value-type="float" office:value="0.48">
            <text:p>0,48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Krakusa 006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56:.M56])" office:value-type="float" office:value="2.2">
            <text:p>2,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Krakusa 01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57:.M57])" office:value-type="float" office:value="1.1">
            <text:p>1,1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Krakusa 01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58:.M58])" office:value-type="float" office:value="1.1">
            <text:p>1,1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Krakusa 01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59:.M59])" office:value-type="float" office:value="0.48">
            <text:p>0,48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Krakusa 03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60:.M60])" office:value-type="float" office:value="0.48">
            <text:p>0,4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Krasickiego 00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61:.M61])" office:value-type="float" office:value="0.48">
            <text:p>0,4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Krasickiego 008 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62:.M62])" office:value-type="float" office:value="0.24">
            <text:p>0,24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8" office:value-type="string">
            <text:p>Krasickiego 003 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formula="oooc:=SUM([.H63:.M63])" office:value-type="float" office:value="0.72">
            <text:p>0,7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Krasickiego Janka 01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64:.M64])" office:value-type="float" office:value="0.48">
            <text:p>0,48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Krośnieńska 00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65:.M65])" office:value-type="float" office:value="1.1">
            <text:p>1,1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Krośnieńska 00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66:.M66])" office:value-type="float" office:value="0.48">
            <text:p>0,48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Krośnieńska 009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67:.M67])" office:value-type="float" office:value="1.1">
            <text:p>1,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Krośnieńska 012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68:.M68])" office:value-type="float" office:value="1.1">
            <text:p>1,1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Krucza 00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69:.M69])" office:value-type="float" office:value="2.2">
            <text:p>2,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Krucza 005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70:.M70])" office:value-type="float" office:value="1.1">
            <text:p>1,1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Krucza 008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table:formula="oooc:=SUM([.H71:.M71])" office:value-type="float" office:value="0.44">
            <text:p>0,4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Krucza 00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72:.M72])" office:value-type="float" office:value="0.24">
            <text:p>0,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Krucza 01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73:.M73])" office:value-type="float" office:value="1.1">
            <text:p>1,1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Krucza 018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74:.M74])" office:value-type="float" office:value="1.1">
            <text:p>1,1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Krucza 01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75:.M75])" office:value-type="float" office:value="2.2">
            <text:p>2,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Krucza 025</text:p>
          </table:table-cell>
          <table:table-cell table:style-name="Default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table:formula="oooc:=SUM([.H76:.M76])" office:value-type="float" office:value="0.66">
            <text:p>0,6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rucza 028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77:.M77])" office:value-type="float" office:value="1.1">
            <text:p>1,1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Krucza 02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78:.M78])" office:value-type="float" office:value="1.1">
            <text:p>1,1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Krucza 03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79:.M79])" office:value-type="float" office:value="1.1">
            <text:p>1,1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Krucza 031</text:p>
          </table:table-cell>
          <table:table-cell table:style-name="ce15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table:formula="oooc:=SUM([.H80:.M80])" office:value-type="float" office:value="0.66">
            <text:p>0,66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Krucza 033</text:p>
          </table:table-cell>
          <table:table-cell table:style-name="ce16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table:formula="oooc:=SUM([.H81:.M81])" office:value-type="float" office:value="0.66">
            <text:p>0,66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Krucza 035</text:p>
          </table:table-cell>
          <table:table-cell table:style-name="ce17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table:formula="oooc:=SUM([.H82:.M82])" office:value-type="float" office:value="0.66">
            <text:p>0,66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Lokatorska 01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83:.M83])" office:value-type="float" office:value="1.1">
            <text:p>1,1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okatorska 022 co 2 tyg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0.12">
            <text:p>0,12</text:p>
          </table:table-cell>
          <table:table-cell table:number-columns-repeated="3"/>
          <table:table-cell table:formula="oooc:=SUM([.H84:.M84])" office:value-type="float" office:value="0.12">
            <text:p>0,1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Łączna 00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office:value-type="float" office:value="0.11">
            <text:p>0,11</text:p>
          </table:table-cell>
          <table:table-cell/>
          <table:table-cell office:value-type="float" office:value="0.11">
            <text:p>0,11</text:p>
          </table:table-cell>
          <table:table-cell/>
          <table:table-cell table:formula="oooc:=SUM([.H85:.M85])" office:value-type="float" office:value="0.33">
            <text:p>0,33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Łączna 00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office:value-type="float" office:value="0.11">
            <text:p>0,11</text:p>
          </table:table-cell>
          <table:table-cell/>
          <table:table-cell office:value-type="float" office:value="0.11">
            <text:p>0,11</text:p>
          </table:table-cell>
          <table:table-cell/>
          <table:table-cell table:formula="oooc:=SUM([.H86:.M86])" office:value-type="float" office:value="0.33">
            <text:p>0,3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Łączna 01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87:.M87])" office:value-type="float" office:value="1.1">
            <text:p>1,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Niemcewicza0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88:.M88])" office:value-type="float" office:value="0.24">
            <text:p>0,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Obwodowa 01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0.11">
            <text:p>0,11</text:p>
          </table:table-cell>
          <table:table-cell table:number-columns-repeated="5"/>
          <table:table-cell table:formula="oooc:=SUM([.H89:.M89])" office:value-type="float" office:value="0.11">
            <text:p>0,1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Ordona Juliusza 003 </text:p>
          </table:table-cell>
          <table:table-cell table:style-name="ce1"/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90:.M90])" office:value-type="float" office:value="0.48">
            <text:p>0,4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Pabianicka 00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 table:formula="oooc:=SUM([.H91:.M91])" office:value-type="float" office:value="4.4">
            <text:p>4,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Pabianicka 001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table:style-name="ce25" office:value-type="float" office:value="0.11">
            <text:p>0,11</text:p>
          </table:table-cell>
          <table:table-cell table:number-columns-repeated="3"/>
          <table:table-cell table:formula="oooc:=SUM([.H92:.M92])" office:value-type="float" office:value="0.11">
            <text:p>0,1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Pabianicka 006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93:.M93])" office:value-type="float" office:value="1.1">
            <text:p>1,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Pabianicka 02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94:.M94])" office:value-type="float" office:value="2.2">
            <text:p>2,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Pabianicka 03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95:.M95])" office:value-type="float" office:value="2.2">
            <text:p>2,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Pabianicka 040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96:.M96])" office:value-type="float" office:value="1.1">
            <text:p>1,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Pabianicka 055 <text:s/>1 X w m-cu x 25%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0.28">
            <text:p>0,28</text:p>
          </table:table-cell>
          <table:table-cell/>
          <table:table-cell table:formula="oooc:=SUM([.H97:.M97])" office:value-type="float" office:value="0.28">
            <text:p>0,2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Pabianicka 056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98:.M98])" office:value-type="float" office:value="1.1">
            <text:p>1,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Pabianicka 082, 082b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.1">
            <text:p>1,1</text:p>
          </table:table-cell>
          <table:table-cell table:number-columns-repeated="2"/>
          <table:table-cell table:formula="oooc:=SUM([.H99:.M99])" office:value-type="float" office:value="1.1">
            <text:p>1,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Paderewskiego 006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 table:formula="oooc:=SUM([.H100:.M100])" office:value-type="float" office:value="4.4">
            <text:p>4,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Paderewskiego 007a,011,011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table:style-name="ce31" table:formula="oooc:=SUM([.H101:.M101])" office:value-type="float" office:value="10">
            <text:p>10,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Paderewskiego 013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.1">
            <text:p>1,1</text:p>
          </table:table-cell>
          <table:table-cell table:number-columns-repeated="2"/>
          <table:table-cell table:formula="oooc:=SUM([.H102:.M102])" office:value-type="float" office:value="1.1">
            <text:p>1,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Paderewskiego 04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table:formula="oooc:=SUM([.H103:.M103])" office:value-type="float" office:value="0.48">
            <text:p>0,4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Paderewskiego 05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104:.M104])" office:value-type="float" office:value="0.24">
            <text:p>0,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Paderewskiego 06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105:.M105])" office:value-type="float" office:value="0.24">
            <text:p>0,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Paderewskiego 07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0.12">
            <text:p>0,12</text:p>
          </table:table-cell>
          <table:table-cell table:number-columns-repeated="2"/>
          <table:table-cell table:formula="oooc:=SUM([.H106:.M106])" office:value-type="float" office:value="0.12">
            <text:p>0,12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Paderewskiego 081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table:formula="oooc:=SUM([.H107:.M107])" office:value-type="float" office:value="0.48">
            <text:p>0,48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Paderewskiego 083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0.48">
            <text:p>0,48</text:p>
          </table:table-cell>
          <table:table-cell table:number-columns-repeated="2"/>
          <table:table-cell table:formula="oooc:=SUM([.H108:.M108])" office:value-type="float" office:value="0.48">
            <text:p>0,48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iaseczna 017</text:p>
          </table:table-cell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formula="oooc:=SUM([.H109:.M109])" office:value-type="float" office:value="0.48">
            <text:p>0,48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iaseczna 01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10:.M110])" office:value-type="float" office:value="1.1">
            <text:p>1,1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iaseczna 02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11:.M111])" office:value-type="float" office:value="1.1">
            <text:p>1,1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iaseczna 02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112:.M112])" office:value-type="float" office:value="0.24">
            <text:p>0,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Piasta 011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13:.M113])" office:value-type="float" office:value="1.1">
            <text:p>1,1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Piasta 013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14:.M114])" office:value-type="float" office:value="2.2">
            <text:p>2,2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Piasta 01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15:.M115])" office:value-type="float" office:value="0.24">
            <text:p>0,24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Piasta 02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0.11">
            <text:p>0,1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table:formula="oooc:=SUM([.H116:.M116])" office:value-type="float" office:value="0.22">
            <text:p>0,2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Piasta 02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17:.M117])" office:value-type="float" office:value="1.1">
            <text:p>1,1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Piasta 03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0.11">
            <text:p>0,11</text:p>
          </table:table-cell>
          <table:table-cell/>
          <table:table-cell table:formula="oooc:=SUM([.H118:.M118])" office:value-type="float" office:value="0.11">
            <text:p>0,11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Piasta 03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19:.M119])" office:value-type="float" office:value="0.24">
            <text:p>0,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Piasta 039</text:p>
          </table:table-cell>
          <table:table-cell table:style-name="ce18"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0.48">
            <text:p>0,48</text:p>
          </table:table-cell>
          <table:table-cell table:number-columns-repeated="2"/>
          <table:table-cell office:value-type="float" office:value="0.48">
            <text:p>0,48</text:p>
          </table:table-cell>
          <table:table-cell/>
          <table:table-cell table:formula="oooc:=SUM([.H120:.M120])" office:value-type="float" office:value="0.96">
            <text:p>0,96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Piasta 040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121:.M121])" office:value-type="float" office:value="0.48">
            <text:p>0,48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Piękna 01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0.11">
            <text:p>0,11</text:p>
          </table:table-cell>
          <table:table-cell/>
          <table:table-cell table:formula="oooc:=SUM([.H122:.M122])" office:value-type="float" office:value="0.11">
            <text:p>0,11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Piękna 017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23:.M123])" office:value-type="float" office:value="2.2">
            <text:p>2,2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Piękna 02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24:.M124])" office:value-type="float" office:value="0.24">
            <text:p>0,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Piękna 022b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125:.M125])" office:value-type="float" office:value="0.48">
            <text:p>0,48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Piękna 034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26:.M126])" office:value-type="float" office:value="1.1">
            <text:p>1,1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Piękna 054/05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0.48">
            <text:p>0,48</text:p>
          </table:table-cell>
          <table:table-cell/>
          <table:table-cell table:formula="oooc:=SUM([.H127:.M127])" office:value-type="float" office:value="0.48">
            <text:p>0,4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Piotrkowska 272a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28:.M128])" office:value-type="float" office:value="1.1">
            <text:p>1,1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Piotrkowska 274 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29:.M129])" office:value-type="float" office:value="1.1">
            <text:p>1,1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Piotrkowska 27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30:.M130])" office:value-type="float" office:value="2.2">
            <text:p>2,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Piotrkowska 289 co 2ty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12">
            <text:p>0,12</text:p>
          </table:table-cell>
          <table:table-cell table:number-columns-repeated="3"/>
          <table:table-cell table:formula="oooc:=SUM([.H131:.M131])" office:value-type="float" office:value="0.12">
            <text:p>0,1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Piotrkowska 307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32:.M132])" office:value-type="float" office:value="2.2">
            <text:p>2,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Politechniki Al. 01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33:.M133])" office:value-type="float" office:value="2.2">
            <text:p>2,2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Politechniki Al. 019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0.11">
            <text:p>0,11</text:p>
          </table:table-cell>
          <table:table-cell/>
          <table:table-cell table:formula="oooc:=SUM([.H134:.M134])" office:value-type="float" office:value="0.11">
            <text:p>0,1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Politechniki Al. 02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35:.M135])" office:value-type="float" office:value="2.2">
            <text:p>2,2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Politechniki Al. 028</text:p>
          </table:table-cell>
          <table:table-cell table:style-name="ce1"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36:.M136])" office:value-type="float" office:value="1.1">
            <text:p>1,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Politechniki Al. 03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37:.M137])" office:value-type="float" office:value="0.24">
            <text:p>0,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Przechodnia 044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38:.M138])" office:value-type="float" office:value="0.24">
            <text:p>0,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Przybyszewskiego 0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.34">
            <text:p>1,34</text:p>
          </table:table-cell>
          <table:table-cell table:number-columns-repeated="2"/>
          <table:table-cell office:value-type="float" office:value="1.34">
            <text:p>1,34</text:p>
          </table:table-cell>
          <table:table-cell/>
          <table:table-cell table:formula="oooc:=SUM([.H139:.M139])" office:value-type="float" office:value="2.68">
            <text:p>2,68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Przybyszewskiego 011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40:.M140])" office:value-type="float" office:value="2.2">
            <text:p>2,2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Przyszkole 010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141:.M141])" office:value-type="float" office:value="0.48">
            <text:p>0,48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Przyszkole 028/03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42:.M142])" office:value-type="float" office:value="2.2">
            <text:p>2,2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Rejtana 026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/>
          <table:table-cell table:formula="oooc:=SUM([.H143:.M143])" office:value-type="float" office:value="0.66">
            <text:p>0,6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Rejtana 028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44:.M144])" office:value-type="float" office:value="0.24">
            <text:p>0,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Rogozińskiego 006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45:.M145])" office:value-type="float" office:value="2.2">
            <text:p>2,2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Rogozińskiego 011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/>
          <table:table-cell table:formula="oooc:=SUM([.H146:.M146])" office:value-type="float" office:value="4.4">
            <text:p>4,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Różana 004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float" office:value="0.44">
            <text:p>0,44</text:p>
          </table:table-cell>
          <table:table-cell table:number-columns-repeated="2"/>
          <table:table-cell office:value-type="float" office:value="0.44">
            <text:p>0,44</text:p>
          </table:table-cell>
          <table:table-cell/>
          <table:table-cell table:formula="oooc:=SUM([.H147:.M147])" office:value-type="float" office:value="0.88">
            <text:p>0,8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Różana 00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148:.M148])" office:value-type="float" office:value="0.24">
            <text:p>0,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Różana 01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49:.M149])" office:value-type="float" office:value="2.2">
            <text:p>2,2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Różana 01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50:.M150])" office:value-type="float" office:value="2.2">
            <text:p>2,2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Różyckiego 01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51:.M151])" office:value-type="float" office:value="2.2">
            <text:p>2,2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Różyckiego 02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0.11">
            <text:p>0,1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table:formula="oooc:=SUM([.H152:.M152])" office:value-type="float" office:value="0.22">
            <text:p>0,22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Rzgowska 002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153:.M153])" office:value-type="float" office:value="2.2">
            <text:p>2,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Rzgowska 003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/>
          <table:table-cell table:formula="oooc:=SUM([.H154:.M154])" office:value-type="float" office:value="4.4">
            <text:p>4,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Rzgowska 014 co 2 tyg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0.55">
            <text:p>0,55</text:p>
          </table:table-cell>
          <table:table-cell table:number-columns-repeated="3"/>
          <table:table-cell table:formula="oooc:=SUM([.H155:.M155])" office:value-type="float" office:value="0.55">
            <text:p>0,5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Rzgowska 01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table:style-name="ce1" office:value-type="float" office:value="1.1">
            <text:p>1,1</text:p>
          </table:table-cell>
          <table:table-cell table:formula="oooc:=SUM([.H156:.M156])" office:value-type="float" office:value="2.2">
            <text:p>2,2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Rzgowska 017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.34">
            <text:p>1,34</text:p>
          </table:table-cell>
          <table:table-cell table:number-columns-repeated="3"/>
          <table:table-cell table:formula="oooc:=SUM([.H157:.M157])" office:value-type="float" office:value="1.34">
            <text:p>1,3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Rzgowska 02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158:.M158])" office:value-type="float" office:value="2.2">
            <text:p>2,2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Rzgowska 02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159:.M159])" office:value-type="float" office:value="0.48">
            <text:p>0,4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Rzgowska 033a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60:.M160])" office:value-type="float" office:value="1.1">
            <text:p>1,1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Rzgowska 035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2.2">
            <text:p>2,2</text:p>
          </table:table-cell>
          <table:table-cell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 table:formula="oooc:=SUM([.H161:.M161])" office:value-type="float" office:value="6.6">
            <text:p>6,6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Rzgowska 037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162:.M162])" office:value-type="float" office:value="2.2">
            <text:p>2,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Rzgowska 041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.1">
            <text:p>1,1</text:p>
          </table:table-cell>
          <table:table-cell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163:.M163])" office:value-type="float" office:value="3.3">
            <text:p>3,3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Rzgowska 04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 table:formula="oooc:=SUM([.H164:.M164])" office:value-type="float" office:value="0.44">
            <text:p>0,4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Rzgowska 055</text:p>
          </table:table-cell>
          <table:table-cell table:style-name="ce1"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65:.M165])" office:value-type="float" office:value="1.1">
            <text:p>1,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Rzgowska 06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166:.M166])" office:value-type="float" office:value="2.2">
            <text:p>2,2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Rzgowska 067</text:p>
          </table:table-cell>
          <table:table-cell table:style-name="ce15"/>
          <table:table-cell table:number-columns-repeated="3"/>
          <table:table-cell office:value-type="float" office:value="2">
            <text:p>2</text:p>
          </table:table-cell>
          <table:table-cell office:value-type="float" office:value="0.48">
            <text:p>0,48</text:p>
          </table:table-cell>
          <table:table-cell/>
          <table:table-cell office:value-type="float" office:value="0.48">
            <text:p>0,48</text:p>
          </table:table-cell>
          <table:table-cell table:number-columns-repeated="2"/>
          <table:table-cell office:value-type="float" office:value="0.48">
            <text:p>0,48</text:p>
          </table:table-cell>
          <table:table-cell table:formula="oooc:=SUM([.H167:.M167])" office:value-type="float" office:value="1.44">
            <text:p>1,4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Rzgowska 069 </text:p>
          </table:table-cell>
          <table:table-cell table:style-name="ce19"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68:.M168])" office:value-type="float" office:value="1.1">
            <text:p>1,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Rzgowska 089</text:p>
          </table:table-cell>
          <table:table-cell/>
          <table:table-cell office:value-type="float" office:value="2">
            <text:p>2</text:p>
          </table:table-cell>
          <table:table-cell table:number-columns-repeated="6"/>
          <table:table-cell office:value-type="float" office:value="1.54">
            <text:p>1,54</text:p>
          </table:table-cell>
          <table:table-cell table:number-columns-repeated="2"/>
          <table:table-cell table:formula="oooc:=SUM([.H169:.M169])" office:value-type="float" office:value="1.54">
            <text:p>1,5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Rzgowska 097 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.1">
            <text:p>1,1</text:p>
          </table:table-cell>
          <table:table-cell table:number-columns-repeated="2"/>
          <table:table-cell table:formula="oooc:=SUM([.H170:.M170])" office:value-type="float" office:value="1.1">
            <text:p>1,1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Rzgowska 099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.1">
            <text:p>1,1</text:p>
          </table:table-cell>
          <table:table-cell table:number-columns-repeated="2"/>
          <table:table-cell table:formula="oooc:=SUM([.H171:.M171])" office:value-type="float" office:value="1.1">
            <text:p>1,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Rzgowska 107</text:p>
          </table:table-cell>
          <table:table-cell office:value-type="float" office:value="1">
            <text:p>1</text:p>
          </table:table-cell>
          <table:table-cell table:number-columns-repeated="7"/>
          <table:table-cell office:value-type="float" office:value="1.1">
            <text:p>1,1</text:p>
          </table:table-cell>
          <table:table-cell table:number-columns-repeated="2"/>
          <table:table-cell table:formula="oooc:=SUM([.H172:.M172])" office:value-type="float" office:value="1.1">
            <text:p>1,1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Sanocka 006/008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73:.M173])" office:value-type="float" office:value="1.1">
            <text:p>1,1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Skrzywana 020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74:.M174])" office:value-type="float" office:value="1.1">
            <text:p>1,1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Sokola 009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75:.M175])" office:value-type="float" office:value="1.1">
            <text:p>1,1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Sokola 015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76:.M176])" office:value-type="float" office:value="1.1">
            <text:p>1,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Sokola 02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77:.M177])" office:value-type="float" office:value="1.1">
            <text:p>1,1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Sosnowa 019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/>
          <table:table-cell office:value-type="float" office:value="1.1">
            <text:p>1,1</text:p>
          </table:table-cell>
          <table:table-cell/>
          <table:table-cell office:value-type="float" office:value="0">
            <text:p>0</text:p>
          </table:table-cell>
          <table:table-cell/>
          <table:table-cell table:formula="oooc:=SUM([.H178:.M178])" office:value-type="float" office:value="1.1">
            <text:p>1,1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osnowa 021,023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79:.M179])" office:value-type="float" office:value="1.1">
            <text:p>1,1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Stocka 006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table:formula="oooc:=SUM([.H180:.M180])" office:value-type="float" office:value="0.44">
            <text:p>0,4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Stocka 016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181:.M181])" office:value-type="float" office:value="1.1">
            <text:p>1,1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Szara 00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182:.M182])" office:value-type="float" office:value="0.24">
            <text:p>0,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Szara 005 co 2 tyg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12">
            <text:p>0,12</text:p>
          </table:table-cell>
          <table:table-cell table:number-columns-repeated="3"/>
          <table:table-cell table:formula="oooc:=SUM([.H183:.M183])" office:value-type="float" office:value="0.12">
            <text:p>0,12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Szara 010,012,012a,012b.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84:.M184])" office:value-type="float" office:value="1.1">
            <text:p>1,1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Szara 018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85:.M185])" office:value-type="float" office:value="1.1">
            <text:p>1,1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Szenwalda 01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186:.M186])" office:value-type="float" office:value="0.24">
            <text:p>0,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Szenwalda 017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187:.M187])" office:value-type="float" office:value="0.24">
            <text:p>0,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Szenwalda 02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table:formula="oooc:=SUM([.H188:.M188])" office:value-type="float" office:value="0.24">
            <text:p>0,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Szenwalda 03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0.48">
            <text:p>0,48</text:p>
          </table:table-cell>
          <table:table-cell table:number-columns-repeated="2"/>
          <table:table-cell table:formula="oooc:=SUM([.H189:.M189])" office:value-type="float" office:value="0.48">
            <text:p>0,48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Szymonowica 00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  <table:table-cell office:value-type="float" office:value="0.11">
            <text:p>0,11</text:p>
          </table:table-cell>
          <table:table-cell table:number-columns-repeated="3"/>
          <table:table-cell table:formula="oooc:=SUM([.H190:.M190])" office:value-type="float" office:value="0.11">
            <text:p>0,11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Szymonowica 001a </text:p>
          </table:table-cell>
          <table:table-cell table:number-columns-repeated="4"/>
          <table:table-cell table:style-name="ce1"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191:.M191])" office:value-type="float" office:value="0.24">
            <text:p>0,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Szymonowica 004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 table:formula="oooc:=SUM([.H192:.M192])" office:value-type="float" office:value="2.2">
            <text:p>2,2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Szymonowica 008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193:.M193])" office:value-type="float" office:value="1.1">
            <text:p>1,1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Szymonowica 00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194:.M194])" office:value-type="float" office:value="0.24">
            <text:p>0,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Szymonowica 009a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195:.M195])" office:value-type="float" office:value="0.24">
            <text:p>0,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Szymonowica 020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196:.M196])" office:value-type="float" office:value="0.48">
            <text:p>0,48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Szymonowica00 6 co <text:s/>2 tyg</text:p>
          </table:table-cell>
          <table:table-cell office:value-type="float" office:value="1">
            <text:p>1</text:p>
          </table:table-cell>
          <table:table-cell table:number-columns-repeated="9"/>
          <table:table-cell office:value-type="float" office:value="0.55">
            <text:p>0,55</text:p>
          </table:table-cell>
          <table:table-cell table:formula="oooc:=SUM([.H197:.M197])" office:value-type="float" office:value="0.55">
            <text:p>0,5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Tuszyńska 06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25"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formula="oooc:=SUM([.H198:.M198])" office:value-type="float" office:value="0.48">
            <text:p>0,48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Wieniawskiego 00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float" office:value="0.11">
            <text:p>0,11</text:p>
          </table:table-cell>
          <table:table-cell table:number-columns-repeated="2"/>
          <table:table-cell office:value-type="float" office:value="0.11">
            <text:p>0,11</text:p>
          </table:table-cell>
          <table:table-cell/>
          <table:table-cell table:formula="oooc:=SUM([.H199:.M199])" office:value-type="float" office:value="0.22">
            <text:p>0,2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Wieniawskiego 010 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200:.M200])" office:value-type="float" office:value="0.48">
            <text:p>0,48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Wieniawskiego 016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201:.M201])" office:value-type="float" office:value="0.24">
            <text:p>0,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Wiwulskiego 015 <text:s/>Zaolziańska 035,037</text:p>
          </table:table-cell>
          <table:table-cell table:style-name="ce20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.34">
            <text:p>1,34</text:p>
          </table:table-cell>
          <table:table-cell table:number-columns-repeated="2"/>
          <table:table-cell office:value-type="float" office:value="1.34">
            <text:p>1,34</text:p>
          </table:table-cell>
          <table:table-cell table:number-columns-repeated="2"/>
          <table:table-cell table:formula="oooc:=SUM([.H202:.M202])" office:value-type="float" office:value="2.68">
            <text:p>2,68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Wójtowska <text:s/>025</text:p>
          </table:table-cell>
          <table:table-cell table:style-name="Default"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 table:formula="oooc:=SUM([.H203:.M203])" office:value-type="float" office:value="0.48">
            <text:p>0,4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Wójtowska 002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204:.M204])" office:value-type="float" office:value="1.1">
            <text:p>1,1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Wójtowska 005</text:p>
          </table:table-cell>
          <table:table-cell table:style-name="Default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22">
            <text:p>0,22</text:p>
          </table:table-cell>
          <table:table-cell/>
          <table:table-cell office:value-type="float" office:value="0.22">
            <text:p>0,22</text:p>
          </table:table-cell>
          <table:table-cell table:number-columns-repeated="2"/>
          <table:table-cell office:value-type="float" office:value="0.22">
            <text:p>0,22</text:p>
          </table:table-cell>
          <table:table-cell table:formula="oooc:=SUM([.H205:.M205])" office:value-type="float" office:value="0.66">
            <text:p>0,66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Wójtowska 006</text:p>
          </table:table-cell>
          <table:table-cell table:style-name="Default"/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0.12">
            <text:p>0,12</text:p>
          </table:table-cell>
          <table:table-cell table:number-columns-repeated="2"/>
          <table:table-cell office:value-type="float" office:value="0.12">
            <text:p>0,12</text:p>
          </table:table-cell>
          <table:table-cell table:formula="oooc:=SUM([.H206:.M206])" office:value-type="float" office:value="0.24">
            <text:p>0,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Wójtowska 008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.22">
            <text:p>1,22</text:p>
          </table:table-cell>
          <table:table-cell table:number-columns-repeated="2"/>
          <table:table-cell office:value-type="float" office:value="0.12">
            <text:p>0,12</text:p>
          </table:table-cell>
          <table:table-cell table:formula="oooc:=SUM([.H207:.M207])" office:value-type="float" office:value="1.34">
            <text:p>1,3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Wójtowska 011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208:.M208])" office:value-type="float" office:value="1.1">
            <text:p>1,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Wójtowska 01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209:.M209])" office:value-type="float" office:value="1.1">
            <text:p>1,1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Wójtowska 023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210:.M210])" office:value-type="float" office:value="1.1">
            <text:p>1,1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Wójtowska 02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0.24">
            <text:p>0,24</text:p>
          </table:table-cell>
          <table:table-cell table:number-columns-repeated="3"/>
          <table:table-cell table:formula="oooc:=SUM([.H211:.M211])" office:value-type="float" office:value="0.24">
            <text:p>0,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Wólczańska 233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5"/>
          <table:table-cell office:value-type="float" office:value="0.24">
            <text:p>0,24</text:p>
          </table:table-cell>
          <table:table-cell table:formula="oooc:=SUM([.H212:.M212])" office:value-type="float" office:value="0.24">
            <text:p>0,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Wólczańska 23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13:.M213])" office:value-type="float" office:value="2.2">
            <text:p>2,2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Wólczańska 237/239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14:.M214])" office:value-type="float" office:value="2.2">
            <text:p>2,2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Wólczańska 25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15:.M215])" office:value-type="float" office:value="2.2">
            <text:p>2,2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Wólczańska 26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16:.M216])" office:value-type="float" office:value="2.2">
            <text:p>2,2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Wróblewskiego 002/004 co 2tyg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0.24">
            <text:p>0,24</text:p>
          </table:table-cell>
          <table:table-cell table:number-columns-repeated="2"/>
          <table:table-cell office:value-type="float" office:value="0.24">
            <text:p>0,24</text:p>
          </table:table-cell>
          <table:table-cell/>
          <table:table-cell table:formula="oooc:=SUM([.H217:.M217])" office:value-type="float" office:value="0.48">
            <text:p>0,48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Wróblewskiego 03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18:.M218])" office:value-type="float" office:value="2.2">
            <text:p>2,2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Wróblewskiego 042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/>
          <table:table-cell table:formula="oooc:=SUM([.H219:.M219])" office:value-type="float" office:value="4.4">
            <text:p>4,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Wróblewskiego 04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0:.M220])" office:value-type="float" office:value="2.2">
            <text:p>2,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Wróblewskiego 046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1:.M221])" office:value-type="float" office:value="2.2">
            <text:p>2,2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Wróblewskiego 04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2:.M222])" office:value-type="float" office:value="2.2">
            <text:p>2,2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Wróblewskiego 05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3:.M223])" office:value-type="float" office:value="2.2">
            <text:p>2,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Wróblewskiego 052 / Piasta 004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224:.M224])" office:value-type="float" office:value="1.1">
            <text:p>1,1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Wróblewskiego 06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5:.M225])" office:value-type="float" office:value="2.2">
            <text:p>2,2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Wróblewskiego 074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0.24">
            <text:p>0,24</text:p>
          </table:table-cell>
          <table:table-cell/>
          <table:table-cell table:formula="oooc:=SUM([.H226:.M226])" office:value-type="float" office:value="0.24">
            <text:p>0,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Zaolziańska 002/010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/>
          <table:table-cell table:formula="oooc:=SUM([.H227:.M227])" office:value-type="float" office:value="10">
            <text:p>1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Zarzewska 001</text:p>
          </table:table-cell>
          <table:table-cell table:style-name="ce21" office:value-type="float" office:value="1">
            <text:p>1</text:p>
          </table:table-cell>
          <table:table-cell table:number-columns-repeated="5"/>
          <table:table-cell table:style-name="ce20"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8:.M228])" office:value-type="float" office:value="2.2">
            <text:p>2,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Zarzewska 00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29:.M229])" office:value-type="float" office:value="2.2">
            <text:p>2,2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Zarzewska 007</text:p>
          </table:table-cell>
          <table:table-cell office:value-type="float" office:value="2">
            <text:p>2</text:p>
          </table:table-cell>
          <table:table-cell table:number-columns-repeated="5"/>
          <table:table-cell office:value-type="float" office:value="2.2">
            <text:p>2,2</text:p>
          </table:table-cell>
          <table:table-cell table:number-columns-repeated="2"/>
          <table:table-cell office:value-type="float" office:value="2.2">
            <text:p>2,2</text:p>
          </table:table-cell>
          <table:table-cell/>
          <table:table-cell table:formula="oooc:=SUM([.H230:.M230])" office:value-type="float" office:value="4.4">
            <text:p>4,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Zarzewska 008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31:.M231])" office:value-type="float" office:value="2.2">
            <text:p>2,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Zarzewska 014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.1">
            <text:p>1,1</text:p>
          </table:table-cell>
          <table:table-cell table:number-columns-repeated="2"/>
          <table:table-cell office:value-type="float" office:value="1.1">
            <text:p>1,1</text:p>
          </table:table-cell>
          <table:table-cell/>
          <table:table-cell table:formula="oooc:=SUM([.H232:.M232])" office:value-type="float" office:value="2.2">
            <text:p>2,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Zarzewska 017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Default"/>
          <table:table-cell/>
          <table:table-cell office:value-type="float" office:value="1.21">
            <text:p>1,21</text:p>
          </table:table-cell>
          <table:table-cell table:number-columns-repeated="2"/>
          <table:table-cell office:value-type="float" office:value="1.21">
            <text:p>1,21</text:p>
          </table:table-cell>
          <table:table-cell/>
          <table:table-cell table:formula="oooc:=SUM([.H233:.M233])" office:value-type="float" office:value="2.42">
            <text:p>2,42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Zarzewska 027,029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234:.M234])" office:value-type="float" office:value="1.1">
            <text:p>1,1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Zarzewska 03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  <table:table-cell office:value-type="float" office:value="0.12">
            <text:p>0,12</text:p>
          </table:table-cell>
          <table:table-cell/>
          <table:table-cell table:formula="oooc:=SUM([.H235:.M235])" office:value-type="float" office:value="0.12">
            <text:p>0,12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Zarzewska 032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.1">
            <text:p>1,1</text:p>
          </table:table-cell>
          <table:table-cell/>
          <table:table-cell table:formula="oooc:=SUM([.H236:.M236])" office:value-type="float" office:value="1.1">
            <text:p>1,1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Zygmuntowska 002a 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.1">
            <text:p>1,1</text:p>
          </table:table-cell>
          <table:table-cell table:number-columns-repeated="3"/>
          <table:table-cell table:formula="oooc:=SUM([.H237:.M237])" office:value-type="float" office:value="1.1">
            <text:p>1,1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Zygmuntowska 004,004a</text:p>
          </table:table-cell>
          <table:table-cell table:number-columns-repeated="2"/>
          <table:table-cell table:style-name="ce1"/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0.48">
            <text:p>0,48</text:p>
          </table:table-cell>
          <table:table-cell table:number-columns-repeated="3"/>
          <table:table-cell table:formula="oooc:=SUM([.H238:.M238])" office:value-type="float" office:value="0.48">
            <text:p>0,48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Zygmuntowska 010 i 012</text:p>
          </table:table-cell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office:value-type="float" office:value="0.72">
            <text:p>0,72</text:p>
          </table:table-cell>
          <table:table-cell table:number-columns-repeated="3"/>
          <table:table-cell table:formula="oooc:=SUM([.H239:.M239])" office:value-type="float" office:value="0.72">
            <text:p>0,72</text:p>
          </table:table-cell>
        </table:table-row>
        <table:table-row table:style-name="ro1">
          <table:table-cell/>
          <table:table-cell table:style-name="ce9"/>
          <table:table-cell table:style-name="ce9" office:value-type="float" office:value="130">
            <text:p>130</text:p>
          </table:table-cell>
          <table:table-cell table:style-name="ce9" table:formula="oooc:=SUM([.D5:.D239])" office:value-type="float" office:value="2">
            <text:p>2</text:p>
          </table:table-cell>
          <table:table-cell table:style-name="ce9" table:formula="oooc:=SUM([.E5:.E239])" office:value-type="float" office:value="73">
            <text:p>73</text:p>
          </table:table-cell>
          <table:table-cell table:style-name="ce9" table:formula="oooc:=SUM([.F5:.F239])" office:value-type="float" office:value="2">
            <text:p>2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9.98">
            <text:p>19,98</text:p>
          </table:table-cell>
          <table:table-cell table:style-name="ce9" table:formula="oooc:=SUM([.I5:.I239])" office:value-type="float" office:value="55.61">
            <text:p>55,61</text:p>
          </table:table-cell>
          <table:table-cell table:style-name="ce9" table:formula="oooc:=SUM([.J5:.J239])" office:value-type="float" office:value="81.4599999999999">
            <text:p>81,46</text:p>
          </table:table-cell>
          <table:table-cell table:style-name="ce9" office:value-type="float" office:value="18.96">
            <text:p>18,96</text:p>
          </table:table-cell>
          <table:table-cell table:style-name="ce9" table:formula="oooc:=SUM([.L5:.L239])" office:value-type="float" office:value="87.23">
            <text:p>87,23</text:p>
          </table:table-cell>
          <table:table-cell table:style-name="ce9" table:formula="oooc:=SUM([.M5:.M239])" office:value-type="float" office:value="20.84">
            <text:p>20,84</text:p>
          </table:table-cell>
          <table:table-cell table:style-name="ce32" office:value-type="float" office:value="284.08">
            <text:p>284,08</text:p>
          </table:table-cell>
        </table:table-row>
        <table:table-row table:style-name="ro1">
          <table:table-cell table:style-name="Default" table:number-columns-repeated="13"/>
          <table:table-cell table:style-name="ce32" table:formula="oooc:=SUM([.H240:.M240])" office:value-type="float" office:value="284.08">
            <text:p>284,08</text:p>
          </table:table-cell>
        </table:table-row>
      </table:table>
      <table:database-ranges>
        <table:database-range table:target-range-address="GMINA.A5:GMINA.Q2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pages="20" style:table-centering="horizontal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ZESTAWIENIE ILOŚCIOWO - TERMINOWE WYWOZU NIECZYSTOŚCI STAŁYCH</text:p>
        <text:p>NIERUCHOMOŚCI GMINNE I WSPÓŁWŁASNE</text:p>
        <text:p/>
        <text:p/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8">28.01.2009</text:date>, <text:time>15:2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8-12-10T10:26:51</meta:creation-date>
    <dc:creator>Jacek Karczmarczyk</dc:creator>
    <dc:date>2009-01-28T15:29:04</dc:date>
    <meta:print-date>2009-01-20T09:47:36</meta:print-date>
    <dc:language>pl-PL</dc:language>
    <meta:editing-cycles>19</meta:editing-cycles>
    <meta:editing-duration>PT7H27M49S</meta:editing-duration>
    <meta:user-defined meta:name="Info 1"/>
    <meta:user-defined meta:name="Info 2"/>
    <meta:user-defined meta:name="Info 3"/>
    <meta:user-defined meta:name="Info 4"/>
    <meta:document-statistic meta:table-count="1" meta:cell-count="1342"/>
  </office:meta>
</office:document-meta>
</file>