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31cm" fo:margin-left="-0.199cm" table:align="left" style:writing-mode="lr-tb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9.6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603cm" fo:margin-left="-0.106cm" table:align="left" style:writing-mode="lr-tb"/>
    </style:style>
    <style:style style:name="Tabela3.A" style:family="table-column">
      <style:table-column-properties style:column-width="4.115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5.573cm" fo:margin-left="-0.106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12.458cm"/>
    </style:style>
    <style:style style:name="Tabela4.C" style:family="table-column">
      <style:table-column-properties style:column-width="2.35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4.5" style:family="table-row">
      <style:table-row-properties style:min-row-height="1.048cm" style:keep-together="true" fo:keep-together="auto"/>
    </style:style>
    <style:style style:name="Tabela4.12" style:family="table-row">
      <style:table-row-properties style:min-row-height="1.164cm" style:keep-together="true" fo:keep-together="auto"/>
    </style:style>
    <style:style style:name="Tabela5" style:family="table">
      <style:table-properties style:width="16.803cm" fo:margin-left="-0.106cm" table:align="left" style:writing-mode="lr-tb"/>
    </style:style>
    <style:style style:name="Tabela5.A" style:family="table-column">
      <style:table-column-properties style:column-width="6.334cm"/>
    </style:style>
    <style:style style:name="Tabela5.B" style:family="table-column">
      <style:table-column-properties style:column-width="10.4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267cm" fo:margin-left="-0.132cm" table:align="left" style:writing-mode="lr-tb"/>
    </style:style>
    <style:style style:name="Tabela6.A" style:family="table-column">
      <style:table-column-properties style:column-width="1.076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1.90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896cm"/>
    </style:style>
    <style:style style:name="Tabela6.G" style:family="table-column">
      <style:table-column-properties style:column-width="1.734cm"/>
    </style:style>
    <style:style style:name="Tabela6.H" style:family="table-column">
      <style:table-column-properties style:column-width="2.036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9" style:family="table-row">
      <style:table-row-properties style:min-row-height="0.758cm" style:keep-together="false" fo:keep-together="always"/>
    </style:style>
    <style:style style:name="Tabela7" style:family="table">
      <style:table-properties style:width="17.066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3.26cm"/>
    </style:style>
    <style:style style:name="Tabela7.D" style:family="table-column">
      <style:table-column-properties style:column-width="2.323cm"/>
    </style:style>
    <style:style style:name="Tabela7.E" style:family="table-column">
      <style:table-column-properties style:column-width="2.207cm"/>
    </style:style>
    <style:style style:name="Tabela7.F" style:family="table-column">
      <style:table-column-properties style:column-width="2.369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7.2" style:family="table-row">
      <style:table-row-properties style:min-row-height="0.88cm" style:keep-together="true" fo:keep-together="auto"/>
    </style:style>
    <style:style style:name="Tabela7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.3" style:family="table-row">
      <style:table-row-properties style:min-row-height="0.845cm" style:keep-together="true" fo:keep-together="auto"/>
    </style:style>
    <style:style style:name="Tabela7.4" style:family="table-row">
      <style:table-row-properties style:min-row-height="0.861cm" style:keep-together="true" fo:keep-together="auto"/>
    </style:style>
    <style:style style:name="Tabela7.5" style:family="table-row">
      <style:table-row-properties style:min-row-height="0.826cm" style:keep-together="true" fo:keep-together="auto"/>
    </style:style>
    <style:style style:name="Tabela8" style:family="table">
      <style:table-properties style:width="16.803cm" fo:margin-left="-0.106cm" table:align="left" style:writing-mode="lr-tb"/>
    </style:style>
    <style:style style:name="Tabela8.A" style:family="table-column">
      <style:table-column-properties style:column-width="7.137cm"/>
    </style:style>
    <style:style style:name="Tabela8.B" style:family="table-column">
      <style:table-column-properties style:column-width="9.66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5.699cm" fo:margin-left="-0.132cm" table:align="left" style:writing-mode="lr-tb"/>
    </style:style>
    <style:style style:name="Tabela9.A" style:family="table-column">
      <style:table-column-properties style:column-width="4.886cm"/>
    </style:style>
    <style:style style:name="Tabela9.B" style:family="table-column">
      <style:table-column-properties style:column-width="3.239cm"/>
    </style:style>
    <style:style style:name="Tabela9.C" style:family="table-column">
      <style:table-column-properties style:column-width="4.062cm"/>
    </style:style>
    <style:style style:name="Tabela9.D" style:family="table-column">
      <style:table-column-properties style:column-width="3.5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1cm" style:keep-together="true" fo:keep-together="auto"/>
    </style:style>
    <style:style style:name="Tabela9.3" style:family="table-row">
      <style:table-row-properties style:min-row-height="0.628cm" style:keep-together="true" fo:keep-together="auto"/>
    </style:style>
    <style:style style:name="Tabela9.4" style:family="table-row">
      <style:table-row-properties style:min-row-height="0.621cm" style:keep-together="true" fo:keep-together="auto"/>
    </style:style>
    <style:style style:name="Tabela9.5" style:family="table-row">
      <style:table-row-properties style:min-row-height="0.589cm" style:keep-together="true" fo:keep-together="auto"/>
    </style:style>
    <style:style style:name="Tabela9.6" style:family="table-row">
      <style:table-row-properties style:min-row-height="0.73cm" style:keep-together="true" fo:keep-together="auto"/>
    </style:style>
    <style:style style:name="Tabela9.7" style:family="table-row">
      <style:table-row-properties style:min-row-height="0.501cm" style:keep-together="true" fo:keep-together="auto"/>
    </style:style>
    <style:style style:name="Tabela9.12" style:family="table-row">
      <style:table-row-properties style:min-row-height="0.557cm" style:keep-together="true" fo:keep-together="auto"/>
    </style:style>
    <style:style style:name="Tabela9.13" style:family="table-row">
      <style:table-row-properties style:min-row-height="0.684cm" style:keep-together="true" fo:keep-together="auto"/>
    </style:style>
    <style:style style:name="Tabela9.14" style:family="table-row">
      <style:table-row-properties style:min-row-height="0.577cm" style:keep-together="true" fo:keep-together="auto"/>
    </style:style>
    <style:style style:name="Tabela9.16" style:family="table-row">
      <style:table-row-properties style:min-row-height="0.63cm" style:keep-together="true" fo:keep-together="auto"/>
    </style:style>
    <style:style style:name="Tabela9.17" style:family="table-row">
      <style:table-row-properties style:min-row-height="0.617cm" style:keep-together="true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0.5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 style:list-style-name="WW8Num9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 style:list-style-name="WW8Num31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 style:list-style-name="WW8Num28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 style:list-style-name="WW8Num24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weight-complex="bold"/>
    </style:style>
    <style:style style:name="P13" style:family="paragraph" style:parent-style-name="Standard" style:list-style-name="WW8Num27">
      <style:text-properties style:font-name="Arial" fo:font-size="11pt" style:font-size-asian="11pt" style:font-name-complex="Arial" style:font-weight-complex="bold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6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1" style:family="paragraph" style:parent-style-name="Standard" style:list-style-name="WW8Num18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2" style:family="paragraph" style:parent-style-name="Standard" style:list-style-name="WW8Num26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3" style:family="paragraph" style:parent-style-name="Standard" style:list-style-name="WW8Num32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4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 style:text-autospace="none"/>
    </style:style>
    <style:style style:name="P30" style:family="paragraph" style:parent-style-name="Standard" style:list-style-name="WW8Num18">
      <style:paragraph-properties fo:text-align="justify" style:justify-single-word="false" fo:orphans="0" fo:widows="0" style:text-autospace="none"/>
    </style:style>
    <style:style style:name="P31" style:family="paragraph" style:parent-style-name="Standard" style:list-style-name="WW8Num11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2" style:family="paragraph" style:parent-style-name="Standard" style:list-style-name="WW8Num21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3" style:family="paragraph" style:parent-style-name="Standard">
      <style:paragraph-properties fo:orphans="0" fo:widows="0" style:text-autospace="non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1.249cm" fo:margin-right="0cm" fo:text-indent="0cm" style:auto-text-indent="false"/>
    </style:style>
    <style:style style:name="P37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42" style:family="paragraph" style:parent-style-name="Standard">
      <style:paragraph-properties fo:orphans="0" fo:widows="0" fo:padding="0cm" fo:border="0.018cm solid #000000" style:text-autospace="none"/>
      <style:text-properties fo:color="#000000" style:font-name="Arial" fo:font-size="10pt" fo:background-color="#ffffff" style:font-size-asian="10pt" style:font-name-complex="Arial" style:font-size-complex="10pt"/>
    </style:style>
    <style:style style:name="P43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44" style:family="paragraph" style:parent-style-name="Standard">
      <style:paragraph-properties fo:orphans="0" fo:widows="0" fo:padding="0cm" fo:border="0.018cm solid #000000" style:text-autospace="none"/>
      <style:text-properties fo:color="#000000" style:font-name="Arial" fo:font-size="10pt" style:text-underline-style="solid" style:text-underline-width="auto" style:text-underline-color="font-color" fo:background-color="#ffffff" style:font-size-asian="10pt" style:font-name-complex="Arial" style:font-size-complex="10pt"/>
    </style:style>
    <style:style style:name="P45" style:family="paragraph" style:parent-style-name="Standard">
      <style:paragraph-properties fo:orphans="0" fo:widows="0" fo:padding="0cm" fo:border="0.018cm solid #000000" style:text-autospace="none" style:snap-to-layout-grid="false"/>
    </style:style>
    <style:style style:name="P46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top="0cm" fo:margin-bottom="0.423cm"/>
      <style:text-properties style:font-name="Arial"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margin-top="0cm" fo:margin-bottom="0.423cm"/>
      <style:text-properties style:font-name="Arial" fo:font-size="11pt" style:font-size-asian="11pt"/>
    </style:style>
    <style:style style:name="P49" style:family="paragraph" style:parent-style-name="Standard">
      <style:paragraph-properties fo:margin-top="0cm" fo:margin-bottom="0.423cm" fo:text-align="justify" style:justify-single-word="false"/>
      <style:text-properties style:font-name="Arial" fo:font-size="11pt" style:font-size-asian="11pt"/>
    </style:style>
    <style:style style:name="P50" style:family="paragraph" style:parent-style-name="Standard">
      <style:paragraph-properties fo:margin-top="0cm" fo:margin-bottom="0.423cm" fo:text-align="justify" style:justify-single-word="false"/>
    </style:style>
    <style:style style:name="P51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</style:style>
    <style:style style:name="P52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 style:list-style-name="WW8Num11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P56" style:family="paragraph" style:parent-style-name="Standard">
      <style:paragraph-properties fo:margin-left="0.501cm" fo:margin-right="0cm" fo:text-indent="-0.501cm" style:auto-text-indent="false"/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P58" style:family="paragraph" style:parent-style-name="Standard" style:list-style-name="WW8Num14">
      <style:paragraph-properties fo:margin-left="0cm" fo:margin-right="-0.191cm" fo:text-align="justify" style:justify-single-word="false" fo:text-indent="0cm" style:auto-text-indent="false"/>
    </style:style>
    <style:style style:name="P59" style:family="paragraph" style:parent-style-name="Standard" style:list-style-name="WW8Num14">
      <style:paragraph-properties fo:margin-left="0cm" fo:margin-right="-0.19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0" style:family="paragraph" style:parent-style-name="Standard" style:list-style-name="WW8Num15">
      <style:paragraph-properties fo:margin-left="0cm" fo:margin-right="-0.19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1" style:family="paragraph" style:parent-style-name="Standard" style:list-style-name="WW8Num25">
      <style:paragraph-properties fo:margin-left="0cm" fo:margin-right="-0.19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2" style:family="paragraph" style:parent-style-name="Standard">
      <style:paragraph-properties fo:margin-left="0cm" fo:margin-right="-0.501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63" style:family="paragraph" style:parent-style-name="Standard">
      <style:paragraph-properties fo:margin-left="0.501cm" fo:margin-right="-0.501cm" fo:text-align="center" style:justify-single-word="false" fo:text-indent="-0.501cm" style:auto-text-indent="false"/>
    </style:style>
    <style:style style:name="P6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65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66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name-complex="Arial"/>
    </style:style>
    <style:style style:name="P67" style:family="paragraph" style:parent-style-name="Text_20_body">
      <style:text-properties fo:background-color="#ffffff"/>
    </style:style>
    <style:style style:name="P68" style:family="paragraph" style:parent-style-name="Text_20_body">
      <style:text-properties fo:font-weight="bold" style:font-weight-asian="bold"/>
    </style:style>
    <style:style style:name="P69" style:family="paragraph" style:parent-style-name="Text_20_body">
      <style:text-properties fo:font-weight="bold" style:font-weight-asian="bold" style:font-weight-complex="bold"/>
    </style:style>
    <style:style style:name="P70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1" style:family="paragraph" style:parent-style-name="Text_20_body">
      <style:paragraph-properties fo:text-align="start" style:justify-single-word="false" style:snap-to-layout-grid="false"/>
      <style:text-properties fo:font-weight="bold" style:font-weight-asian="bold"/>
    </style:style>
    <style:style style:name="P7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3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74" style:family="paragraph" style:parent-style-name="Text_20_body">
      <style:paragraph-properties fo:text-align="center" style:justify-single-word="false"/>
    </style:style>
    <style:style style:name="P75" style:family="paragraph" style:parent-style-name="Text_20_body">
      <style:text-properties style:font-weight-complex="bold"/>
    </style:style>
    <style:style style:name="P76" style:family="paragraph" style:parent-style-name="Text_20_body" style:list-style-name="WW8Num27">
      <style:text-properties style:font-weight-complex="bold"/>
    </style:style>
    <style:style style:name="P77" style:family="paragraph" style:parent-style-name="Text_20_body" style:list-style-name="WW8Num7">
      <style:text-properties style:font-weight-complex="bold"/>
    </style:style>
    <style:style style:name="P78" style:family="paragraph" style:parent-style-name="Text_20_body" style:list-style-name="WW8Num23">
      <style:text-properties style:font-weight-complex="bold"/>
    </style:style>
    <style:style style:name="P79" style:family="paragraph" style:parent-style-name="Text_20_body">
      <style:paragraph-properties style:snap-to-layout-grid="false"/>
    </style:style>
    <style:style style:name="P80" style:family="paragraph" style:parent-style-name="Text_20_body">
      <style:paragraph-properties fo:text-align="start" style:justify-single-word="false" style:snap-to-layout-grid="false"/>
    </style:style>
    <style:style style:name="P81" style:family="paragraph" style:parent-style-name="Text_20_body">
      <style:paragraph-properties fo:text-align="start" style:justify-single-word="false" style:snap-to-layout-grid="false"/>
      <style:text-properties fo:font-size="10pt" fo:font-weight="bold" style:font-size-asian="10pt" style:font-weight-asian="bold"/>
    </style:style>
    <style:style style:name="P82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84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85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6" style:family="paragraph" style:parent-style-name="Text_20_body">
      <style:paragraph-properties fo:text-align="center" style:justify-single-word="false"/>
      <style:text-properties fo:font-size="10pt" style:font-size-asian="10pt" style:font-weight-complex="bold"/>
    </style:style>
    <style:style style:name="P87" style:family="paragraph" style:parent-style-name="Text_20_body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88" style:family="paragraph" style:parent-style-name="Text_20_body" style:list-style-name="WW8Num5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9" style:family="paragraph" style:parent-style-name="Text_20_body">
      <style:paragraph-properties fo:margin-left="0cm" fo:margin-right="0cm" fo:text-indent="0.751cm" style:auto-text-indent="false"/>
    </style:style>
    <style:style style:name="P90" style:family="paragraph" style:parent-style-name="Text_20_body">
      <style:paragraph-properties fo:margin-left="0cm" fo:margin-right="0cm" fo:text-indent="0.751cm" style:auto-text-indent="false"/>
      <style:text-properties fo:font-weight="bold" style:font-weight-asian="bold" style:font-weight-complex="bold"/>
    </style:style>
    <style:style style:name="P91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font-weight="bold" style:font-weight-asian="bold"/>
    </style:style>
    <style:style style:name="P92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style:font-weight-complex="bold"/>
    </style:style>
    <style:style style:name="P93" style:family="paragraph" style:parent-style-name="Text_20_body">
      <style:paragraph-properties fo:margin-left="9.991cm" fo:margin-right="0cm" fo:text-indent="0.021cm" style:auto-text-indent="false"/>
      <style:text-properties fo:font-size="9pt" style:font-size-asian="9pt"/>
    </style:style>
    <style:style style:name="P94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weight-complex="bold"/>
    </style:style>
    <style:style style:name="P95" style:family="paragraph" style:parent-style-name="Tekst_20_podstawowy_20_wcięty_20_2" style:list-style-name="WW8Num11">
      <style:paragraph-properties fo:margin-left="0cm" fo:margin-right="0.127cm" fo:line-height="100%" fo:text-indent="0cm" style:auto-text-indent="false"/>
      <style:text-properties style:font-name="Arial" fo:font-size="11pt" style:font-size-asian="11pt" style:font-name-complex="Arial"/>
    </style:style>
    <style:style style:name="P96" style:family="paragraph" style:parent-style-name="Tekst_20_podstawowy_20_wcięty_20_2">
      <style:paragraph-properties fo:margin-left="0.25cm" fo:margin-right="-0.755cm" fo:line-height="100%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97" style:family="paragraph" style:parent-style-name="Text_20_body_20_inden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weight-complex="bold"/>
    </style:style>
    <style:style style:name="P98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name-complex="Arial" style:font-weight-complex="bold"/>
    </style:style>
    <style:style style:name="P9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100" style:family="paragraph" style:parent-style-name="Normalny_20__28_Web_29_">
      <style:paragraph-properties fo:text-align="justify" style:justify-single-word="false"/>
    </style:style>
    <style:style style:name="P101" style:family="paragraph" style:parent-style-name="Normalny_20__28_Web_29_">
      <style:text-properties fo:font-size="11pt" style:font-size-asian="11pt"/>
    </style:style>
    <style:style style:name="P102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03" style:family="paragraph" style:parent-style-name="Normalny_20__28_Web_29_">
      <style:paragraph-properties fo:line-height="150%"/>
    </style:style>
    <style:style style:name="P104" style:family="paragraph" style:parent-style-name="Normalny_20__28_Web_29_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105" style:family="paragraph" style:parent-style-name="Normalny_20__28_Web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06" style:family="paragraph" style:parent-style-name="Normalny_20__28_Web_29_">
      <style:paragraph-properties fo:margin-left="0cm" fo:margin-right="0.127cm" fo:text-align="justify" style:justify-single-word="false" fo:text-indent="0cm" style:auto-text-indent="false"/>
    </style:style>
    <style:style style:name="P107" style:family="paragraph" style:parent-style-name="Normalny_20__28_Web_29_">
      <style:paragraph-properties fo:margin-left="0cm" fo:margin-right="0.445cm" fo:text-align="justify" style:justify-single-word="false" fo:text-indent="0cm" style:auto-text-indent="false"/>
    </style:style>
    <style:style style:name="P108" style:family="paragraph" style:parent-style-name="Normalny_20__28_Web_29_">
      <style:paragraph-properties fo:break-before="page"/>
      <style:text-properties fo:font-size="11pt" style:font-size-asian="11pt"/>
    </style:style>
    <style:style style:name="P109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10" style:family="paragraph" style:parent-style-name="Normalny_20__28_Web_29_" style:list-style-name="WW8Num16">
      <style:paragraph-properties fo:margin-top="0cm" fo:margin-bottom="0.494cm"/>
    </style:style>
    <style:style style:name="P111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12" style:family="paragraph" style:parent-style-name="Normalny_20__28_Web_29_" style:list-style-name="WW8Num16">
      <style:paragraph-properties fo:margin-top="0cm" fo:margin-bottom="0cm"/>
      <style:text-properties fo:font-size="11pt" style:font-size-asian="11pt"/>
    </style:style>
    <style:style style:name="P113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14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115" style:family="paragraph" style:parent-style-name="Normalny_20__28_Web_29_">
      <style:paragraph-properties fo:margin-top="0cm" fo:margin-bottom="0cm" fo:text-align="justify" style:justify-single-word="false" style:snap-to-layout-grid="false"/>
    </style:style>
    <style:style style:name="P116" style:family="paragraph" style:parent-style-name="Normalny_20__28_Web_29_">
      <style:paragraph-properties fo:margin-top="0cm" fo:margin-bottom="0cm" fo:text-align="justify" style:justify-single-word="false" style:snap-to-layout-grid="false"/>
      <style:text-properties style:font-name="Times New Roman" fo:font-size="11pt" style:font-size-asian="11pt" style:font-name-complex="Times New Roman"/>
    </style:style>
    <style:style style:name="P117" style:family="paragraph" style:parent-style-name="Normalny_20__28_Web_29_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118" style:family="paragraph" style:parent-style-name="Normalny_20__28_Web_29_">
      <style:paragraph-properties fo:margin-top="0cm" fo:margin-bottom="0cm" fo:text-align="justify" style:justify-single-word="false" style:snap-to-layout-grid="false"/>
      <style:text-properties fo:font-size="10pt" style:font-size-asian="10pt"/>
    </style:style>
    <style:style style:name="P119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20" style:family="paragraph" style:parent-style-name="Normalny_20__28_Web_29_">
      <style:paragraph-properties fo:margin-left="4.995cm" fo:margin-right="0cm" fo:text-indent="0cm" style:auto-text-indent="false"/>
      <style:text-properties fo:font-size="9pt" style:font-size-asian="9pt"/>
    </style:style>
    <style:style style:name="P121" style:family="paragraph" style:parent-style-name="Normalny_20__28_Web_29_">
      <style:paragraph-properties fo:margin-top="0.494cm" fo:margin-bottom="0.423cm" fo:text-align="justify" style:justify-single-word="false"/>
    </style:style>
    <style:style style:name="P122" style:family="paragraph" style:parent-style-name="Normalny_20__28_Web_29_">
      <style:paragraph-properties fo:margin-left="1.27cm" fo:margin-right="1.27cm" fo:text-indent="0cm" style:auto-text-indent="false"/>
    </style:style>
    <style:style style:name="P123" style:family="paragraph" style:parent-style-name="Normalny_20__28_Web_29_">
      <style:paragraph-properties fo:margin-left="1.27cm" fo:margin-right="1.27cm" fo:text-indent="0cm" style:auto-text-indent="false"/>
      <style:text-properties fo:color="#000000" fo:font-size="11pt" style:font-size-asian="11pt"/>
    </style:style>
    <style:style style:name="P124" style:family="paragraph" style:parent-style-name="Normalny_20__28_Web_29_">
      <style:paragraph-properties fo:margin-left="1.249cm" fo:margin-right="0cm" fo:text-align="justify" style:justify-single-word="false" fo:text-indent="0cm" style:auto-text-indent="false"/>
      <style:text-properties fo:font-size="10pt" style:font-size-asian="10pt"/>
    </style:style>
    <style:style style:name="P125" style:family="paragraph" style:parent-style-name="Title">
      <style:paragraph-properties>
        <style:tab-stops>
          <style:tab-stop style:position="4.04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26" style:family="paragraph" style:parent-style-name="Title"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8" style:family="text">
      <style:text-properties style:font-name="Arial" style:font-size-complex="10pt"/>
    </style:style>
    <style:style style:name="T9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weight-complex="bold"/>
    </style:style>
    <style:style style:name="T25" style:family="text">
      <style:text-properties style:font-name="Times New Roman" fo:font-size="11pt" style:font-size-asian="11pt" style:font-name-complex="Times New Roman"/>
    </style:style>
    <style:style style:name="T26" style:family="text">
      <style:text-properties style:font-name="Times New Roman" fo:font-size="11pt" style:font-size-asian="11pt" style:font-weight-complex="bold"/>
    </style:style>
    <style:style style:name="T27" style:family="text">
      <style:text-properties style:font-name="Times New Roman" fo:font-size="11pt" fo:font-weight="bold" style:font-size-asian="11pt" style:font-weight-asian="bold"/>
    </style:style>
    <style:style style:name="T28" style:family="text">
      <style:text-properties style:font-name="Times New Roman" fo:font-size="10pt" style:font-size-asian="10pt" style:font-name-complex="Times New Roman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weight-complex="bold"/>
    </style:style>
    <style:style style:name="T31" style:family="text">
      <style:text-properties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9">Łódź</text:span><text:span text:style-name="T10">, </text:span><text:span text:style-name="T9">2009-01-27</text:span></text:p>
      <text:p text:style-name="P17"/>
      <text:p text:style-name="P20">Znak sprawy ANZ/U/1/2009</text:p>
      <text:p text:style-name="P19"/>
      <text:p text:style-name="P25">SPECYFIKACJA ISTOTNYCH WARUNKÓW ZAMÓWIENIA</text:p>
      <text:p text:style-name="P19"/>
      <text:p text:style-name="P19"/>
      <text:p text:style-name="P29"><text:span text:style-name="T10">w postępowaniu o udzielenie zamówienia publicznego na <text:s/></text:span><text:span text:style-name="T11">Świadczenie usług w zakresie</text:span><text:span text:style-name="T10"> </text:span><text:span text:style-name="T12"><text:s/>wywozu odpadów komunalnych</text:span><text:span text:style-name="T11"> </text:span><text:span text:style-name="T19">z nieruchomości objętych administrowaniem przez A.N</text:span><text:span text:style-name="T10">. </text:span><text:span text:style-name="T11">Łódź-Górna „Zachód”</text:span></text:p>
      <text:p text:style-name="P19"/>
      <text:p text:style-name="P19">1. <text:s/>Nazwa (firma) i adres zamawiającego:</text:p>
      <text:p text:style-name="P20">Administracja Nieruchomościami Łódź-Górna "Zachód"</text:p>
      <text:p text:style-name="P24">Ciasna 19a</text:p>
      <text:p text:style-name="P33"><text:span text:style-name="T9">93-547</text:span><text:span text:style-name="T10"> </text:span><text:span text:style-name="T9">Łódź</text:span></text:p>
      <text:p text:style-name="P24">anzachod.toya.net.pl</text:p>
      <text:p text:style-name="P33"><text:span text:style-name="T9">anzachod@poczta.wp.pl</text:span><text:span text:style-name="T10"> </text:span></text:p>
      <text:p text:style-name="P17"/>
      <text:p text:style-name="P25">II. Tryb udzielenia zamówienia</text:p>
      <text:p text:style-name="P17">Postępowanie prowadzone jest w trybie przetargu nieograniczonego o wartości szacunkowej poniżej progów ustalonych na podstawie art. 11 ust. 8 Prawa zamówień publicznych</text:p>
      <text:p text:style-name="P19"/>
      <text:p text:style-name="P29"><text:span text:style-name="T10">Podstawa prawna udzielenia zamówienia publicznego: art. </text:span><text:span text:style-name="T9">podstawa prawna</text:span><text:span text:style-name="T10"> ustawy z dnia 29 stycznia 2004 r. - Prawo zamówień publicznych </text:span><text:span text:style-name="T9">t. j. Dz. U. z 2007 r. Nr 223, poz. 1655, z 2008 r. Nr. 171, poz. 1058</text:span><text:span text:style-name="T10">.</text:span></text:p>
      <text:p text:style-name="P19"/>
      <text:p text:style-name="P26">Podstawa prawna opracowania specyfikacji istotnych warunków zamówienia:</text:p>
      <text:p text:style-name="P26"/>
      <text:p text:style-name="P29"><text:span text:style-name="T9"><text:s/></text:span><text:span text:style-name="T10"><text:s/>1) Ustawa z dnia 29 stycznia 2004 r. Prawo zam</text:span><text:span text:style-name="T9">ówień publicznych</text:span><text:span text:style-name="T10"> (</text:span><text:span text:style-name="T9">t. j. Dz. U. z 2007 r. Nr 223, poz. 1655, z 2008 r. Nr. 171, poz. 1058</text:span><text:span text:style-name="T10">) . </text:span></text:p>
      <text:p text:style-name="P29"><text:span text:style-name="T9"><text:s/></text:span><text:span text:style-name="T10"><text:s/>2) Rozporządzenie Prezesa Rady Ministr</text:span><text:span text:style-name="T9">ów z dnia 19 maja 2006 r. w sprawie rodzajów dokumentów, jakich może żądać zamawiający od wykonawcy, oraz form, w jakich te dokumenty mogą być składane (Dz. U. z 2006 r. Nr 87, poz. 605),</text:span><text:span text:style-name="T10"> <text:s/></text:span></text:p>
      <text:p text:style-name="P29"><text:span text:style-name="T9"><text:s/></text:span><text:span text:style-name="T10"><text:s/>3) Rozporządzenie Prezesa Rady Ministr</text:span><text:span text:style-name="T9">ów z dnia 16 października 2008 r. zmieniające rozporządzenie w sprawie rodzajów dokumentów, jakich może żądać zamawiający od wykonawcy, oraz form, w jakich te dokumenty mogą być składane (Dz. U. z 2008 r. Nr 188, poz. 1155),</text:span><text:span text:style-name="T10"> <text:s/></text:span></text:p>
      <text:p text:style-name="P29"><text:span text:style-name="T9"><text:s/></text:span><text:span text:style-name="T10"><text:s/>4) Rozporządzenie Prezesa Rady Ministr</text:span><text:span text:style-name="T9">ów z dnia 19 grudnia 2007 r. w sprawie średniego kursu złotego w stosunku do euro stanowiącego podstawę przeliczania wartości zamówień publicznych (Dz. U. z 2007 r. Nr <text:s/>241 poz. 1763) ,</text:span><text:span text:style-name="T10"> <text:s/></text:span></text:p>
      <text:p text:style-name="P29"><text:span text:style-name="T10">i</text:span><text:span text:style-name="T9">nne</text:span></text:p>
      <text:p text:style-name="P19"/>
      <text:p text:style-name="P29"><text:span text:style-name="T11">III. Opis przedmiotu zamówienia</text:span></text:p>
      <text:p text:style-name="P17"/>
      <text:p text:style-name="P19">1. Zamawiający nie dopuszcza możliwości składania ofert częściowych.</text:p>
      <text:p text:style-name="P19"/>
      <text:p text:style-name="P19">2. Opis przedmiotu zamówienia: </text:p>
      <text:p text:style-name="P67">1.Przedmiotem zamówienia jest wywóz odpadów komunalnych i odpadów segregowanych skatalogowanych pod pozycjami 20.01.01, 20.01.02,20.01.08, 20.01.39, 20.03.01 i 20.03.07 z miejsc do tego przeznaczonych - wskazanych przez Zamawiającego, z typowych pojemników dostarczonych na koszt własny Wykonawcy oraz z pojemników Mokre BIO stanowiących <text:soft-page-break/>własność zamawiającego.</text:p>
      <text:p text:style-name="P67"/>
      <text:p text:style-name="P24">2.Przez odpady komunalne rozumie się odpady wymienione w ustawie z dnia 27 kwietnia 2001r. o odpadach (Dz. U. Nr 62 poz 628 z póź. zm.) </text:p>
      <text:p text:style-name="P24"/>
      <text:p text:style-name="P67">3.Szczegółowy opis przedmiotu zamówienia zawarty jest w załącznikach do SIWZ załącznik nr 3 - Zestawienie ilości i rodzaju pojemników oraz terminów wywozu odpadów mieszanych, załącznik nr 4 - zestawienie ilości i rodzaju pojemników oraz terminów wywozu w zakresie selektywnej zbiórki odpadów "w okresie od 01.03.2009 do 28.02.2010r. </text:p>
      <text:p text:style-name="P19"/>
      <text:list text:style-name="WW8Num33">
        <text:list-item>
          <text:list>
            <text:list-item>
              <text:p>Odpady mieszane:</text:p>
            </text:list-item>
          </text:list>
        </text:list-item>
      </text:list>
      <text:p text:style-name="P36">284,08m³ x 52 tygodni </text:p>
      <text:list text:style-name="WW8Num33" text:continue-numbering="true">
        <text:list-item>
          <text:list text:continue-numbering="true">
            <text:list-item>
              <text:p>Odpady gromadzone w pojemnikach Bio (pojemność 240):</text:p>
            </text:list-item>
          </text:list>
        </text:list-item>
      </text:list>
      <text:p text:style-name="P36">113szt. x 52tygodnie </text:p>
      <text:list text:style-name="WW8Num33" text:continue-numbering="true">
        <text:list-item>
          <text:list text:continue-numbering="true">
            <text:list-item>
              <text:p>Odpady gromadzone w pojemnikach Bio (pojemność 120):</text:p>
            </text:list-item>
          </text:list>
        </text:list-item>
      </text:list>
      <text:p text:style-name="P36">51szt. x 52tygodnie </text:p>
      <text:list text:style-name="WW8Num33" text:continue-numbering="true">
        <text:list-item>
          <text:list text:continue-numbering="true">
            <text:list-item>
              <text:p>Odpady gromadzone w pojemnikach typu dzwon:</text:p>
            </text:list-item>
          </text:list>
        </text:list-item>
      </text:list>
      <text:p text:style-name="P36">25szt. x 12 miesięcy </text:p>
      <text:list text:style-name="WW8Num33" text:continue-numbering="true">
        <text:list-item>
          <text:list text:continue-numbering="true">
            <text:list-item>
              <text:p>Odpady gromadzone w pojemnikach do selektywnej zbiórki </text:p>
            </text:list-item>
          </text:list>
        </text:list-item>
      </text:list>
      <text:p text:style-name="P36">6szt x 12 miesięcy </text:p>
      <text:list text:style-name="WW8Num33" text:continue-numbering="true">
        <text:list-item>
          <text:list text:continue-numbering="true">
            <text:list-item>
              <text:p>55szt kontenerów do wywozu gabarytów </text:p>
            </text:list-item>
          </text:list>
        </text:list-item>
      </text:list>
      <text:p text:style-name="P19"/>
      <text:p text:style-name="P19"/>
      <text:p text:style-name="P33"><text:span text:style-name="T12">Wspólny słownik zamówień CPV 90511000-2 usługi wywozu odpadów</text:span><text:span text:style-name="T11"> </text:span></text:p>
      <text:p text:style-name="P19"/>
      <text:p text:style-name="P69"/>
      <text:p text:style-name="P33"><text:span text:style-name="T9"><text:s/></text:span><text:span text:style-name="T10"><text:s/>3. Zamawiający nie dopuszcza możliwości składania ofert wariantowych <text:s/></text:span></text:p>
      <text:p text:style-name="P19"/>
      <text:p text:style-name="P33"><text:span text:style-name="T9"><text:s/></text:span><text:span text:style-name="T10"><text:s/>4. Przedmiotem niniejszego postępowania nie jest zawarcie umowy ramowej </text:span></text:p>
      <text:p text:style-name="P19"/>
      <text:p text:style-name="P33"><text:span text:style-name="T9"><text:s/></text:span><text:span text:style-name="T10"><text:s/>5. Zamawiający nie dopuszcza możliwość udzielenia zam</text:span><text:span text:style-name="T9">ówień uzupełniających.</text:span><text:span text:style-name="T10"> </text:span></text:p>
      <text:p text:style-name="P25"/>
      <text:p text:style-name="P19">6. Wymagania stawiane Wykonawcy:</text:p>
      <text:p text:style-name="P19"/>
      <text:p text:style-name="P33"><text:span text:style-name="T9"><text:s/></text:span><text:span text:style-name="T10"><text:s/>6.1 Wykonawca jest odpowiedzialny za jakość, zgodność z warunkami technicznymi i jakościowymi opisanymi dla przedmiotu zam</text:span><text:span text:style-name="T9">ówienia.</text:span><text:span text:style-name="T10"> <text:s/></text:span></text:p>
      <text:p text:style-name="P33"><text:span text:style-name="T9"><text:s/></text:span><text:span text:style-name="T10"><text:s/>6.2 Wymagana jest należyta staranność przy realizacji zobowiązań umowy, <text:s/></text:span></text:p>
      <text:p text:style-name="P33"><text:span text:style-name="T9"><text:s/></text:span><text:span text:style-name="T10"><text:s/>6.3 Ustalenia i decyzje dotyczące wykonywania zam</text:span><text:span text:style-name="T9">ówienia uzgadniane będą przez zamawiającego z ustanowionym przedstawicielem wykonawcy.</text:span><text:span text:style-name="T10"> <text:s/></text:span></text:p>
      <text:p text:style-name="P33"><text:span text:style-name="T9"><text:s/></text:span><text:span text:style-name="T10"><text:s/>6.4 Określenie przez Wykonawcę telefon</text:span><text:span text:style-name="T9">ów kontaktowych i numerów fax. oraz innych ustaleń niezbędnych dla sprawnego i terminowego wykonania zamówienia.</text:span><text:span text:style-name="T10"> <text:s/></text:span></text:p>
      <text:p text:style-name="P33"><text:span text:style-name="T9"><text:s/></text:span><text:span text:style-name="T10"><text:s/>6.5 Zamawiający nie ponosi odpowiedzialności za szkody wyrządzone przez Wykonawcę podczas wykonywania przedmiotu zam</text:span><text:span text:style-name="T9">ówienia.</text:span><text:span text:style-name="T10"> <text:s/></text:span><text:span text:style-name="T9"><text:s/></text:span><text:span text:style-name="T10"><text:s/></text:span></text:p>
      <text:p text:style-name="P17"/>
      <text:p text:style-name="P17"/>
      <text:p text:style-name="P25">IV. Termin wykonania zamówienia</text:p>
      <text:p text:style-name="P17"/>
      <text:p text:style-name="P29"><text:span text:style-name="T9"><text:s/></text:span><text:span text:style-name="T10"><text:s/>Wymagany termin wykonania zam</text:span><text:span text:style-name="T9">ówienia</text:span><text:span text:style-name="T10">: <text:s/>1</text:span><text:span text:style-name="T9">2</text:span><text:span text:style-name="T10"> miesięcy od daty podpisania umowy</text:span></text:p>
      <text:p text:style-name="P19"/>
      <text:p text:style-name="P19"/>
      <text:p text:style-name="P25"><text:soft-page-break/>V. Opis warunków udziału w postępowaniu oraz opis sposobu dokonywania oceny spełnienia tych warunków</text:p>
      <text:p text:style-name="P17"/>
      <text:p text:style-name="P19">1. O udzielenie zamówienie mogą ubiegać się wykonawcy potwierdzający spełnienie warunków:</text:p>
      <text:p text:style-name="P19"/>
      <text:p text:style-name="P17">1.1 Posiadający uprawnienia do wykonywania określonej działalności lub czynności, jeżeli ustawy nakładają obowiązek posiadania takich uprawnień;</text:p>
      <text:p text:style-name="P29"><text:span text:style-name="T10">w</text:span><text:span text:style-name="T9">arunek spełniają wykonawcy posiadający aktualny dokument dopuszczający wykonawcę do obrotu prawnego objętego zamówieniem.</text:span></text:p>
      <text:p text:style-name="P29"><text:span text:style-name="T9"><text:s/>Posiadający zezwolenie Prezydenta Miasta Łodzi na prowadzenie działalności w zakresie wywozu odpadów komunalnych. </text:span><text:span text:style-name="T10"><text:s/></text:span></text:p>
      <text:p text:style-name="Text_20_body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20">„Doświadczenie zawodowe”</text:p>
      <text:p text:style-name="P20">Od Wykonawcy wymagane jest wykazanie co najmniej dwóch zamówień na wywozu odpadów komunalnych stanowiącym przedmiot zamówienia, w tym jedno zamówienie <text:s/>trwające co najmniej 12 miesięcy, na kwotę nie mniejszą niż cena ofertowa brutto.</text:p>
      <text:p text:style-name="P20">- "Potencjału technicznego" wykazu niezbędnych do wykonania zamówienia narzędzi i urządzeń, jakimi dysponuje wykonawca. </text:p>
      <text:p text:style-name="P20">Wymagane jest dysponowanie: </text:p>
      <text:list text:style-name="WW8Num18">
        <text:list-item>
          <text:p text:style-name="P21">pojazdy śmieciarki o pojemności nie mniejszej niż 18-20m3 - 3 szt.</text:p>
        </text:list-item>
        <text:list-item>
          <text:p text:style-name="P21">pojazdy śmieciarki do opróżniania na miejscu kontenerów o pojemności 5m3 - 1szt.</text:p>
        </text:list-item>
        <text:list-item>
          <text:p text:style-name="P30"><text:span text:style-name="T9">samochód kontener - 1szt.</text:span></text:p>
        </text:list-item>
      </text:list>
      <text:p text:style-name="P20">Wykonawca dysponuje pojemnikami i kontenerami w ilości nie mniejszej niż:</text:p>
      <text:list text:style-name="WW8Num26">
        <text:list-item>
          <text:p text:style-name="P22">pojemnik typu kontener o pojemności <text:tab/><text:tab/>5,0m3 - 2szt.</text:p>
        </text:list-item>
        <text:list-item>
          <text:p text:style-name="P22">pojemniki o pojemności <text:tab/><text:tab/><text:tab/><text:tab/>1,1m3 - 130szt</text:p>
        </text:list-item>
        <text:list-item>
          <text:p text:style-name="P22">pojemniki o pojemności<text:tab/><text:tab/><text:tab/><text:tab/>0,77m3 - 2szt.</text:p>
        </text:list-item>
        <text:list-item>
          <text:p><text:span text:style-name="T9">pojemniki o pojemności <text:tab/><text:tab/><text:tab/><text:tab/>0,11m3 - 73szt.</text:span></text:p>
        </text:list-item>
        <text:list-item>
          <text:p text:style-name="P22">pojemniki o pojemności <text:tab/><text:tab/><text:tab/><text:tab/>0,24m3 - 88szt.</text:p>
        </text:list-item>
      </text:list>
      <text:p text:style-name="P20">Rodzaje i ilości pojemników do selektywnej zbiórki:</text:p>
      <text:list text:style-name="WW8Num32">
        <text:list-item>
          <text:p text:style-name="P23">pojemnik typu dzwon w kolorze zielonym do segregacji - szkła, wykonane z tworzyw sztucznych - <text:tab/><text:tab/>ilość 13szt</text:p>
        </text:list-item>
        <text:list-item>
          <text:p text:style-name="P23">pojemniki typu siatkowego w kolorze żółtym, o pojemności 2,5m3 do segregacji - tworzyw sztucznych <text:s/>- <text:tab/><text:tab/>ilość 12szt.</text:p>
        </text:list-item>
        <text:list-item>
          <text:p text:style-name="P23">pojemniki 1100l specjalnie oznakowane do selektywnej zbiórki odpadów (papier, szkło tworzywa sztuczne) - <text:tab/>ilość 6szt.</text:p>
        </text:list-item>
      </text:list>
      <text:p text:style-name="P20">Poza kolorystyką pojemniki powinny być również oznaczone napisami określającymi rodzaj odpadów, na jaki są przeznaczone oraz numerem telefonu kontaktowego.</text:p>
      <text:p text:style-name="P17">1.3 Znajdujący się w sytuacji ekonomicznej i finansowej zapewniającej wykonanie zamówienia;</text:p>
      <text:p text:style-name="P29"><text:span text:style-name="T9">Wykonawca potwierdzi posiadanie zdolności kredytowej w minimalnej kwocie <text:s/></text:span></text:p>
      <text:p text:style-name="P20">100 000zł</text:p>
      <text:p text:style-name="P20">-Wykonawca jest ubezpieczony od odpowiedzialności cywilnej w zakresie prowadzonej działalności na kwotę nie mniejszą niż 10% ceny ofertowej. </text:p>
      <text:p text:style-name="P17"/>
      <text:p text:style-name="P17">1.4 Nie podlegający wykluczeniu z postępowania o udzielenie zamówienia.</text:p>
      <text:p text:style-name="P29"><text:span text:style-name="T10">Wykonawca nie podlega wykluczeniu</text:span><text:span text:style-name="T9"> w zakresie określonym w art. 24 ust. 1 pkt 4 - 8 ustawy prawo zamówień publicznych, </text:span></text:p>
      <text:p text:style-name="P20">- Wykonawca nie podlega wykluczeniu w zakresie określonym w art. 24 ust. 1 pkt 9 ustawy <text:soft-page-break/>prawo zamówień publicznych postępowaniu o udzielenie zamówienia.</text:p>
      <text:p text:style-name="P20">- Wykonawca nie zalega z opłacaniem podatków i opłat, </text:p>
      <text:p text:style-name="P20">- Wykonawca nie zalega z opłacaniem składek na ubezpieczenie zdrowotne i społeczne </text:p>
      <text:p text:style-name="P17">- Wykonawca złoży oświadczenie o spełnieniu <text:s/>warunków udziału w postępowaniu.</text:p>
      <text:p text:style-name="P19"/>
      <text:p text:style-name="P17">2. Z ubiegania się o zamówienia publicznego wyklucza się wykonawców, którzy:</text:p>
      <text:p text:style-name="P19"/>
      <text:p text:style-name="P19">2.1 nie spełniają warunków udziału w postępowaniu o zamówienie publiczne z art. 22 Prawa zamówień publicznych opisanych w ppkt. 1.1 do 1.4.</text:p>
      <text:p text:style-name="P33"><text:span text:style-name="T10">2.2 podlegają <text:s/>wykluczeniu z postępowania na podstawie art. 24 ust. 1 Prawa zamówień publicznych.</text:span></text:p>
      <text:p text:style-name="P33"><text:span text:style-name="T10">2.3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span></text:p>
      <text:p text:style-name="P19">2.4 złożyli nieprawdziwe informacje mające wpływ na wynik prowadzonego postępowania. </text:p>
      <text:p text:style-name="P19">2.5 nie złożyli oświadczenia o spełnianiu warunków udziału w postępowaniu lub dokumentów potwierdzających spełnianie tych warunków lub złożone dokumenty zawierają błędy z zastrzeżeniem art. 26 ust. 3 Prawa zamówień publicznych.</text:p>
      <text:p text:style-name="P33"><text:span text:style-name="T9"><text:s/></text:span><text:span text:style-name="T10"><text:s/>2.6 nie zgodzili się na przedłużenie okresu związania ofertą </text:span></text:p>
      <text:p text:style-name="P33"><text:span text:style-name="T9"><text:s/></text:span><text:span text:style-name="T10"><text:s/>2.7 </text:span><text:span text:style-name="T9">Inne podstawy wykluczenia wykonawców</text:span></text:p>
      <text:p text:style-name="P19"/>
      <text:p text:style-name="P19">3. Zamawiający odrzuca ofertę jeżeli:</text:p>
      <text:p text:style-name="P19">3.1 jest niezgodną z ustawą</text:p>
      <text:p text:style-name="P19">3.2 jej treść nie odpowiada treści specyfikacji istotnych warunków zamówienia, z zastrzeżeniem art. 87 ust. 2 pkt. 3 Prawa zamówień publicznych.</text:p>
      <text:p text:style-name="P33"><text:span text:style-name="T10">3.3 jej złożenie stanowi czyn nieuczciwej konkurencji w rozumieniu przepisów o zwalczaniu nieuczciwej konkurencji </text:span></text:p>
      <text:p text:style-name="P19">3.4 zawiera rażąco niską cenę w stosunku do przedmiotu zamówienia, <text:s/></text:p>
      <text:p text:style-name="P19">3.5 została złożona przez wykonawcę wykluczonego z udziału w postępowaniu o udzielenie zamówienia.</text:p>
      <text:p text:style-name="P19">3.6 zawiera błędy w obliczeniu ceny </text:p>
      <text:p text:style-name="P19">3.7 wykonawca w terminie 3 dni od dnia doręczenia zawiadomienia nie zgodził się na poprawienie omyłki, o której mowa w art. 87 ust. 2 pkt. 3 Prawa zamówień publicznych </text:p>
      <text:p text:style-name="P19">3.8 jest nieważna na podstawie odrębnych przepisów, </text:p>
      <text:p text:style-name="P19"/>
      <text:p text:style-name="P19">4. Ofertę wykonawcy wykluczonego uznaje się za odrzuconą</text:p>
      <text:p text:style-name="P19"/>
      <text:p text:style-name="P19">5. Ocena spełnienia warunków udziału w postępowaniu dokonywana będzie w oparciu o dokumenty złożone przez wykonawcę w niniejszym postępowaniu metodą warunku granicznego - spełnia/niespełna.</text:p>
      <text:p text:style-name="P25"/>
      <text:p text:style-name="P26">VI. Wykaz oświadczeń lub dokumentów, jakie mają dostarczyć wykonawcy w celu potwierdzenia spełnienia warunków udziału w postępowaniu</text:p>
      <text:p text:style-name="P17"/>
      <text:p text:style-name="P33"><text:span text:style-name="T11">A. </text:span><text:span text:style-name="T10">Na ofertę składają się następujące dokumenty i załączniki:</text:span></text:p>
      <text:p text:style-name="P19"/>
      <text:p text:style-name="P33"><text:span text:style-name="T9"><text:s/></text:span><text:span text:style-name="T10"><text:s/>A.1) Formularz ofertowy - wypełniony i podpisany przez wykonawcę </text:span></text:p>
      <text:p text:style-name="P33"><text:span text:style-name="T9"><text:s/></text:span><text:span text:style-name="T10"><text:s/>A.2) Formularz cenowy - wypełniony i podpisany przez wykonawcę </text:span></text:p>
      <text:p text:style-name="P19"/>
      <text:p text:style-name="P33"><text:span text:style-name="T11">B. </text:span><text:span text:style-name="T10">W celu potwierdzenia, że wykonawca posiada uprawnienie do wykonywania określonej </text:span><text:soft-page-break/><text:span text:style-name="T10">działalności lub czynności oraz nie podlega wykluczeniu na podstawie art. 24 Prawa zamówień publicznych składa następujące dokumenty:</text:span></text:p>
      <text:p text:style-name="P17"><text:s/></text:p>
      <text:p text:style-name="P29"><text:span text:style-name="T9"><text:s/></text:span><text:span text:style-name="T10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33"><text:span text:style-name="T9"><text:s/></text:span><text:span text:style-name="T10"><text:s/>B.2) Dokumenty potwierdzające posiadanie uprawnień/pełnomocnictw os</text:span><text:span text:style-name="T9">ób składających ofertę, o ile nie wynika to z przedstawionych dokumentów rejestrowych.</text:span><text:span text:style-name="T10"> <text:s/></text:span></text:p>
      <text:p text:style-name="P33"><text:span text:style-name="T9"><text:s/></text:span><text:span text:style-name="T10"><text:s/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9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10"> <text:s/></text:span></text:p>
      <text:p text:style-name="P33"><text:span text:style-name="T9"><text:s/></text:span><text:span text:style-name="T10"><text:s/>B.4) Aktualna informacja z Krajowego Rejestru Karnego albo r</text:span><text:span text:style-name="T9">ównoważne zaświadczenie właściwego organu sądowego lub administracyjnego kraju pochodzenia osoby w zakresie określonym w art. 24 ust. 1 pkt 4-8 ustawy, wystawiona nie wcześniej niż 6 miesięcy przed upływem terminu składania ofert.</text:span><text:span text:style-name="T10"> <text:s/></text:span></text:p>
      <text:p text:style-name="P33"><text:span text:style-name="T9"><text:s/></text:span><text:span text:style-name="T10"><text:s/>B.5) Aktualna informacja z Krajowego Rejestru Karnego w zakresie określonym w art. 24 ust. 1 pkt 9, wystawiona nie wcześniej niż 6 miesięcy przed upływem terminu składania ofert. <text:s/></text:span></text:p>
      <text:p text:style-name="P33"><text:span text:style-name="T9"><text:s/></text:span><text:span text:style-name="T10"><text:s/>B.6) Oświadczenie Wykonawcy o spełnieniu warunk</text:span><text:span text:style-name="T9">ów udziału w postępowaniu z art. 22 Prawa zamówień publicznych.</text:span><text:span text:style-name="T10"> <text:s text:c="2"/></text:span></text:p>
      <text:p text:style-name="P29"><text:span text:style-name="T9"><text:s/></text:span><text:span text:style-name="T10"><text:s/>B.7) </text:span><text:span text:style-name="T9">Aktualne zezwolenie Prezydenta Miasta Łodzi na prowadzenie działalności <text:s/>w zakresie wywozu odpadów komunalnych</text:span></text:p>
      <text:p text:style-name="P19"/>
      <text:p text:style-name="P33"><text:span text:style-name="T9"><text:s/></text:span><text:span text:style-name="T10"><text:s/>C.W celu potwierdzenia spełnienia warunku posiadania przez wykonawcę niezbędnej wiedzy i doświadczenia oraz dysponowania potencjałem technicznym i osobami zdolnymi do wykonania zam</text:span><text:span text:style-name="T9">ówienia należy złożyć następujące dokumenty:</text:span><text:span text:style-name="T10"> </text:span></text:p>
      <text:p text:style-name="P17"/>
      <text:p text:style-name="P29"><text:span text:style-name="T9"><text:s/></text:span><text:span text:style-name="T10"><text:s/>C.1) Wykaz wykonanych zamówień, a w przypadku świadczeń okresowych lub ciągłych r</text:span><text:span text:style-name="T9">ównież wykonywanych usług w okresie ostatnich trzech lat przed dniem wszczęcia niniejszego postępowania o udzielenie zamówienia, a jeżeli okres prowadzenia działalności jest krótszy - w tym okresie, odpowiadających swoim rodzajem i wartością dostawom lub usługom stanowiącym przedmiot zamówienia z podaniem ich wartości, przedmiotu, dat wykonania i odbiorców wraz z dokumentami potwierdzającymi, że dostawy lub usługi te zostały wykonane należycie.</text:span><text:span text:style-name="T10"> <text:s/></text:span></text:p>
      <text:p text:style-name="P106">Wykazane usługi muszą być poparte dokumentami potwierdzającymi, że usługi te zostały wykonane należycie.</text:p>
      <text:p text:style-name="P107">Wykonawcy, którzy ubiegają się wspólnie o udzielenie zamówienia w/w warunek mogą spełniać łącznie.</text:p>
      <text:p text:style-name="P29"><text:span text:style-name="T9"><text:s/></text:span><text:span text:style-name="T10"><text:s/>C.2) Wykaz niezbędnych do wykonania zam</text:span><text:span text:style-name="T9">ówienia narzędzi i urządzeń, którymi dysponuje lub będzie dysponował wykonawca. oraz <text:s/>pisemne zobowiązania innych podmiotów do udostępnienia niezbędnych do wykonania zamówienia narzędzi i urządzeń, jeżeli w wykazie tym wykonawca wskazał narzędzia i urządzenia, którymi będzie dysponował.</text:span></text:p>
      <text:p text:style-name="P19"/>
      <text:p text:style-name="P29"><text:span text:style-name="T9"><text:s/></text:span><text:span text:style-name="T10"><text:s/>D.W celu potwierdzenia spełnienia warunku znajdowania się przez wykonawcę w sytuacji ekonomicznej i finansowej zapewniającej wykonanie zam</text:span><text:span text:style-name="T9">ówienia należy złożyć następujące </text:span><text:soft-page-break/><text:span text:style-name="T9">dokumenty:</text:span><text:span text:style-name="T10"> </text:span></text:p>
      <text:p text:style-name="P17"/>
      <text:p text:style-name="P29"><text:span text:style-name="T9"><text:s/></text:span><text:span text:style-name="T10"><text:s/>D.2) Informacji banku lub sp</text:span><text:span text:style-name="T9">ółdzielczej kasy oszczędnościowo-kredytowej, w którym wykonawca posiada rachunek, potwierdzającej wysokość posiadanych środków finansowych lub zdolność kredytową wykonawcy, wystawionej nie wcześniej niż 3 miesiące przed upływem terminu składania ofert.</text:span><text:span text:style-name="T10"> <text:s/></text:span></text:p>
      <text:p text:style-name="P33"><text:span text:style-name="T9"><text:s/></text:span><text:span text:style-name="T10"><text:s/>D.3) -Polisa, a w przypadku jej braku innego dokumentu potwierdzającego, że wykonawca jest ubezpieczony od odpowiedzialności cywilnej w zakresie prowadzonej działalności. <text:s/></text:span></text:p>
      <text:p text:style-name="P19"/>
      <text:p text:style-name="P19"/>
      <text:p text:style-name="P33"><text:span text:style-name="T11">E.</text:span><text:span text:style-name="T10"> Wykonawca zamieszkały poza terytorium Rzeczypospolitej Polskiej:</text:span></text:p>
      <text:p text:style-name="P19"/>
      <text:p text:style-name="P29"><text:span text:style-name="T9"><text:s/></text:span><text:span text:style-name="T10"><text:s/>E.1) Zamiast dokument</text:span><text:span text:style-name="T9">ów, o których mowa w pkt.</text:span><text:span text:style-name="T10"> </text:span><text:span text:style-name="T9">B.1), B.3), B.5)</text:span><text:span text:style-name="T10"> składa dokument lub dokumenty, wystawione w kraju, w którym ma siedzibę lub miejsce zamieszkania, potwierdzające odpowiednio, że:</text:span></text:p>
      <text:p text:style-name="Text_20_body">1) nie otwarto jego likwidacji ani nie ogłoszono upadłości - wystawiony nie wcześniej niż 6 miesięcy przed upływem terminu składania ofert.</text:p>
      <text:p text:style-name="Text_20_body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Text_20_body">c) nie orzeczono wobec niego zakazu ubiegania się o zamówienie - wystawiony nie wcześniej niż 6 miesięcy przed upływem terminu składania ofert. </text:p>
      <text:p text:style-name="P19"/>
      <text:p text:style-name="P33"><text:span text:style-name="T9"><text:s/></text:span><text:span text:style-name="T10"><text:s/>E.2) Zamiast dokumentu, o kt</text:span><text:span text:style-name="T9">órym mowa w pkt.</text:span><text:span text:style-name="T10"> </text:span><text:span text:style-name="T9">B.4)</text:span><text:span text:style-name="T10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span></text:p>
      <text:p text:style-name="P17"/>
      <text:p text:style-name="P29"><text:span text:style-name="T9"><text:s/></text:span><text:span text:style-name="T10"><text:s/>-Jeżeli w kraju pochodzenia osoby lub w kraju, w kt</text:span><text:span text:style-name="T9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13"> </text:span><text:span text:style-name="T10"><text:s text:c="2"/></text:span></text:p>
      <text:p text:style-name="P19"/>
      <text:p text:style-name="P33"><text:span text:style-name="T11">F.</text:span><text:span text:style-name="T10"> Dokumenty wymagane w przypadku składania oferty wspólnej: </text:span></text:p>
      <text:p text:style-name="P19"/>
      <text:p text:style-name="P19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19"/>
      <text:p text:style-name="P19"/>
      <text:p text:style-name="P29"><text:span text:style-name="T9"><text:s/></text:span><text:span text:style-name="T10"><text:s/>G. W celu potwierdzenia, że oferowane </text:span><text:span text:style-name="T9">dostawy, usługi, lub roboty budowlane</text:span><text:span text:style-name="T10"> odpowiadają wymaganiom określonym w niniejszej specyfikacji istotnych warunków zamówienia do oferty należy dołączyć następujące dokumenty: </text:span></text:p>
      <text:p text:style-name="P19"/>
      <text:p text:style-name="P33"><text:span text:style-name="T11">H. </text:span><text:span text:style-name="T10">Postanowienia dotyczące składanych dokumentów</text:span></text:p>
      <text:p text:style-name="P19"/>
      <text:p text:style-name="P19"/>
      <text:p text:style-name="Text_20_body">H.1 Wyżej wymienione dokumenty mogą być złożone w formie oryginałów lub kserokopii <text:soft-page-break/>potwierdzonych za zgodność przez Wykonawcę lub osobę / osoby uprawnione do podpisania oferty z dopiskiem "za zgodność z oryginałem".</text:p>
      <text:p text:style-name="P17"/>
      <text:p text:style-name="P17">H.2 Dokumenty sporządzone w języku obcym są składane wraz z tłumaczeniem na język polski, poświadczonym przez wykonawcę </text:p>
      <text:p text:style-name="P19"/>
      <text:p text:style-name="P25">V. Informacja o sposobie porozumiewania się zamawiającego z wykonawcami oraz przekazywania oświadczeń lub dokumentów, a także wskazanie osób uprawnionych do porozumiewania się z wykonawcami </text:p>
      <text:p text:style-name="P19">1. Wszelkie oświadczenia, wnioski, zawiadomienia oraz informacje Zamawiający i Wykonawcy przekazują pisemnie. Pytania muszą być skierowane na:</text:p>
      <text:p text:style-name="P33"><text:span text:style-name="T9"><text:s/></text:span><text:span text:style-name="T10"><text:s/>Adres zamawiającego podany w pkt. I niniejszej specyfikacji istotnych warunk</text:span><text:span text:style-name="T9">ów zamówienia.</text:span><text:span text:style-name="T10"> </text:span></text:p>
      <text:p text:style-name="P19"/>
      <text:p text:style-name="P19">2. Inne dopuszczalne formy porozumiewania się z Wykonawcami:</text:p>
      <text:p text:style-name="P33"><text:span text:style-name="T9"><text:s/></text:span><text:span text:style-name="T10"><text:s/>2.1. Zamawiający nie dopuszcza porozumiewania się faksem. <text:s/></text:span></text:p>
      <text:p text:style-name="P33"><text:span text:style-name="T9"><text:s/></text:span><text:span text:style-name="T10"><text:s/>2.2. Zamawiający nie dopuszcza możliwości porozumiewania się drogą elektroniczną. <text:s/></text:span></text:p>
      <text:p text:style-name="P17"/>
      <text:p text:style-name="P19">3. Osobą ze strony zamawiającego upoważnioną do kontaktowania się z wykonawcami jest:</text:p>
      <text:p text:style-name="P33"><text:span text:style-name="T10">stanowisko<text:tab/><text:tab/></text:span><text:span text:style-name="T9">Kierownik Administratorów</text:span><text:span text:style-name="T10"> </text:span></text:p>
      <text:p text:style-name="P33"><text:span text:style-name="T10">imię i nazwisko<text:tab/></text:span><text:span text:style-name="T9">Paweł Sosiński</text:span><text:span text:style-name="T10"> <text:tab/></text:span></text:p>
      <text:p text:style-name="P33"><text:span text:style-name="T10">tel.<text:tab/><text:tab/><text:tab/></text:span><text:span text:style-name="T9">0 (42) 684-23-52 </text:span><text:span text:style-name="T10"><text:s/><text:tab/></text:span></text:p>
      <text:p text:style-name="P33"><text:span text:style-name="T10">w terminach <text:tab/><text:tab/></text:span><text:span text:style-name="T9">w godzinach pracy Zamawiającego</text:span><text:span text:style-name="T10"> <text:tab/></text:span></text:p>
      <text:p text:style-name="P19"/>
      <text:p text:style-name="P33"><text:span text:style-name="T10">stanowisko<text:tab/><text:tab/></text:span><text:span text:style-name="T9">specjalista ds zamówień publicznych</text:span><text:span text:style-name="T10"> </text:span></text:p>
      <text:p text:style-name="P33"><text:span text:style-name="T10">imię i nazwisko<text:tab/></text:span><text:span text:style-name="T9">Jolanta Krakus</text:span><text:span text:style-name="T10"> <text:tab/></text:span></text:p>
      <text:p text:style-name="P33"><text:span text:style-name="T10">tel.<text:tab/><text:tab/><text:tab/></text:span><text:span text:style-name="T9">0 (42) 684-23-52 </text:span><text:span text:style-name="T10"><text:s/><text:tab/></text:span></text:p>
      <text:p text:style-name="P33"><text:span text:style-name="T10">w terminach <text:tab/><text:tab/></text:span><text:span text:style-name="T9">w godzinach pracy zamawiającego</text:span><text:span text:style-name="T10"> </text:span></text:p>
      <text:p text:style-name="P19"/>
      <text:p text:style-name="Text_20_body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19"><text:s/></text:p>
      <text:p text:style-name="P33"><text:span text:style-name="T9">5</text:span><text:span text:style-name="T10">. Zamawiający nie przewiduje zorganizowania zebrania z wykonawcami <text:s/></text:span></text:p>
      <text:p text:style-name="Text_20_body">6. Nie udziela się żadnych ustnych i telefonicznych informacji, wyjaśnień czy odpowiedzi na kierowane do zamawiającego zapytania w sprawach wymagających zachowania pisemności postępowania. </text:p>
      <text:p text:style-name="Text_20_body">7. W uzasadnionych przypadkach zamawiający może, w każdym czasie, przed upływem terminu do składania ofert, zmodyfikować treść specyfikacji istotnych warunków zamówienia pod warunkiem, że wprowadzona zmiana nie prowadzi do zmiany treści ogłoszenia o zamówieniu.</text:p>
      <text:p text:style-name="P33"><text:span text:style-name="T10">8. Wprowadzone w ten sposób modyfikacje, zmiany lub uzupełnienia przekazane zostaną wszystkim wykonawcom, którym przekazano specyfikację istotnych warunków zamówienia oraz zamieszczone zostaną na stronie internetowej </text:span><text:span text:style-name="T9">anzachod.toya.net.pl</text:span><text:span text:style-name="T10">.</text:span></text:p>
      <text:p text:style-name="Text_20_body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9"><text:span text:style-name="T10">10. Jeżeli wprowadzona modyfikacja treści specyfikacji istotnych warunków zamówienia prowadzi do zmiany treści ogłoszenia Zamawiający zamieści W Biuletynie Zamówień Publicznych „</text:span><text:span text:style-name="T14">ogłoszenie o zmianie głoszenia zamieszczonego w Biuletynie Zamówień </text:span><text:soft-page-break/><text:span text:style-name="T14">Publicznych</text:span><text:span text:style-name="T10">", przedłużając jednocześnie termin składania ofert o czas niezbędny na wprowadzenie zmian w ofertach, jeżeli spełnione zostaną przesłanki określone w art. 12a ust. 1 lub 2 Prawa zamówień publicznych.</text:span></text:p>
      <text:p text:style-name="P33"><text:span text:style-name="T10">11. Niezwłocznie po zamieszczeniu w Biuletynie Zamówień Publicznych „</text:span><text:span text:style-name="T14">ogłoszenia o zmianie głoszenia zamieszczonego w Biuletynie Zamówień Publicznych</text:span><text:span text:style-name="T10"> zamawiający zamieści informację o zmianach na tablicy ogłoszeń oraz na stronie internetowej </text:span><text:span text:style-name="T9">anzachod.toya.net.pl</text:span></text:p>
      <text:p text:style-name="P19"/>
      <text:p text:style-name="P25">VIII. Wymagania dotyczące wadium</text:p>
      <text:p text:style-name="P17">1. Zamawiający nie wymaga wniesienia wadium <text:s/></text:p>
      <text:p text:style-name="P37">IX. Termin związania ofertą</text:p>
      <text:p text:style-name="P37"/>
      <text:p text:style-name="P38">Bieg terminu związania ofertą rozpoczyna się wraz z upływem terminu składania ofert.</text:p>
      <text:p text:style-name="P38">Wykonawca pozostaje związany ofertą przez okres 30 dni od upływu terminu składania ofert.</text:p>
      <text:p text:style-name="P17"/>
      <text:p text:style-name="Text_20_body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xt_20_body">Wykonawca może przedłużyć termin związania ofertą samodzielnie, zawiadamiając o tym zamawiającego.</text:p>
      <text:p text:style-name="P19"/>
      <text:p text:style-name="P25">X. Opis sposobu przygotowania oferty</text:p>
      <text:p text:style-name="P19"/>
      <text:p text:style-name="P17">A. Przygotowanie oferty</text:p>
      <text:p text:style-name="P19"/>
      <text:p text:style-name="Text_20_body">1) Wykonawca może złożyć jedną ofertę, w formie pisemnej, w języku polskim, pismem czytelnym.</text:p>
      <text:p text:style-name="P19">2) Koszty związane z przygotowaniem oferty ponosi składający ofertę.</text:p>
      <text:p text:style-name="P29"><text:span text:style-name="T10">3) Oferta oraz wymagane formularze, zestawienia i wykazy składane wraz z ofertą wymagają podpisu osób uprawnionych do reprezentowania firmy w obrocie gospodarczym, zgodnie z aktem rejestracyjnym oraz przepisami prawa.</text:span>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dokumentach.</text:p>
      <text:p text:style-name="Text_20_body">7) Poprawki w ofercie muszą być naniesione czytelnie oraz opatrzone podpisem osoby/ osób podpisującej ofertę. </text:p>
      <text:p text:style-name="Text_20_body">8) Wszystkie strony oferty powinny być spięte (zszyte) w sposób trwały, zapobiegający możliwości dekompletacji zawartości oferty.</text:p>
      <text:p text:style-name="P19"/>
      <text:p text:style-name="P19">B. Oferta wspólna</text:p>
      <text:p text:style-name="P19"/>
      <text:p text:style-name="P17">W przypadku, kiedy ofertę składa kilka podmiotów, oferta tych wykonawców musi spełniać następujące warunki:</text:p>
      <text:p text:style-name="P17"/>
      <text:p text:style-name="P17">1. Oferta winna być podpisana przez każdego z wykonawców występujących wspólnie lub upoważnionego przedstawiciela / partnera wiodącego.</text:p>
      <text:p text:style-name="P17">2. Upoważnienie do pełnienia funkcji przedstawiciela / partnera wiodącego wymaga podpisu <text:soft-page-break/>prawnie upoważnionych przedstawicieli każdego z wykonawców występujących wspólnie/ partnerów - należy załączyć do oferty</text:p>
      <text:p text:style-name="P17">3. Przedstawiciel / wiodący partner winien być upoważniony do reprezentowania wykonawców w postępowaniu o udzielenie zamówienia albo reprezentowania w postępowaniu i zawarcia umowy w sprawie zamówienia publicznego. </text:p>
      <text:p text:style-name="P29"><text:span text:style-name="T9"><text:s/></text:span><text:span text:style-name="T10"><text:s/>Podmioty występujące wsp</text:span><text:span text:style-name="T9">ólnie ponoszą solidarną odpowiedzialność za niewykonanie lub nienależyte wykonanie zobowiązań</text:span><text:span text:style-name="T10"> <text:s/></text:span></text:p>
      <text:p text:style-name="P29"><text:span text:style-name="T9"><text:s/></text:span><text:span text:style-name="T10"><text:s/>W przypadku dokonania wyboru oferty wykonawcy występującego wsp</text:span><text:span text:style-name="T9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10"> <text:s/></text:span></text:p>
      <text:h text:style-name="Heading_20_1" text:outline-level="1">C. Oznaczenie i adresowanie oferty </text:h>
      <text:p text:style-name="P19">Wymagane jest zamieszczenie oferty w kopercie, która będzie zaadresowana na adres <text:s/>Administracja Nieruchomościami Łódź-Górna „Zachód” ul. Ciasna 19a <text:s text:c="2"/>93-547 Łódź</text:p>
      <text:p text:style-name="P33"><text:span text:style-name="T10">i oznaczona jako: Oferta na : </text:span><text:span text:style-name="T11">Świadczenie usług w zakresie wywozu odpadów komunalnych z nieruchomości objętych administrowaniem przez A.N. Łódź-Górna „Zachód”</text:span></text:p>
      <text:p text:style-name="P19"/>
      <text:p text:style-name="P26">XI. Miejsce i termin składania i otwarcia ofert</text:p>
      <text:p text:style-name="P33"><text:span text:style-name="T10">Oferty należy składać do dnia: </text:span><text:span text:style-name="T12">2009-02-11</text:span><text:span text:style-name="T11"> do godz. </text:span><text:span text:style-name="T12">10:00</text:span></text:p>
      <text:p text:style-name="P29"><text:span text:style-name="T9"><text:s/></text:span><text:span text:style-name="T10"><text:s/>w siedzibie zamawiającego </text:span><text:span text:style-name="T9">Administracja Nieruchomościami Łódź-Górna "Zachód"</text:span></text:p>
      <text:p text:style-name="P20">Ciasna 19a</text:p>
      <text:p text:style-name="P29"><text:span text:style-name="T9">93-547</text:span><text:span text:style-name="T10"> </text:span><text:span text:style-name="T9">Łódź</text:span></text:p>
      <text:p text:style-name="P20">Pokój nr 18</text:p>
      <text:p text:style-name="P17"/>
      <text:p text:style-name="P33"><text:span text:style-name="T11">Oferty zostaną otwarte dnia: </text:span><text:span text:style-name="T12">2009-02-11</text:span><text:span text:style-name="T11">, o godz. </text:span><text:span text:style-name="T12">10:30</text:span></text:p>
      <text:p text:style-name="P29"><text:span text:style-name="T9"><text:s/></text:span><text:span text:style-name="T10"><text:s/>w siedzibie zamawiającego </text:span><text:span text:style-name="T9">Administracja Nieruchomościami Łódź-Górna "Zachód"</text:span></text:p>
      <text:p text:style-name="P20">Ciasna 19a</text:p>
      <text:p text:style-name="P29"><text:span text:style-name="T9">93-547</text:span><text:span text:style-name="T10"> </text:span><text:span text:style-name="T9">Łódź</text:span></text:p>
      <text:p text:style-name="P20">Pokój nr 10</text:p>
      <text:p text:style-name="P19"/>
      <text:p text:style-name="P25">XII. Opis sposobu obliczenia ceny</text:p>
      <text:p text:style-name="P33"><text:span text:style-name="T9"><text:s/></text:span><text:span text:style-name="T10"><text:s/>Cena oferty uwzględnia wszystkie zobowiązania, musi być podana w PLN cyfrowo i słownie, z wyodrębnieniem należnego podatku VAT - jeżeli występuje. </text:span></text:p>
      <text:p text:style-name="P19"/>
      <text:p text:style-name="P33"><text:span text:style-name="T9"><text:s/></text:span><text:span text:style-name="T10"><text:s/>Cena podana w ofercie winna obejmować wszystkie koszty i składniki związane z wykonaniem zam</text:span><text:span text:style-name="T9">ówienia oraz warunkami stawianymi przez Zamawiającego.</text:span><text:span text:style-name="T10"> <text:s/></text:span></text:p>
      <text:p text:style-name="P19"/>
      <text:p text:style-name="P29"><text:span text:style-name="T9"><text:s/></text:span><text:span text:style-name="T10"><text:s/>Cena może być tylko jedna za oferowany przedmiot zam</text:span><text:span text:style-name="T9">ówienia, nie dopuszcza się wariantowości cen.</text:span><text:span text:style-name="T10"> </text:span></text:p>
      <text:p text:style-name="P19"/>
      <text:p text:style-name="P33"><text:span text:style-name="T9"><text:s/></text:span><text:span text:style-name="T10"><text:s/>Cena nie ulega zmianie przez okres ważności oferty. </text:span></text:p>
      <text:p text:style-name="P19"/>
      <text:p text:style-name="P29"><text:span text:style-name="T9"><text:s/></text:span><text:span text:style-name="T10"><text:s/>Cenę za wykonanie przedmiotu zam</text:span><text:span text:style-name="T9">ówienia należy wyliczyć w „Formularzu cenowym" stanowiącym załącznik do niniejszej specyfikacji istotnych warunków zamówienia a następnie tak obliczoną cenę przenieść do „Formularza ofertowego”.</text:span><text:span text:style-name="T10"> </text:span></text:p>
      <text:p text:style-name="P17"/>
      <text:p text:style-name="P29"><text:span text:style-name="T11">XIII. Opis kryteriów, którymi zamawiający będzie się kierował przy wyborze oferty, wraz z podaniem znaczenia tych kryteriów i sposobu oceny ofert </text:span></text:p>
      <text:p text:style-name="Text_20_body">1. Kryteria oceny ofert - zamawiający uzna oferty za spełniające wymagania i przyjmie do szczegółowego rozpatrywania, jeżeli:</text:p>
      <text:p text:style-name="P19">1.1.<text:tab/>oferta, spełnia wymagania określone niniejszą specyfikacją,</text:p>
      <text:p text:style-name="P19"><text:soft-page-break/>1.2.<text:tab/>oferta została złożona, w określonym przez Zamawiającego terminie,</text:p>
      <text:p text:style-name="P19">1.3.<text:tab/>wykonawca przedstawił ofertę zgodną co do treści z wymaganiami Zamawiającego.</text:p>
      <text:p text:style-name="P19"/>
      <text:p text:style-name="Text_20_body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Text_20_body">3. Za parametry najkorzystniejsze 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33"><text:span text:style-name="T10">4. Wybór oferty zostanie dokonany w oparciu o przyjęte w niniejszym postępowaniu kryteria oceny ofert przedstawione w tabeli 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Nazwa kryterium</text:p>
          </table:table-cell>
          <table:table-cell table:style-name="Tabela1.B1" office:value-type="string">
            <text:p text:style-name="P39">Waga</text:p>
          </table:table-cell>
        </table:table-row>
        <table:table-row table:style-name="Tabela1.1">
          <table:table-cell table:style-name="Tabela1.A1" office:value-type="string">
            <text:p text:style-name="P41">cena (brutto z podatkiem VAT)</text:p>
          </table:table-cell>
          <table:table-cell table:style-name="Tabela1.B1" office:value-type="string">
            <text:p text:style-name="P41">100%</text:p>
          </table:table-cell>
        </table:table-row>
      </table:table>
      <text:p text:style-name="P17"/>
      <text:p text:style-name="P17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19">6. Zastosowane wzory do obliczenia punktowego.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Nazwa kryterium</text:p>
          </table:table-cell>
          <table:table-cell table:style-name="Tabela2.B1" office:value-type="string">
            <text:p text:style-name="P40">Wzór</text:p>
          </table:table-cell>
        </table:table-row>
        <table:table-row table:style-name="Tabela2.1">
          <table:table-cell table:style-name="Tabela2.A1" office:value-type="string">
            <text:p text:style-name="P43">cena</text:p>
          </table:table-cell>
          <table:table-cell table:style-name="Tabela2.B1" office:value-type="string">
            <text:p text:style-name="P45"><text:span text:style-name="T15">Cena = cena oferowana minimalna brutto </text:span></text:p>
            <text:p text:style-name="P44"><text:s text:c="16"/>.......................................................x 100x 100%</text:p>
            <text:p text:style-name="P42"><text:s text:c="22"/>cena badanej oferty <text:s text:c="11"/></text:p>
          </table:table-cell>
        </table:table-row>
      </table:table>
      <text:p text:style-name="P19"/>
      <text:p text:style-name="P29"><text:span text:style-name="T10">7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span></text:p>
      <text:p text:style-name="P19"/>
      <text:p text:style-name="P29"><text:span text:style-name="T9">7</text:span><text:span text:style-name="T10">.1 Zamawiający nie przewiduje przeprowadzenia aukcji elektronicznej w celu wyboru najkorzystniejszej spośr</text:span><text:span text:style-name="T9">ód ofert uznanych za ważne,</text:span><text:span text:style-name="T10"> <text:s/></text:span></text:p>
      <text:p text:style-name="P25"/>
      <text:p text:style-name="P29"><text:span text:style-name="T11">XIV. Informacja o formalnościach, jakie powinny zostać dopełnione po wyborze oferty w celu zawarcia umowy w sprawie zamówienia publicznego</text:span></text:p>
      <text:p text:style-name="P19"/>
      <text:p text:style-name="Text_20_body">1. Umowa w sprawie realizacji zamówienia publicznego zawarta zostanie z uwzględnieniem postanowień wynikających z treści niniejszej SIWZ oraz danych zawartych w ofercie.</text:p>
      <text:p text:style-name="P19"/>
      <text:p text:style-name="P19">2. Zamawiający podpisze umowę z Wykonawcą, który przedłoży najkorzystniejszą ofertę.</text:p>
      <text:p text:style-name="P19"/>
      <text:p text:style-name="P17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17">4. Zamawiający niezwłocznie po wyborze najkorzystniejszej oferty zawiadomi Wykonawców podając w szczególności:</text:p>
      <text:p text:style-name="P17">1) nazwę (firmę) i adres wykonawcy, którego ofertę wybrano, oraz uzasadnienie jej wyboru, a także nazwy (firmy), siedziby i adresy wykonawców, którzy złożyli oferty wraz ze streszczeniem <text:soft-page-break/>oceny i porównania złożonych ofert zawierającym punktację przyznaną ofertom w każdym kryterium oceny ofert i łączną punktację.</text:p>
      <text:p text:style-name="P19">2) uzasadnienie faktyczne i prawne wykluczenia wykonawców, jeżeli takie będzie miało miejsce, </text:p>
      <text:p text:style-name="P19">3) uzasadnienie faktyczne i prawne odrzucenia ofert, jeżeli takie będzie miało miejsce.</text:p>
      <text:p text:style-name="P19">5. Zawiadomienie o wyborze najkorzystniejszej oferty zostanie:</text:p>
      <text:p text:style-name="Text_20_body">5.1 zamieszczone w siedzibie Zamawiającego poprzez wywieszenie informacji na tablicy ogłoszeń, <text:s/></text:p>
      <text:p text:style-name="P19">5.2 zamieszczone na stronach internetowych zamawiającego, </text:p>
      <text:p text:style-name="P19">6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p text:style-name="P19">2) złożyli oferty - w przypadku unieważnienia postępowania po upływie terminu składania ofert</text:p>
      <text:p text:style-name="P19">podając uzasadnienie faktyczne i prawne</text:p>
      <text:p text:style-name="P19"/>
      <text:p text:style-name="Text_20_body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>8. Umowa zostanie zawarta w formie pisemnej po upływie terminu przewidzianego na wniesienie protestu, chyba, że zostanie złożona tylko jedna oferta, w takim przypadku umowa może zostać podpisana przed upływem tego terminu.</text:p>
      <text:p text:style-name="P19">9. O miejscu i terminie podpisania umowy Zamawiający powiadomi wybranego wykonawcę.</text:p>
      <text:p text:style-name="P19"/>
      <text:p text:style-name="P25">XV. Wymagania dotyczące zabezpieczenia należytego wykonania umowy </text:p>
      <text:p text:style-name="P19"/>
      <text:p text:style-name="P33"><text:span text:style-name="T9"><text:s/></text:span><text:span text:style-name="T10"><text:s/>1. Zamawiający nie przewiduje wniesienia zabezpieczenia należytego wykonania umowy</text:span></text:p>
      <text:p text:style-name="P17"/>
      <text:p text:style-name="P25">XVI. Istotne dla stron postanowienia, które zostaną wprowadzone do treści zawieranej umowy</text:p>
      <text:p text:style-name="P19"/>
      <text:p text:style-name="P17">Postanowienia umowy zawarto w:</text:p>
      <text:p text:style-name="P19"/>
      <text:p text:style-name="P33"><text:span text:style-name="T9"><text:s/></text:span><text:span text:style-name="T10"><text:s/>wzorze umowy, kt</text:span><text:span text:style-name="T9">óry stanowi załącznik numer 8 do siwz</text:span></text:p>
      <text:p text:style-name="P17"/>
      <text:p text:style-name="P25">XVII. Pouczenie o środkach ochrony prawnej.</text:p>
      <text:p text:style-name="P19"/>
      <text:p text:style-name="P17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19"/>
      <text:p text:style-name="P19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19"/>
      <text:p text:style-name="P17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<text:soft-page-break/>stanowiących podstawę jego wniesienia, chyba, że:</text:p>
      <text:p text:style-name="P19"/>
      <text:p text:style-name="P46">a) protest dotyczy treści ogłoszenia, w takim przypadku wnosi się w go terminie 7 dni od dnia jego zamieszczenia w Biuletynie Zamówień Publicznych.</text:p>
      <text:p text:style-name="P46">b) protest dotyczy postanowień specyfikacji istotnych warunków zamówienia, w takim przypadku wnosi się go w terminie 7 dni od dnia jej zamieszczenia na stronie internetowej.</text:p>
      <text:p text:style-name="P19">4. Zamawiający dopuszcza możliwość wnoszenia przez Wykonawcę protestów w formie pisemnej </text:p>
      <text:p text:style-name="P19">5. Protest uważa się za wniesiony z chwilą, gdy dotarł on do zamawiającego w taki sposób, że mógł zapoznać się z jego treścią przed wymaganym terminem.</text:p>
      <text:p text:style-name="P19"/>
      <text:p text:style-name="P19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19"/>
      <text:p text:style-name="P17">7. Od oddalenia lub odrzucenia protestu w niniejszym postępowaniu przysługuje odwołanie wyłącznie od rozstrzygnięcia protestu dotyczącego:</text:p>
      <text:p text:style-name="P17">a) opisu sposobu oceny spełniania warunków udziału w postępowaniu;</text:p>
      <text:p text:style-name="P19">b) wykluczenia wykonawcy z postępowania o udzielenie zamówienia;</text:p>
      <text:p text:style-name="P19">c) odrzucenia oferty</text:p>
      <text:p text:style-name="P17">W pozostałych przypadkach odwołanie nie przysługuje.</text:p>
      <text:p text:style-name="P17">8. Odwołanie wnosi się do Prezesa Urzędu Zamówień Publicznych w terminie 5 dni od dnia doręczenia rozstrzygnięcia protestu lub upływu terminu do rozstrzygnięcia protestu, jednocześnie przekazując jego kopie zamawiającemu.</text:p>
      <text:p text:style-name="P17"/>
      <text:p text:style-name="P17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19"/>
      <text:p text:style-name="P19">10. Pozostałe informacje dotyczące środków ochrony prawnej znajdują się w Dziale VI Prawa zamówień publicznych „Środki ochrony prawnej", art. od 179 do 198.</text:p>
      <text:p text:style-name="P19"/>
      <text:p text:style-name="P25">XVIII. Postanowienia końcowe</text:p>
      <text:p text:style-name="P19"/>
      <text:p text:style-name="P17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19">2. Udostępnienie zainteresowanym odbywać się będzie wg poniższych zasad:</text:p>
      <text:p text:style-name="P33"><text:span text:style-name="T9"><text:s/></text:span><text:span text:style-name="T10"><text:s/>zamawiający udostępnia wskazane dokumenty po złożeniu pisemnego wniosku </text:span></text:p>
      <text:p text:style-name="P33"><text:span text:style-name="T9"><text:s/></text:span><text:span text:style-name="T10"><text:s/>zamawiający wyznacza termin, miejsce oraz zakres udostępnianych dokument</text:span><text:span text:style-name="T9">ów</text:span><text:span text:style-name="T10"> <text:s/></text:span></text:p>
      <text:p text:style-name="P33"><text:span text:style-name="T9"><text:s/></text:span><text:span text:style-name="T10"><text:s/>zamawiający wyznaczy członka komisji, w kt</text:span><text:span text:style-name="T9">órego obecności udostępnione zostaną dokumenty</text:span><text:span text:style-name="T10"> </text:span></text:p>
      <text:p text:style-name="P19"/>
      <text:p text:style-name="P19"><text:soft-page-break/></text:p>
      <text:p text:style-name="P33"><text:span text:style-name="T10">W sprawach nieuregulowanych zastosowanie mają przepisy ustawy Prawo zamówień publicznych oraz Kodeks cywilny.</text:span></text:p>
      <text:p text:style-name="P19"/>
      <text:p text:style-name="P33"><text:span text:style-name="T10">3. Zamawiający nie przewiduje zwrotu koszt</text:span><text:span text:style-name="T9">ów udziału w postępowaniu.</text:span><text:span text:style-name="T10"> </text:span></text:p>
      <text:p text:style-name="P19"/>
      <text:p text:style-name="P25">XIX. Załączniki</text:p>
      <text:p text:style-name="P19">Załączniki składające się na integralną cześć specyfikacji:</text:p>
      <text:list text:style-name="WW8Num6">
        <text:list-item>
          <text:p text:style-name="P18">druk OFERTY</text:p>
        </text:list-item>
        <text:list-item>
          <text:p text:style-name="P18">Formularz cenowy</text:p>
        </text:list-item>
        <text:list-item>
          <text:p><text:span text:style-name="T10">zestawienie ilości i rodzaju pojemników oraz terminów wywozu odpadów mieszanych</text:span></text:p>
        </text:list-item>
        <text:list-item>
          <text:p text:style-name="P18">zestawienie ilości i pojemników oraz terminów wywozu selektywnej zbiórki</text:p>
        </text:list-item>
        <text:list-item>
          <text:p text:style-name="P18">Oświadczenie o spełnieniu warunków udziału w postępowaniu</text:p>
        </text:list-item>
        <text:list-item>
          <text:p text:style-name="P18">Doświadczenie zawodowe – wykaz usług</text:p>
        </text:list-item>
        <text:list-item>
          <text:p text:style-name="P18">Potencjał techniczny – wykaz narzedzi </text:p>
        </text:list-item>
        <text:list-item>
          <text:p text:style-name="P18">Wzór umowy</text:p>
        </text:list-item>
      </text:list>
      <text:p text:style-name="P19"/>
      <text:p text:style-name="P19"/>
      <text:p text:style-name="P19"/>
      <text:p text:style-name="P19"/>
      <text:p text:style-name="P33"><text:span text:style-name="T10">____________________________________</text:span></text:p>
      <text:p text:style-name="P20">p.o. Dyr. inż. Wojciech Jabłoński</text:p>
      <text:p text:style-name="P25"/>
      <text:p text:style-name="P10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1">pieczęć adresowa wykonawcy </text:p>
          </table:table-cell>
          <table:table-cell table:style-name="Tabela3.A1" office:value-type="string">
            <text:p text:style-name="P11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11">nr tel./faxu</text:p>
          </table:table-cell>
          <table:table-cell table:style-name="Tabela3.A1" office:value-type="string">
            <text:p text:style-name="P11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11">REGON</text:p>
          </table:table-cell>
          <table:table-cell table:style-name="Tabela3.A1" office:value-type="string">
            <text:p text:style-name="P11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11">NIP </text:p>
          </table:table-cell>
          <table:table-cell table:style-name="Tabela3.A1" office:value-type="string">
            <text:p text:style-name="P11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11">e-mail</text:p>
          </table:table-cell>
          <table:table-cell table:style-name="Tabela3.A1" office:value-type="string">
            <text:p text:style-name="P111">.............................................................................</text:p>
          </table:table-cell>
        </table:table-row>
      </table:table>
      <text:p text:style-name="P101"/>
      <text:p text:style-name="P102">O F E R T A</text:p>
      <text:p text:style-name="P101"/>
      <text:p text:style-name="P102">1. Nawiązując do ogłoszenia o zamówieniu publicznym <text:s/>Nr sprawy ANZ/U/1/2009 na :</text:p>
      <text:p text:style-name="P102">Świadczenie usług w zakresie wywozu odpadów komunalnych z nieruchomości objętych administrowaniem przez A.N. Łódź-Górna "Zachód". </text:p>
      <text:p text:style-name="P101">składamy niniejszą ofertę za cenę.</text:p>
      <text:p text:style-name="Normalny_20__28_Web_29_">wartość netto   ............................... zł (słownie: .................................................................. złotych)<text:line-break/>VAT         ....................................... zł (słownie: ................................................................... złotych)<text:line-break/>cena brutto..................................... zł (słownie: ....................................................................złotych)</text:p>
      <text:p text:style-name="P103">zgodnie z formularzem cenowym – załącznik do SIWZ</text:p>
      <text:p text:style-name="P102">2. Termin wykonania zamówienia:</text:p>
      <text:p text:style-name="Normalny_20__28_Web_29_"><text:span text:style-name="T16">Okres w miesiącach </text:span><text:span text:style-name="T1">12 od daty podpisania umowy</text:span></text:p>
      <text:p text:style-name="P102">3. Oświadczenie dotyczące postanowień specyfikacji istotnych warunków zamówienia</text:p>
      <text:list text:style-name="WW8Num16">
        <text:list-item>
          <text:p><text:span text:style-name="T1">Oświadczamy, że zapoznaliśmy się ze specyfikacja istotnych warunków zamówienia i nie wnosimy do niej <text:s/>żadnych zastrzeżeń <text:s/>oraz uzyskaliśmy niezbędne informacje do przygotowania oferty.</text:span></text:p>
        </text:list-item>
        <text:list-item>
          <text:p text:style-name="P112">Oświadczamy, że uważamy się za związanych z ofertą przez czas wskazany w specyfikacji istotnych warunków zamówienia.</text:p>
        </text:list-item>
        <text:list-item>
          <text:p text:style-name="P112">Oświadczamy, że akceptujemy bez zastrzeżeń <text:s/>warunki umowy i termin płatności, a w przypadku wyboru naszej oferty zobowiązujemy się do zawarcia umowy w miejscu i terminie wyznaczonym przez Zamawiającego.</text:p>
        </text:list-item>
        <text:list-item>
          <text:p text:style-name="P110"><text:span text:style-name="T1">Usługi objęte zamówieniem wykonam/y </text:span><text:span text:style-name="T2">samodzielnie / z udziałem</text:span><text:span text:style-name="T1"> podwykonawców .....................................................................................................................................</text:span></text:p>
        </text:list-item>
      </text:list>
      <text:p text:style-name="P120">(należy podać części zamówienia, które zostaną zlecone podwykonawcą</text:p>
      <text:p text:style-name="P47"><text:soft-page-break/>4. Dokumenty</text:p>
      <text:p text:style-name="P48">Na potwierdzenie spełnienia wymagań do oferty załączam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116">Formularz cenowy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Doświadczenie zawodowe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Dokumenty potwierdzające, że zamówienia zostały wykonane należycie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Potencjał techniczny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5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Informacja banku lub spółdzielczej kasy oszczędnościowo-kredytowej potwierdzająca wysokość posiadanych środków finansowych lub zdolność kredytową 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Polisa lub inny dokument potwierdzający, że wykonawca jest ubezpieczony od odpowiedzialności cywilnej w zakresie prowadzonej działalności.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Aktualny odpis z właściwego rejestru* / aktualne zaświadczenie o wpisie do ewidencji działalności gospodarczej* </text:p>
          </table:table-cell>
          <table:table-cell table:style-name="Tabela4.A1" office:value-type="string">
            <text:p text:style-name="P115"><text:span text:style-name="T25">Str. </text:span>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Pełnomocnictwo*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Zezwolenie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Aktualne Informacje z Krajowego Rejestru Karnego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Zaświadczenie właściwego naczelnika Urzędu Skarbowego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2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6">Zaświadczenie z właściwego oddziału ZUS lub KRUS </text:p>
          </table:table-cell>
          <table:table-cell table:style-name="Tabela4.A1" office:value-type="string">
            <text:p text:style-name="P116">Str. </text:p>
          </table:table-cell>
        </table:table-row>
        <table:table-row table:style-name="Tabela4.12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15"><text:span text:style-name="T25">Oświadczenie art.22ust.1 i art. 24ust.1 i ust.2 pkt.1 ustawy Pzp</text:span></text:p>
          </table:table-cell>
          <table:table-cell table:style-name="Tabela4.A1" office:value-type="string">
            <text:p text:style-name="P116">Str.</text:p>
          </table:table-cell>
        </table:table-row>
      </table:table>
      <text:p text:style-name="P47">5. Zastrzeżenie wykonawcy</text:p>
      <text:p text:style-name="P49">Niżej wymienione dokumenty składające się na ofertę nie mogą być ogólnie udostępnione.</text:p>
      <text:p text:style-name="P50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1">Na ........... kolejno ponumerowanych stronach składamy całość oferty.</text:p>
      <text:p text:style-name="P10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..........................................</text:p>
          </table:table-cell>
          <table:table-cell table:style-name="Tabela5.A1" office:value-type="string">
            <text:p text:style-name="P16">...............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111">         miejsce i data</text:p>
          </table:table-cell>
          <table:table-cell table:style-name="Tabela5.A1" office:value-type="string">
            <text:p text:style-name="P113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01"/>
      <text:p text:style-name="P101"/>
      <text:p text:style-name="P69">............................................................</text:p>
      <text:p text:style-name="P90">pieczęć Wykonawcy, nr tel/faks</text:p>
      <text:p text:style-name="Text_20_body"/>
      <text:p text:style-name="P92">FORMULARZ CENOWY</text:p>
      <text:p text:style-name="P92"><text:soft-page-break/></text:p>
      <text:p text:style-name="P100">Składając ofertę w trybie przetargu nieograniczonego na <text:span text:style-name="T19">Świadczenie usług w zakresie wywozu odpadów komunalnych z nieruchomości objętych administrowaniem przez A.N. Łódź-Górna</text:span> <text:span text:style-name="T19">"Zachód".</text:span> <text:s/>oferujemy realizację zamówienia zgodnie z poniższymi cenami:</text:p>
      <text:p text:style-name="P6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81">L.p.</text:p>
          </table:table-cell>
          <table:table-cell table:style-name="Tabela6.A1" office:value-type="string">
            <text:p text:style-name="P82">Przedmiot zamówienia </text:p>
          </table:table-cell>
          <table:table-cell table:style-name="Tabela6.A1" office:value-type="string">
            <text:p text:style-name="P82">Ilość jednostek</text:p>
          </table:table-cell>
          <table:table-cell table:style-name="Tabela6.A1" office:value-type="string">
            <text:p text:style-name="P82">Cena jednos-tkowa ryczał-towa</text:p>
          </table:table-cell>
          <table:table-cell table:style-name="Tabela6.A1" office:value-type="string">
            <text:p text:style-name="P82">Ilość jednostek wywozów w ciągu 12 miesięcy lub <text:s/>(52 tygodnie)</text:p>
          </table:table-cell>
          <table:table-cell table:style-name="Tabela6.A1" office:value-type="string">
            <text:p text:style-name="P82">Wartość netto za 12 miesięcy</text:p>
          </table:table-cell>
          <table:table-cell table:style-name="Tabela6.A1" office:value-type="string">
            <text:p text:style-name="P83">Stawka VAT</text:p>
          </table:table-cell>
          <table:table-cell table:style-name="Tabela6.H1" office:value-type="string">
            <text:p text:style-name="P83">Wartość brutto za 12 miesięcy</text:p>
          </table:table-cell>
        </table:table-row>
        <table:table-row table:style-name="Tabela6.1">
          <table:table-cell table:style-name="Tabela6.A1" office:value-type="string">
            <text:p text:style-name="P87"/>
          </table:table-cell>
          <table:table-cell table:style-name="Tabela6.A1" office:value-type="string">
            <text:p text:style-name="P81">Wywóz nieczystości mieszanych </text:p>
          </table:table-cell>
          <table:table-cell table:style-name="Tabela6.A1" office:value-type="string">
            <text:p text:style-name="P73">284,08m³</text:p>
            <text:p text:style-name="P86">(w ciągu tygodnia)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14772,16m³</text:p>
            <text:p text:style-name="P72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1">
          <table:table-cell table:style-name="Tabela6.A1" office:value-type="string">
            <text:list text:style-name="WW8Num5">
              <text:list-item>
                <text:p text:style-name="P88"/>
              </text:list-item>
            </text:list>
          </table:table-cell>
          <table:table-cell table:style-name="Tabela6.A1" office:value-type="string">
            <text:p text:style-name="P81">Pojemniki do segregacji – szkło, typu dzwon</text:p>
          </table:table-cell>
          <table:table-cell table:style-name="Tabela6.A1" office:value-type="string">
            <text:p text:style-name="P73">13szt.</text:p>
            <text:p text:style-name="P74"><text:span text:style-name="T30">(miesięcznie</text:span><text:span text:style-name="T18">)</text:span>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156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1">
          <table:table-cell table:style-name="Tabela6.A1" office:value-type="string">
            <text:list text:style-name="WW8Num5" text:continue-numbering="true">
              <text:list-item>
                <text:p text:style-name="P88"/>
              </text:list-item>
            </text:list>
          </table:table-cell>
          <table:table-cell table:style-name="Tabela6.A1" office:value-type="string">
            <text:p text:style-name="P81">Pojemniki do segregacji – tworzywa sztuczne , typu dzwon</text:p>
          </table:table-cell>
          <table:table-cell table:style-name="Tabela6.A1" office:value-type="string">
            <text:p text:style-name="P73">12szt.</text:p>
            <text:p text:style-name="P74"><text:span text:style-name="T30">(miesięcznie</text:span><text:span text:style-name="T31">)</text:span>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144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1">
          <table:table-cell table:style-name="Tabela6.A1" office:value-type="string">
            <text:list text:style-name="WW8Num5" text:continue-numbering="true">
              <text:list-item>
                <text:p text:style-name="P88"/>
              </text:list-item>
            </text:list>
          </table:table-cell>
          <table:table-cell table:style-name="Tabela6.A1" office:value-type="string">
            <text:p text:style-name="P81">Pojemniki 1100l do selektywnej zbiórki</text:p>
          </table:table-cell>
          <table:table-cell table:style-name="Tabela6.A1" office:value-type="string">
            <text:p text:style-name="P73">6szt.</text:p>
            <text:p text:style-name="P74"><text:span text:style-name="T30">(miesięcznie</text:span><text:span text:style-name="T18">)</text:span>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72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1">
          <table:table-cell table:style-name="Tabela6.A1" office:value-type="string">
            <text:list text:style-name="WW8Num5" text:continue-numbering="true">
              <text:list-item>
                <text:p text:style-name="P88"/>
              </text:list-item>
            </text:list>
          </table:table-cell>
          <table:table-cell table:style-name="Tabela6.A1" office:value-type="string">
            <text:p text:style-name="P80"><text:span text:style-name="T21">Mokre BIO 120l </text:span><text:span text:style-name="T24">(pojemnik własność zamawiającego) </text:span></text:p>
          </table:table-cell>
          <table:table-cell table:style-name="Tabela6.A1" office:value-type="string">
            <text:p text:style-name="P73">51</text:p>
            <text:p text:style-name="P74"><text:span text:style-name="T30">(w ciągu tygodnia</text:span><text:span text:style-name="T31">)</text:span>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2652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1">
          <table:table-cell table:style-name="Tabela6.A1" office:value-type="string">
            <text:list text:style-name="WW8Num5" text:continue-numbering="true">
              <text:list-item>
                <text:p text:style-name="P88"/>
              </text:list-item>
            </text:list>
          </table:table-cell>
          <table:table-cell table:style-name="Tabela6.A1" office:value-type="string">
            <text:p text:style-name="P80"><text:span text:style-name="T21">Mokre BIO 240 </text:span><text:span text:style-name="T24">(pojemnik własność zamawiającego)</text:span></text:p>
          </table:table-cell>
          <table:table-cell table:style-name="Tabela6.A1" office:value-type="string">
            <text:p text:style-name="P73">113szt.</text:p>
            <text:p text:style-name="P74"><text:span text:style-name="T30">(w ciągu tygodnia</text:span><text:span text:style-name="T31">)</text:span>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5876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1">
          <table:table-cell table:style-name="Tabela6.A1" office:value-type="string">
            <text:p text:style-name="P71">7</text:p>
          </table:table-cell>
          <table:table-cell table:style-name="Tabela6.A1" office:value-type="string">
            <text:p text:style-name="P80"><text:span text:style-name="T18">Kontenery </text:span><text:span text:style-name="T20">do wywozu gabarytów</text:span></text:p>
          </table:table-cell>
          <table:table-cell table:style-name="Tabela6.A1" office:value-type="string">
            <text:p text:style-name="P73">55szt.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>55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  <table:table-row table:style-name="Tabela6.9">
          <table:table-cell table:style-name="Tabela6.A1" office:value-type="string">
            <text:p text:style-name="P71"/>
          </table:table-cell>
          <table:table-cell table:style-name="Tabela6.A1" office:value-type="string">
            <text:p text:style-name="P71">Ogółem</text:p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H1" office:value-type="string">
            <text:p text:style-name="P73"/>
          </table:table-cell>
        </table:table-row>
      </table:table>
      <text:p text:style-name="P91"/>
      <text:p text:style-name="P68"/>
      <text:p text:style-name="P89">Słownie wartość brutto: ...................................................................................................</text:p>
      <text:p text:style-name="Text_20_body"/>
      <text:p text:style-name="P89">................................... dnia ..........................<text:tab/><text:tab/>.......................................................</text:p>
      <text:p text:style-name="P93">Pieczęć i podpis osoby wskazanej w dokumencie uprawniającym do występowania w obrocie prawnym lub pełnomocnika</text:p>
      <text:p text:style-name="P19"/>
      <text:p text:style-name="P19">Znak sprawy ANZ/U/1/2009</text:p>
      <text:p text:style-name="P19"/>
      <text:p text:style-name="P26">OŚWIADCZENIE O SPEŁNIENIU WARUNKÓW UDZIAŁU W POSTĘPOWANIU O <text:soft-page-break/>ZAMÓWIENIE PUBLICZN NA: </text:p>
      <text:p text:style-name="P25"><text:s/>Świadczenie usług w zakresie wywozu odpadów komunalnych z nieruchomości objętych administrowaniem przez A.N. łódź-Górna „Zachód”</text:p>
      <text:p text:style-name="P26"/>
      <text:p text:style-name="P19"/>
      <text:p text:style-name="P19">Nazwa wykonawcy<text:tab/>.................................................................................................</text:p>
      <text:p text:style-name="P19"/>
      <text:p text:style-name="P19">Adres wykonawcy<text:tab/>.................................................................................................</text:p>
      <text:p text:style-name="P19"/>
      <text:p text:style-name="P33"><text:span text:style-name="T10">Miejscowość ................................................<text:tab/><text:tab/><text:tab/>Data .....................</text:span></text:p>
      <text:p text:style-name="P19"/>
      <text:p text:style-name="P19"><text:s/></text:p>
      <text:p text:style-name="P17">Oświadczam, że spełniam niżej wymienione warunki udziału w postępowaniu, a mianowicie: </text:p>
      <text:p text:style-name="P19"/>
      <text:p text:style-name="P51"><text:span text:style-name="T10">1.<text:tab/>Posiadam uprawnienia do wykonywania wymaganej przedmiotem zamówienia działalności, czynności zgodnie z wymogami ustawowymi, </text:span></text:p>
      <text:p text:style-name="P51"><text:span text:style-name="T10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span></text:p>
      <text:p text:style-name="P52">3.<text:tab/>Znajduję się w sytuacji ekonomicznej i finansowej zapewniającej wykonanie zamówienia,</text:p>
      <text:p text:style-name="P52">4.<text:tab/>Nie podlegam wykluczeniu z postępowania o zamówienie publiczne na podstawie art. 24 prawa zamówień publicznych</text:p>
      <text:p text:style-name="P17"/>
      <text:p text:style-name="P19"/>
      <text:p text:style-name="Text_20_body">Na każde żądanie Zamawiającego dostarczymy niezwłocznie odpowiednie dokumenty potwierdzające prawdziwość każdej z kwestii zawartych w oświadczeniu, wszystkie informacje są zgodne z prawdą.</text:p>
      <text:p text:style-name="P19"/>
      <text:p text:style-name="P19"/>
      <text:p text:style-name="P19"/>
      <text:p text:style-name="P33"><text:span text:style-name="T10">.................................................................................</text:span></text:p>
      <text:p text:style-name="P19">(data i czytelny podpis wykonawcy)</text:p>
      <text:p text:style-name="P19"/>
      <text:p text:style-name="P27"/>
      <text:p text:style-name="Standard"/>
      <text:p text:style-name="Standard"/>
      <text:p text:style-name="P53"/>
      <text:p text:style-name="P70">DOŚWIADCZENIE ZAWODOWE</text:p>
      <text:p text:style-name="P101">.............................................................</text:p>
      <text:p text:style-name="P101">pieczęć wykonawcy</text:p>
      <text:p text:style-name="P101"/>
      <text:p text:style-name="P100"><text:span text:style-name="Strong_20_Emphasis"><text:span text:style-name="T23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21"><text:span text:style-name="T16">Wymagane jest wykazanie co najmniej </text:span>dwóch zamówień na wywóz odpadów komunalnych <text:s/>stanowiących przedmiot zamówienia, w tym jedno zamówienie <text:s/>trwające co najmniej 12 miesięcy, na kwotę nie mniejszą niż cena ofertowa brutto.</text:p>
      <text:p text:style-name="P122">Wykazane usługi muszą być poparte dokumentami potwierdzającymi, że usługi te zostały wykonane należycie.</text:p>
      <text:p text:style-name="P123">Wykonawcy, którzy ubiegają się wspólnie o udzielenie zamówienia w/w warunek mogą spełniać łącznie.</text:p>
      <text:p text:style-name="P10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11">Przedmiot zamówienia</text:p>
          </table:table-cell>
          <table:table-cell table:style-name="Tabela7.A1" office:value-type="string">
            <text:p text:style-name="P111">Miejsce wykonania zamówienia</text:p>
          </table:table-cell>
          <table:table-cell table:style-name="Tabela7.A1" office:value-type="string">
            <text:p text:style-name="P109">Podmiot zlecający zamówienie</text:p>
            <text:p text:style-name="P119">(nazwa, adres, telefon)</text:p>
          </table:table-cell>
          <table:table-cell table:style-name="Tabela7.A1" office:value-type="string">
            <text:p text:style-name="P111">Wartość zamówienia</text:p>
          </table:table-cell>
          <table:table-cell table:style-name="Tabela7.A1" office:value-type="string">
            <text:p text:style-name="P111">Data rozpoczęcia wykonania zamówienia</text:p>
          </table:table-cell>
          <table:table-cell table:style-name="Tabela7.F1" office:value-type="string">
            <text:p text:style-name="P111">Data zakończenia wykonania zamówienia</text:p>
          </table:table-cell>
        </table:table-row>
        <table:table-row table:style-name="Tabela7.2"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11"/>
          </table:table-cell>
        </table:table-row>
        <table:table-row table:style-name="Tabela7.3"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11"/>
          </table:table-cell>
        </table:table-row>
        <table:table-row table:style-name="Tabela7.4"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11"/>
          </table:table-cell>
        </table:table-row>
        <table:table-row table:style-name="Tabela7.5"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F2" office:value-type="string">
            <text:p text:style-name="P111"/>
          </table:table-cell>
        </table:table-row>
      </table:table>
      <text:p text:style-name="P10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4"><text:span text:style-name="T7">..........................................</text:span></text:p>
          </table:table-cell>
          <table:table-cell table:style-name="Tabela8.A1" office:value-type="string">
            <text:p text:style-name="P16">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111">         miejsce i data</text:p>
          </table:table-cell>
          <table:table-cell table:style-name="Tabela8.A1" office:value-type="string">
            <text:p text:style-name="P113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00"><text:span text:style-name="T25">.............................................................</text:span></text:p>
      <text:p text:style-name="P104"><text:soft-page-break/>pieczęć wykonawcy</text:p>
      <text:p text:style-name="P105">POTENCJAŁ TECHNICZNY</text:p>
      <text:p text:style-name="P100"><text:span text:style-name="Strong_20_Emphasis"><text:span text:style-name="T28">Wykaz niezbędnych do wykonania zamówienia narzędzi i urządzeń jakimi dysponuje wykonawca. </text:span></text:span></text:p>
      <text:p text:style-name="P124">W przypadku najmu lub dzierżawy sprzętu Wykonawca może wykazać sprzęt tylko wtedy, gdy pozostaje już stroną odpowiedniej umowy cywilno prawnej – załączyć kserokopię umowy.</text:p>
      <text:p text:style-name="P100"><text:span text:style-name="T17">W przypadku składania oferty przez wykonawców ubiegających się wspólnie o udzielenie zamówienia, </text:span><text:span text:style-name="T23"><text:s/>w/w warunek mogą spełniać łącznie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4">Opis (rodzaj, nazwa producenta, model)</text:p>
          </table:table-cell>
          <table:table-cell table:style-name="Tabela9.A1" office:value-type="string">
            <text:p text:style-name="P84">Liczba jednostek</text:p>
          </table:table-cell>
          <table:table-cell table:style-name="Tabela9.A1" office:value-type="string">
            <text:p text:style-name="P84">Własny lub dzierżawiony (nazwa właściciela)</text:p>
          </table:table-cell>
          <table:table-cell table:style-name="Tabela9.D1" office:value-type="string">
            <text:p text:style-name="P85">Wydajność, wielkość</text:p>
          </table:table-cell>
        </table:table-row>
        <table:table-row table:style-name="Tabela9.2">
          <table:table-cell table:style-name="Tabela9.A1" office:value-type="string">
            <text:p text:style-name="P85">Sprzęt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3">
          <table:table-cell table:style-name="Tabela9.A1" office:value-type="string">
            <text:p text:style-name="P79"><text:span text:style-name="T23">Pojemnik typu Kontenery</text:span><text:span text:style-name="T22">: 5,0</text:span><text:span text:style-name="T23">m³</text:span>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4">
          <table:table-cell table:style-name="Tabela9.A1" office:value-type="string">
            <text:p text:style-name="P79"><text:span text:style-name="T23">Pojemniki</text:span><text:span text:style-name="T22"> : </text:span><text:span text:style-name="T23">1,1m³</text:span>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5">
          <table:table-cell table:style-name="Tabela9.A1" office:value-type="string">
            <text:p text:style-name="P79"><text:span text:style-name="T23">Pojemniki :</text:span><text:span text:style-name="T22"> </text:span><text:span text:style-name="T23">0,77m³</text:span>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6">
          <table:table-cell table:style-name="Tabela9.A1" office:value-type="string">
            <text:p text:style-name="P79"><text:span text:style-name="T23">Pojemniki </text:span><text:span text:style-name="T22">: </text:span><text:span text:style-name="T23">0,24m³</text:span>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7">
          <table:table-cell table:style-name="Tabela9.A1" office:value-type="string">
            <text:p text:style-name="P79"><text:span text:style-name="T23">Pojemniki</text:span><text:span text:style-name="T22"> : </text:span><text:span text:style-name="T23">0,11m³</text:span>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7">
          <table:table-cell table:style-name="Tabela9.A1" office:value-type="string">
            <text:p text:style-name="P118">pojemnik typu dzwon w kolorze zielonym do segregacji – szkła, 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7">
          <table:table-cell table:style-name="Tabela9.A1" office:value-type="string">
            <text:p text:style-name="P117">pojemniki typu siatkowego w kolorze żółtym, o pojemności 2,5m³ do segregacji – tworzyw sztucznych 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7">
          <table:table-cell table:style-name="Tabela9.A1" office:value-type="string">
            <text:p text:style-name="P117">pojemniki 1100l specjalnie oznakowane do selektywnej zbiórki odpadów (papier, szkło tworzywa sztuczne)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1">
          <table:table-cell table:style-name="Tabela9.A1" office:value-type="string">
            <text:p text:style-name="P85">Pojazdy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12">
          <table:table-cell table:style-name="Tabela9.A1" office:value-type="string">
            <text:p text:style-name="P85"/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13">
          <table:table-cell table:style-name="Tabela9.A1" office:value-type="string">
            <text:p text:style-name="P85"/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14">
          <table:table-cell table:style-name="Tabela9.A1" office:value-type="string">
            <text:p text:style-name="P85"/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5">
          <table:table-cell table:style-name="Tabela9.A1" office:value-type="string">
            <text:p text:style-name="P85">Samochody Kontenerowe </text:p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16">
          <table:table-cell table:style-name="Tabela9.A1" office:value-type="string">
            <text:p text:style-name="P85"/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  <table:table-row table:style-name="Tabela9.17">
          <table:table-cell table:style-name="Tabela9.A1" office:value-type="string">
            <text:p text:style-name="P85"/>
          </table:table-cell>
          <table:table-cell table:style-name="Tabela9.A1" office:value-type="string">
            <text:p text:style-name="P84"/>
          </table:table-cell>
          <table:table-cell table:style-name="Tabela9.A1" office:value-type="string">
            <text:p text:style-name="P84"/>
          </table:table-cell>
          <table:table-cell table:style-name="Tabela9.D1" office:value-type="string">
            <text:p text:style-name="P84"/>
          </table:table-cell>
        </table:table-row>
      </table:table>
      <text:p text:style-name="P3"/>
      <text:p text:style-name="P1">................dnia ...............<text:tab/><text:tab/><text:tab/><text:tab/>....................................................................</text:p>
      <text:p text:style-name="Standard"><text:span text:style-name="T1"><text:tab/><text:tab/><text:tab/><text:tab/><text:tab/><text:tab/><text:tab/></text:span><text:span text:style-name="T29">podpisy osób wskazanych w dokumencie </text:span></text:p>
      <text:p text:style-name="Text_20_body_20_indent"><text:span text:style-name="T29">uprawniającym do występowania w obrocie prawnym lub posiadających pełnomocnictwo</text:span></text:p>
      <text:p text:style-name="P125"/>
      <text:p text:style-name="P125">UMOWA <text:s/>nr <text:s/>......... ( WZÓR)</text:p>
      <text:p text:style-name="P126"/>
      <text:p text:style-name="P126"><text:soft-page-break/></text:p>
      <text:p text:style-name="P126"/>
      <text:p text:style-name="P5">zawarta <text:s/>w <text:s/>dniu ............. r w <text:s/>Łodzi <text:s/>pomiędzy:</text:p>
      <text:p text:style-name="Standard"><text:span text:style-name="T6">Miastem – Łódź Administracją <text:s/>Nieruchomościami <text:s/>Łódź - Górna „Zachód” <text:s/>z <text:s/>siedzibą <text:s/>w Łodzi <text:s/>przy <text:s/>ul. Ciasnej 19a, <text:s/></text:span><text:span text:style-name="T4">reprezentowaną <text:s/>przez :</text:span></text:p>
      <text:p text:style-name="P14">1. Dyrektora <text:tab/><text:tab/><text:tab/><text:tab/><text:tab/><text:tab/>- ..................................</text:p>
      <text:p text:style-name="P14">2. Gł. Księgową <text:tab/><text:tab/><text:tab/><text:tab/><text:tab/>- ....................................</text:p>
      <text:p text:style-name="Standard"><text:span text:style-name="T4">zwaną <text:s/>dalej <text:s/></text:span><text:span text:style-name="T6">Zleceniodawcą, </text:span></text:p>
      <text:p text:style-name="P14">a :</text:p>
      <text:p text:style-name="Text_20_body">Przedsiębiorcą<text:tab/><text:tab/><text:tab/><text:tab/><text:tab/>..............................................................</text:p>
      <text:p text:style-name="Standard"><text:span text:style-name="T6">.............................................................................................................................................</text:span></text:p>
      <text:p text:style-name="P28"><text:span text:style-name="T4">prowadzącym działalność gospodarczą na podstawie . zaświadczenia o wpisie do ewidencji posiadającym decyzję nr </text:span><text:span text:style-name="T6">..............</text:span><text:span text:style-name="T4"> z dnia </text:span><text:span text:style-name="T6">.................. </text:span><text:span text:style-name="T4">wydaną przez ................................oraz decyzję nadającą numer identyfikacyjny .......................................................</text:span></text:p>
      <text:p text:style-name="Standard"><text:span text:style-name="T4">zwanym dalej </text:span><text:span text:style-name="T6">Wykonawcą</text:span><text:span text:style-name="T4"> </text:span></text:p>
      <text:p text:style-name="P5"/>
      <text:p text:style-name="P5"/>
      <text:p text:style-name="Text_20_body">o następującej <text:s/>treści:</text:p>
      <text:p text:style-name="Text_20_body"/>
      <text:p text:style-name="P35"><text:span text:style-name="T27">§</text:span><text:span text:style-name="T6"> 1. </text:span></text:p>
      <text:list text:style-name="WW8Num11">
        <text:list-item>
          <text:p text:style-name="P31"><text:span text:style-name="T4">Zgodnie z wyborem wykonawcy w trybie przetargu nieograniczonego Zamawiający <text:s/>zleca, a Wykonawca przyjmuje w okresie </text:span><text:span text:style-name="T6">od .......... do dnia .............</text:span><text:span text:style-name="T4"> do realizacji usługi polegające na wywozie odpadów komunalnych stałych, odpadów wielkogabarytowych jak meble, lodówki, sprzęt RTV, AGD, stolarki okiennej i drzwiowej, ziemi, gruzu, gałęzi, liści, a także nieczystości z opróżnianych lokali mieszkalnych oraz lokali po zgonach za pomocą kontenerów, nie więcej niż 55 kontenerów w ciągu trwania umowy, na pisemne lub telefoniczne zlecenie uprawnionego pracownika Administracji, jednak nie później niż w ciągu trzech dni od daty zgłoszenia, odpadów ulegających biodegradacji (BIO) oraz odpadów komunalnych mających wartość surowcową (tworzywa sztuczne, szkło) z terenów objętych administrowaniem przez A.N. Łódź-Górna „Zachód”.</text:span></text:p>
        </text:list-item>
        <text:list-item>
          <text:p text:style-name="P54">Ilość pojemników, miejsce ustawienia oraz częstotliwość wywozu odpadów określają załączniki nr .... i załącznik nr .... stanowiące integralną część niniejszej umowy.</text:p>
        </text:list-item>
        <text:list-item>
          <text:p text:style-name="P95">Odpady komunalne oraz odpady mające wartość surowcową winny być gromadzone w miejscach do tego przeznaczonych w <text:s/>pojemnikach będących własnością Wykonawcy.</text:p>
        </text:list-item>
        <text:list-item>
          <text:p text:style-name="P95">Odpady ulegające biodegradacji będą gromadzone w pojemnikach stanowiących własność Zamawiającego.</text:p>
        </text:list-item>
      </text:list>
      <text:p text:style-name="P96"/>
      <text:p text:style-name="P35"><text:span text:style-name="T27">§</text:span><text:span text:style-name="T6"> 2.</text:span></text:p>
      <text:list text:style-name="WW8Num21">
        <text:list-item>
          <text:p text:style-name="P32"><text:span text:style-name="T4">W ramach niniejszej umowy, Wykonawca zobowiązuje się za wynagrodzeniem określonym w </text:span><text:span text:style-name="T26">§</text:span><text:span text:style-name="T5">5 ust.3 do</text:span><text:span text:style-name="T4"> :</text:span></text:p>
        </text:list-item>
      </text:list>
      <text:list text:style-name="WW8Num9">
        <text:list-item>
          <text:p text:style-name="P8">Dostarczania na koszt własny pojemników o objętości 1,1m³,0,77m³, 0,11m³, 5,0m³,</text:p>
        </text:list-item>
      </text:list>
      <text:p text:style-name="P55">0,24 m³ w ilości zgodnej z załącznikiem nr 1 oraz dostarczenie kapsuł i pojemników 1.1l (specjalnie oznakowanych) <text:s/>do selektywnej zbiórki odpadów w ilości zgodnej z załącznikiem nr 2 wraz z ustawieniem ich w miejscach wskazanych przez Zamawiającego.</text:p>
      <text:list text:style-name="WW8Num9" text:continue-numbering="true">
        <text:list-item>
          <text:p text:style-name="P8">wymiany i naprawy uszkodzonych pojemników – nie później niż w ciągu 2 dni od daty zgłoszenia przez Zamawiającego lub po zauważeniu uszkodzeń przez pracowników Wykonawcy,</text:p>
        </text:list-item>
        <text:list-item>
          <text:p text:style-name="P8">terminowego opróżniania pojemników – zgodnie z ustalonym harmonogramem,</text:p>
        </text:list-item>
        <text:list-item>
          <text:p text:style-name="P8">wystawianie z nieruchomości pojemników zapełnionych oraz wstawianie ich po opróżnieniu we właściwe miejsce,</text:p>
        </text:list-item>
        <text:list-item>
          <text:p text:style-name="P8">oczyszczanie miejsca załadunku,</text:p>
        </text:list-item>
        <text:list-item>
          <text:p><text:soft-page-break/><text:span text:style-name="T4"><text:s/>zapewnienie mycia pojemników i dezynfekcja pojemników co najmniej raz na kwartał.</text:span></text:p>
        </text:list-item>
        <text:list-item>
          <text:p text:style-name="P8">zabezpieczenia wywozu w przypadku wykonania robót drogowych, wykopów ziemnych itp. utrudniających odbiór nieczystości ,</text:p>
        </text:list-item>
      </text:list>
      <text:list text:style-name="WW8Num31">
        <text:list-item>
          <text:p text:style-name="P9">Zamawiający o fakcie zaistnienia w/w trudności powiadamia niezwłocznie Wykonawcę . Przekroczenie terminu spowodowane utrudnieniami w wywozie nie spowoduje naliczenie kar umownych</text:p>
        </text:list-item>
        <text:list-item>
          <text:p text:style-name="P9">Wykonawca zobowiązuje się wykonać roboty siłami własnymi. </text:p>
        </text:list-item>
      </text:list>
      <text:p text:style-name="P7"/>
      <text:p text:style-name="P35"><text:span text:style-name="T27">§</text:span><text:span text:style-name="T6"> 3.</text:span></text:p>
      <text:p text:style-name="Tekst_20_podstawowy_20_wcięty_20_3"><text:span text:style-name="T1">Wykonawca dostarczy i rozstawi pojemniki na terenach posesji, w miejscach wyznaczonych przez Zamawiającego – przed okresem rozpoczęcia działalności tzn. do dnia .......................</text:span></text:p>
      <text:p text:style-name="P56"/>
      <text:p text:style-name="P35"><text:span text:style-name="T27">§</text:span><text:span text:style-name="T6"> 4.</text:span></text:p>
      <text:p text:style-name="P57">Zamawiający zobowiązuje się do :</text:p>
      <text:list text:style-name="WW8Num28">
        <text:list-item>
          <text:p text:style-name="P10">Właściwego usytuowania miejsca do ustawiania pojemników ( w miarę możliwości na terenie utwardzonym ) oraz zabezpieczenia do nich łatwego dostępu . </text:p>
        </text:list-item>
        <text:list-item>
          <text:p text:style-name="P10">Nie przemieszczanie pojemników w inne miejsce bez uzgodnienia z Wykonawcą.</text:p>
        </text:list-item>
        <text:list-item>
          <text:p text:style-name="P10">Usuwanie śniegu i powstałych oblodzeń, które mogłyby utrudniać dostęp do pojemników w okresie zimy.</text:p>
        </text:list-item>
        <text:list-item>
          <text:p text:style-name="P10">Nie składowania w pojemnikach takich odpadów jak : szlaka, gruz, betonowe elementy budowlane, substancje toksyczne .</text:p>
        </text:list-item>
        <text:list-item>
          <text:p text:style-name="P10">Nie wypalanie nieczystości w pojemnikach.</text:p>
        </text:list-item>
      </text:list>
      <text:p text:style-name="P6"/>
      <text:p text:style-name="P35"><text:span text:style-name="T27">§</text:span><text:span text:style-name="T6"> 5.</text:span></text:p>
      <text:list text:style-name="WW8Num14">
        <text:list-item>
          <text:p text:style-name="P59">Wynagrodzenie Wykonawcy z tytułu umowy wyliczane zgodnie z ust. 2 nie przekroczy jednak kwoty netto .............( słownie : ................................................................................... netto) plus ..............zł VAT co stanowi cenę ofertową brutto w wysokości ..........................zł (słownie : ..............................................................zł brutto)</text:p>
        </text:list-item>
        <text:list-item>
          <text:p text:style-name="P58"><text:span text:style-name="T5">Usługi wykonane przez Wykonawcę będą rozliczane </text:span><text:span text:style-name="T6">miesięcznie</text:span><text:span text:style-name="T5"> na podstawie faktycznej ilości opróżnień i ceny za te usługi wynikającej z formularza cenowego stanowiącego załącznik nr 3 do umowy w wysokości:</text:span></text:p>
        </text:list-item>
      </text:list>
      <text:list text:style-name="WW8Num15">
        <text:list-item>
          <text:p><text:span text:style-name="T5">odpady mieszane: <text:s/></text:span><text:span text:style-name="T4">ilość pojemników x ich pojemność x faktyczna ilość opróżnień w ciągu miesiąca x ...............zł/m³ plus .............%podatek VAT.</text:span></text:p>
        </text:list-item>
        <text:list-item>
          <text:p text:style-name="P60"><text:s/>odpady MOKRE BIO: </text:p>
        </text:list-item>
      </text:list>
      <text:list text:style-name="WW8Num25">
        <text:list-item>
          <text:p text:style-name="P61">ilość pojemników 240l x ryczałt tygodniowy za jeden pojemnik w wysokości .........zł/szt. x ilość tygodni w miesiącu plus ............% podatek VAT</text:p>
        </text:list-item>
        <text:list-item>
          <text:p text:style-name="P61">ilość pojemników 120l x ryczałt tygodniowy za jeden pojemnik w wysokości .........zł/szt. x ilość tygodni w miesiącu plus ............% podatek VAT</text:p>
        </text:list-item>
      </text:list>
      <text:list text:style-name="WW8Num15" text:continue-numbering="true">
        <text:list-item>
          <text:p text:style-name="P60">odpady komunalne do selektywnej zbiórki:</text:p>
        </text:list-item>
      </text:list>
      <text:list text:style-name="WW8Num25">
        <text:list-item>
          <text:p text:style-name="P61">ilość kapsuł x ryczałt miesięczny za 1 kapsułę w wysokości (...........zł/szt. plus dzierżawa ...........zł/szt.) plus ...........%podatek VAT.</text:p>
        </text:list-item>
        <text:list-item>
          <text:p text:style-name="P61">ilość pojemników 1100l x ryczałt miesięczny za 1 pojemnik w wysokości (...........zł/szt. plus dzierżawa ...........zł/szt.) plus ...........%podatek VAT.</text:p>
        </text:list-item>
        <text:list-item>
          <text:p text:style-name="P61">Ilość kontenerów do wywozu gabarytów x ryczałt za 1 kontener w wysokości (..........zł/szt.) plus .........% podatek VAT.</text:p>
        </text:list-item>
      </text:list>
      <text:p text:style-name="P6"/>
      <text:p text:style-name="P6"/>
      <text:p text:style-name="P6"/>
      <text:p text:style-name="P35"><text:span text:style-name="T27">§</text:span><text:span text:style-name="T6"> 6.</text:span></text:p>
      <text:list text:style-name="WW8Num24">
        <text:list-item>
          <text:p text:style-name="P11">Wypłata wynagrodzenia nastąpi na podstawie faktur, wystawionych przez Wykonawcę na każdą nieruchomość odrębnie po potwierdzeniu przez Dyrektora lub osobę upoważnioną <text:soft-page-break/>przez Zamawiającego <text:s/>wykonania w terminie usług, za które ma nastąpić wypłata wynagrodzenia. </text:p>
        </text:list-item>
        <text:list-item>
          <text:p text:style-name="P11">Faktury zostanie powiększona o podatek od towarów i usług VAT w wysokości wynikającej z obowiązujących przepisów.</text:p>
        </text:list-item>
        <text:list-item>
          <text:p text:style-name="P11">Zamawiający będzie dokonywał zapłaty należności przelewem na wskazane przez Wykonawcę konto w ciągu 30 dni od daty otrzymania faktury.</text:p>
        </text:list-item>
        <text:list-item>
          <text:p text:style-name="P11">Za termin zapłaty uznaje się dzień złożenia przez Zamawiającego polecenia przelewu wynagrodzenia.</text:p>
        </text:list-item>
      </text:list>
      <text:p text:style-name="P6"/>
      <text:p text:style-name="P35"><text:span text:style-name="T27">§</text:span><text:span text:style-name="T6"> 7.</text:span></text:p>
      <text:list text:style-name="WW8Num27">
        <text:list-item>
          <text:p text:style-name="P13">Zamawiający zobowiązuje się zapłacić Wykonawcy kary umowne w wysokości 10% łącznej wartości umowy w przypadku odstąpienia od umowy z powodu okoliczności za które nie odpowiada Wykonawca.</text:p>
        </text:list-item>
        <text:list-item>
          <text:p text:style-name="P76">Wykonawca zobowiązuje się zapłacić Zamawiającemu kary umowne w wysokości :</text:p>
        </text:list-item>
      </text:list>
      <text:list text:style-name="WW8Num7">
        <text:list-item>
          <text:p text:style-name="P77">10% łącznej wartości umowy, w przypadku odstąpienia od umowy z powodu okoliczności za które nie odpowiada Zamawiający</text:p>
        </text:list-item>
        <text:list-item>
          <text:p text:style-name="P77">0,5% wynagrodzenia miesięcznego za każdy dzień zwłoki w wykonaniu przedmiotu umowy.</text:p>
        </text:list-item>
      </text:list>
      <text:list text:style-name="WW8Num23">
        <text:list-item>
          <text:p text:style-name="P78">Postanowienia ust.1 nie wyłączają prawa Zamawiającego do dochodzenia od Wykonawcy odszkodowania uzupełniającego na zasadach ogólnych , jeżeli wartość powstałej szkody przekroczy wysokość kar umownych.</text:p>
        </text:list-item>
      </text:list>
      <text:p text:style-name="P62"/>
      <text:p text:style-name="P63"><text:span text:style-name="T27">§</text:span><text:span text:style-name="T6"> 8.</text:span></text:p>
      <text:p text:style-name="P97">1. 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.</text:p>
      <text:p text:style-name="P28"><text:span text:style-name="T5">2. W <text:s/>przypadku <text:s/>wymienionym <text:s/>w ust. 1, Wykonawca <text:s/>może <text:s/>żądać</text:span><text:span text:style-name="T4"> <text:s/>jedynie <text:s/>wynagrodzenia <text:s/></text:span></text:p>
      <text:p text:style-name="P6"><text:s text:c="4"/>należnego <text:s/>mu <text:s/>z <text:s/>tytułu <text:s/>wykonania <text:s/>części <text:s/>umowy.</text:p>
      <text:p text:style-name="P57">3. Odstąpienie <text:s/>od <text:s/>umowy <text:s/>w przypadku , o którym mowa w ust. 1 może nastąpić w <text:s/>terminie <text:s text:c="2"/>30 dni od powzięcia wiadomości o powyższych okolicznościach.</text:p>
      <text:p text:style-name="P64"><text:span text:style-name="T4">4.W przypadku rażącego naruszenia postanowień umowy, niewykonywania obowiązków <text:s text:c="3"/>przez Wykonawcę, Zamawiający może w trybie natychmiastowym rozwiązać umowę, ze <text:s/>skutkiem opisanym w par.</text:span><text:span text:style-name="T6"> </text:span><text:span text:style-name="T27">§</text:span><text:span text:style-name="T6"> </text:span><text:span text:style-name="T4">7 ust. 1 pkt. 1).</text:span></text:p>
      <text:p text:style-name="P5"/>
      <text:p text:style-name="P63"><text:span text:style-name="T27">§</text:span><text:span text:style-name="T6"> 9.</text:span></text:p>
      <text:p text:style-name="P99">Wszelkie <text:s/>zmiany <text:s/>niniejszej umowy <text:s/>mogą być dokonane za zgodą obu Stron wyrażoną na piśmie pod <text:s/>rygorem <text:s/>nieważności.</text:p>
      <text:p text:style-name="P98"/>
      <text:p text:style-name="P63"><text:span text:style-name="T27">§</text:span><text:span text:style-name="T6"> 10.</text:span></text:p>
      <text:p text:style-name="Text_20_body"><text:span text:style-name="T20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.</text:span></text:p>
      <text:p text:style-name="P75"/>
      <text:p text:style-name="P63"><text:span text:style-name="T27">§</text:span><text:span text:style-name="T6"> 11.</text:span></text:p>
      <text:p text:style-name="P94">Umowę <text:s/>sporządzono <text:s/>w <text:s/>2 <text:s/>jednobrzmiących <text:s/>egzemplarzach, <text:s/>po jednym egzemplarzu dla każdej ze stron.</text:p>
      <text:p text:style-name="P12"/>
      <text:p text:style-name="P5"/>
      <text:p text:style-name="P5">.................................................... <text:s text:c="2"/><text:tab/><text:tab/>.........................................................</text:p>
      <text:p text:style-name="P66">Wykonawca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8.731cm" fo:margin-right="0cm" fo:text-indent="0cm" style:auto-text-indent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-complex="Aria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2z1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501cm" text:min-label-width="0.6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7cm" text:min-label-width="1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min-label-width="0.6cm"/>
      </text:list-level-style-number>
      <text:list-level-style-bullet text:level="2" text:style-name="WW8Num15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7cm" text:min-label-width="1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2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1">
        <style:list-level-properties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1/2009</dc:title>
    <meta:initial-creator>JK</meta:initial-creator>
    <meta:creation-date>2009-01-26T12:03:00</meta:creation-date>
    <dc:creator>JK</dc:creator>
    <dc:date>2009-01-28T10:35:00</dc:date>
    <meta:print-date>2009-01-28T08:13:00</meta:print-date>
    <meta:editing-cycles>20</meta:editing-cycles>
    <meta:editing-duration>PT7H45M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22" meta:paragraph-count="520" meta:word-count="6256" meta:character-count="51097"/>
  </office:meta>
</office:document-meta>
</file>