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10.774cm"/>
    </style:style>
    <style:style style:name="Tabela1.B" style:family="table-column">
      <style:table-column-properties style:column-width="5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end" style:justify-single-word="false" fo:orphans="0" fo:widows="0" style:text-autospace="none"/>
    </style:style>
    <style:style style:name="P12" style:family="paragraph" style:parent-style-name="Standard">
      <style:paragraph-properties fo:orphans="0" fo:widows="0" style:text-autospace="none"/>
    </style:style>
    <style:style style:name="P13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ANZ/U/1/2009</text:p>
      <text:p text:style-name="P11"><text:span text:style-name="T1">Łódź</text:span><text:span text:style-name="T2">, </text:span><text:span text:style-name="T1">2009-01-28</text:span></text:p>
      <text:p text:style-name="P4"/>
      <text:p text:style-name="P9">OGŁOSZENIE O ZAMÓWIENIU </text:p>
      <text:p text:style-name="P4"/>
      <text:p text:style-name="P1"><text:span text:style-name="T2">dot.: postępowania o udzielenie zamówienia publicznego. Numer sprawy: </text:span><text:span text:style-name="T1">ANZ/U/1/2009</text:span><text:span text:style-name="T2">. Nazwa zadania: <text:s/></text:span><text:span text:style-name="T3">Świadczenie <text:s/>usług w zakresie wywozu odpadów komunalnych z nieruchomości objętych administrowaniem przez A.N. Łodź-Górna "Zachód"</text:span></text:p>
      <text:p text:style-name="P4"/>
      <text:p text:style-name="P12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Górna "Zachód"</text:span><text:span text:style-name="T2"> zawiadamia o wszczęciu postępowania o udzielenie zamówienia publicznego.</text:span></text:p>
      <text:p text:style-name="P5"/>
      <text:p text:style-name="P9">I. <text:s/>Nazwa (firma) i adres zamawiającego:</text:p>
      <text:p text:style-name="P7">Administracja Nieruchomościami Łódź-Górna "Zachód"</text:p>
      <text:p text:style-name="P8">Ciasna 19a</text:p>
      <text:p text:style-name="P12"><text:span text:style-name="T1">93-547</text:span><text:span text:style-name="T2"> </text:span><text:span text:style-name="T1">Łódź</text:span></text:p>
      <text:p text:style-name="P8">anzachod.toya.net.pl</text:p>
      <text:p text:style-name="P12"><text:span text:style-name="T1">anzachod@poczta.wp.pl</text:span><text:span text:style-name="T2"> </text:span></text:p>
      <text:p text:style-name="P1"><text:span text:style-name="T1">Godziny urzędowania</text:span><text:span text:style-name="T2"> </text:span></text:p>
      <text:p text:style-name="P4"/>
      <text:p text:style-name="P9">II. Określenie trybu zamówienia:</text:p>
      <text:p text:style-name="P4">Postępowanie prowadzone jest w trybie przetargu nieograniczonego o wartości szacunkowej poniżej progów ustalonych na podstawie art. 11 ust. 8 Prawa zamówień publicznych</text:p>
      <text:p text:style-name="P5"/>
      <text:p text:style-name="P1"><text:span text:style-name="T4">III. Adres strony internetowej, na której zamieszczona będzie specyfikacja istotnych warunków zamówienia:</text:span></text:p>
      <text:p text:style-name="P5">Specyfikacja istotnych warunków zamówienia zamieszczona zostanie na stronie internetowej:</text:p>
      <text:p text:style-name="P12"><text:span text:style-name="T4">a</text:span><text:span text:style-name="T3">nzachod.toya.net.pl</text:span><text:span text:style-name="T4"> </text:span></text:p>
      <text:p text:style-name="P12"><text:span text:style-name="T2">Na wniosek Wykonawcy Specyfikację istotnych warunków zamówienia można uzyskać: </text:span><text:span text:style-name="T1">W siedzibie Zamawiającego Łódź, ul. Ciasna 19a pok. nr 18</text:span><text:span text:style-name="T2">.</text:span></text:p>
      <text:p text:style-name="P5"/>
      <text:p text:style-name="P9">IV. Określenie przedmiotu oraz wielkości lub zakresu zamówienia, z podaniem informacji o możliwości składania ofert częściowych:</text:p>
      <text:p text:style-name="P1"><text:span text:style-name="T4">1</text:span><text:span text:style-name="T1">.Przedmiotem zamówienia jest wywóz odpadów komunalnych i odpadów segregowanych skatalogowanych pod pozycjami 20.01.01, 20.01.02,20.01.08, 20.01.39, 20.03.01 i 20.03.07 z miejsc do tego przeznaczonych - wskazanych przez Zamawiającego, z typowych pojemników dostarczonych na koszt własny Wykonawcy oraz z pojemników Mokre BIO stanowiących własność zamawiającego.</text:span></text:p>
      <text:p text:style-name="P7">2.Przez odpady komunalne rozumie się odpady wymienione w ustawie z dnia 27 kwietnia 2001r. o odpadach (Dz. U. Nr 62 poz 628 z póź. zm.) </text:p>
      <text:p text:style-name="P7">3.Szczegółowy opis przedmiotu zamówienia zawarty jest w załącznikach do SIWZ <text:s/>- „Zestawienie ilości i rodzaju pojemników oraz terminów wywozu odpadów mieszanych”, <text:s/>- „Zestawienie ilości i rodzaju pojemników oraz terminów wywozu w zakresie selektywnej zbiórki odpadów "w okresie od 01.03.2009 do 28.02.2010r. </text:p>
      <text:p text:style-name="P7"/>
      <text:p text:style-name="P7">1.Odpady mieszane:</text:p>
      <text:p text:style-name="P7">284,08m3 x 52 tygodni </text:p>
      <text:p text:style-name="P7">2.Odpady gromadzone w pojemnikach Bio (pojemność 240):</text:p>
      <text:p text:style-name="P7">113szt. x 52tygodnie </text:p>
      <text:p text:style-name="P7"><text:soft-page-break/>3.Odpady gromadzone w pojemnikach Bio (pojemność 120):</text:p>
      <text:p text:style-name="P7">51szt. x 52tygodnie </text:p>
      <text:p text:style-name="P7">4.Odpady gromadzone w pojemnikach typu dzwon:</text:p>
      <text:p text:style-name="P7">25szt. x 12 miesięcy </text:p>
      <text:p text:style-name="P7">5.Odpady gromadzone w pojemnikach do selektywnej zbiórki </text:p>
      <text:p text:style-name="P7">6szt x 12 miesięcy </text:p>
      <text:p text:style-name="P7">6.kontenery do przewozu gabarytów</text:p>
      <text:p text:style-name="P7">55szt kontenerów do wywozu gabarytów </text:p>
      <text:p text:style-name="P4"/>
      <text:p text:style-name="P1"><text:span text:style-name="T4">Wspólny Słownik Zamówień: </text:span><text:span text:style-name="T3">90511000-2 usługi wywozu odpadów</text:span></text:p>
      <text:p text:style-name="P5">Zamawiający nie dopuszcza składania ofert częściowych </text:p>
      <text:p text:style-name="P5"/>
      <text:p text:style-name="P9">V. Informacja o możliwości złożenia oferty wariantowej:</text:p>
      <text:p text:style-name="P1"><text:span text:style-name="T1"><text:s/></text:span><text:span text:style-name="T2"><text:s/>Zamawiający nie dopuszcza składania ofert wariantowych <text:s/></text:span></text:p>
      <text:p text:style-name="P4"/>
      <text:p text:style-name="P9">VI. Termin wykonania zamówienia: </text:p>
      <text:p text:style-name="P7">12 miesięcy od daty podpisania umowy.</text:p>
      <text:p text:style-name="P4"><text:s/></text:p>
      <text:p text:style-name="P9">VII. Opis warunków udziału w postępowaniu oraz opis sposobu dokonywania oceny spełniania tych warunków:</text:p>
      <text:p text:style-name="P7">O udzielenie zamówienie mogą ubiegać się wykonawcy potwierdzający spełnienie warunków:</text:p>
      <text:p text:style-name="P7"/>
      <text:p text:style-name="P7">1.1 Posiadający uprawnienia do wykonywania określonej działalności lub czynności, jeżeli ustawy nakładają obowiązek posiadania takich uprawnień;</text:p>
      <text:p text:style-name="P7">warunek spełniają wykonawcy posiadający aktualny dokument dopuszczający wykonawcę do obrotu prawnego objętego zamówieniem.</text:p>
      <text:p text:style-name="P7">posiadający zezwolenie Prezydenta Miasta Łodzi na prowadzenie działalności w zakresie wywozu odpadów komunalnych. <text:s/></text:p>
      <text:p text:style-name="P7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7">"Doświadczenie zawodowe"</text:p>
      <text:p text:style-name="P7">Od Wykonawcy wymagane jest wykazanie co najmniej dwóch zamówień na wywozu odpadów komunalnych stanowiącym przedmiot zamówienia, w tym jedno zamówienie <text:s/>trwające co najmniej 12 miesięcy, na kwotę nie mniejszą niż cena ofertowa brutto.</text:p>
      <text:p text:style-name="P7">- "Potencjału technicznego" wykazu niezbędnych do wykonania zamówienia narzędzi i urządzeń, jakimi dysponuje wykonawca. </text:p>
      <text:p text:style-name="P7">Wymagane jest dysponowanie: </text:p>
      <text:p text:style-name="P7">·<text:tab/>pojazdy śmieciarki o pojemności nie mniejszej niż 18-20m3 - 3 szt.</text:p>
      <text:p text:style-name="P1"><text:span text:style-name="T1">·<text:tab/>pojazdy śmieciarki do opróżniania na miejscu kontenerów o pojemności 5m3 - 1szt.</text:span></text:p>
      <text:p text:style-name="P7">·<text:tab/>samochód kontener - 1szt.</text:p>
      <text:p text:style-name="P7">Wykonawca dysponuje pojemnikami i kontenerami w ilości nie mniejszej niż:</text:p>
      <text:p text:style-name="P7">·<text:tab/>pojemnik typu kontener o pojemności <text:tab/><text:tab/>5,0m3 - 2szt.</text:p>
      <text:p text:style-name="P7">·<text:tab/>pojemniki o pojemności <text:tab/><text:tab/><text:tab/><text:tab/>1,1m3 - 130szt</text:p>
      <text:p text:style-name="P7">·<text:tab/>pojemniki o pojemności<text:tab/><text:tab/><text:tab/><text:tab/>0,77m3 - 2szt.</text:p>
      <text:p text:style-name="P7">·<text:tab/>pojemniki o pojemności <text:tab/><text:tab/><text:tab/><text:tab/>0,11m3 - 73szt.</text:p>
      <text:p text:style-name="P7">·<text:tab/>pojemniki o pojemności <text:tab/><text:tab/><text:tab/><text:tab/>0,24m3 - 88szt.</text:p>
      <text:p text:style-name="P7">Rodzaje i ilości pojemników do selektywnej zbiórki:</text:p>
      <text:p text:style-name="P7">·<text:tab/>pojemnik typu dzwon w kolorze zielonym do segregacji - szkła, wykonane z tworzyw sztucznych - <text:tab/><text:tab/>ilość 13szt</text:p>
      <text:p text:style-name="P7"><text:soft-page-break/>·<text:tab/>pojemniki typu siatkowego w kolorze żółtym, o pojemności 2,5m3 do segregacji - tworzyw sztucznych <text:s/>- <text:tab/><text:tab/>ilość 12szt.</text:p>
      <text:p text:style-name="P7">·<text:tab/>pojemniki 1100l specjalnie oznakowane do selektywnej zbiórki odpadów (papier, szkło tworzywa sztuczne) - <text:tab/>ilość 6szt.</text:p>
      <text:p text:style-name="P7">Poza kolorystyką pojemniki powinny być również oznaczone napisami określającymi rodzaj odpadów, na jaki są przeznaczone oraz numerem telefonu kontaktowego.</text:p>
      <text:p text:style-name="P7">1.3 Znajdujący się w sytuacji ekonomicznej i finansowej zapewniającej wykonanie zamówienia;</text:p>
      <text:p text:style-name="P7">Wykonawca potwierdzi posiadanie zdolności kredytowej w minimalnej kwocie <text:s/></text:p>
      <text:p text:style-name="P7">100 000zł</text:p>
      <text:p text:style-name="P7">-Wykonawca jest ubezpieczony od odpowiedzialności cywilnej w zakresie prowadzonej działalności na kwotę nie mniejszą niż 10% ceny ofertowej. </text:p>
      <text:p text:style-name="P7"/>
      <text:p text:style-name="P1"><text:span text:style-name="T1">1.4 Nie podlegający wykluczeniu z postępowania o udzielenie zamówienia.</text:span></text:p>
      <text:p text:style-name="P7">Wykonawca nie podlega wykluczeniu w zakresie określonym w art. 24 ust. 1 pkt 4 - 8 ustawy prawo zamówień publicznych, </text:p>
      <text:p text:style-name="P1"><text:span text:style-name="T1">- Wykonawca nie podlega wykluczeniu w zakresie określonym w art. 24 ust. 1 pkt 9 ustawy prawo zamówień publicznych postępowaniu o udzielenie zamówienia.</text:span></text:p>
      <text:p text:style-name="P7">- Wykonawca nie zalega z opłacaniem podatków i opłat, </text:p>
      <text:p text:style-name="P7">- Wykonawca nie zalega z opłacaniem składek na ubezpieczenie zdrowotne i społeczne </text:p>
      <text:p text:style-name="P7">- Wykonawca złoży oświadczenie o spełnieniu <text:s/>warunków udziału w postępowaniu.</text:p>
      <text:p text:style-name="P7"/>
      <text:p text:style-name="P7">2. Z ubiegania się o zamówienia publicznego wyklucza się wykonawców, którzy:</text:p>
      <text:p text:style-name="P7"/>
      <text:p text:style-name="P7">2.1 nie spełniają warunków udziału w postępowaniu o zamówienie publiczne z art. 22 Prawa zamówień publicznych opisanych w ppkt. 1.1 do 1.4.</text:p>
      <text:p text:style-name="P7">2.2 podlegają <text:s/>wykluczeniu z postępowania na podstawie art. 24 ust. 1 Prawa zamówień publicznych.</text:p>
      <text:p text:style-name="P7">2.3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p>
      <text:p text:style-name="P7">2.4 złożyli nieprawdziwe informacje mające wpływ na wynik prowadzonego postępowania. </text:p>
      <text:p text:style-name="P7">2.5 nie złożyli oświadczenia o spełnianiu warunków udziału w postępowaniu lub dokumentów potwierdzających spełnianie tych warunków lub złożone dokumenty zawierają błędy z zastrzeżeniem art. 26 ust. 3 Prawa zamówień publicznych.</text:p>
      <text:p text:style-name="P7"><text:s text:c="2"/>2.6 nie zgodzili się na przedłużenie okresu związania ofertą </text:p>
      <text:p text:style-name="P5"/>
      <text:p text:style-name="P9">VIII. Informacja na temat wadium:</text:p>
      <text:p text:style-name="P1"><text:span text:style-name="T1"><text:s/></text:span><text:span text:style-name="T2"><text:s/>Zamawiający nie wymaga wniesienia wadium </text:span></text:p>
      <text:p text:style-name="P9">IX. Kryteria oceny ofert i ich znaczeni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kryterium</text:p>
          </table:table-cell>
          <table:table-cell table:style-name="Tabela1.B1" office:value-type="string">
            <text:p text:style-name="P13">Waga</text:p>
          </table:table-cell>
        </table:table-row>
        <table:table-row table:style-name="Tabela1.1">
          <table:table-cell table:style-name="Tabela1.A1" office:value-type="string">
            <text:p text:style-name="P14">cena</text:p>
          </table:table-cell>
          <table:table-cell table:style-name="Tabela1.B1" office:value-type="string">
            <text:p text:style-name="P14">100%</text:p>
          </table:table-cell>
        </table:table-row>
      </table:table>
      <text:p text:style-name="P4"/>
      <text:p text:style-name="P9">X. Miejsce i termin składania ofert:</text:p>
      <text:p text:style-name="P2"><text:span text:style-name="T2">Oferty należy składać do dnia: </text:span><text:span text:style-name="T3">2009-02-11</text:span><text:span text:style-name="T4"> do godz. </text:span><text:span text:style-name="T3">10:00</text:span></text:p>
      <text:p text:style-name="P1"><text:span text:style-name="T1"><text:s/></text:span><text:span text:style-name="T2"><text:s/>w siedzibie zamawiającego </text:span><text:span text:style-name="T1">Administracja Nieruchomościami Łódź-Górna "Zachód"</text:span></text:p>
      <text:p text:style-name="P7">Ciasna 19a</text:p>
      <text:p text:style-name="P1"><text:span text:style-name="T1">93-547</text:span><text:span text:style-name="T2"> </text:span><text:span text:style-name="T1">Łódź</text:span></text:p>
      <text:p text:style-name="P7">Pokój nr 10</text:p>
      <text:p text:style-name="P9">XI. Miejsce i termin otwarcia ofert:</text:p>
      <text:p text:style-name="P2"><text:span text:style-name="T2">Oferty zostaną otwarte dnia: </text:span><text:span text:style-name="T3">2009-02-11</text:span><text:span text:style-name="T4">, o godz. </text:span><text:span text:style-name="T3">10:30</text:span></text:p>
      <text:p text:style-name="P1"><text:soft-page-break/><text:span text:style-name="T1"><text:s/></text:span><text:span text:style-name="T2"><text:s/>w siedzibie zamawiającego </text:span><text:span text:style-name="T1">Administracja Nieruchomościami Łódź-Górna "Zachód"</text:span></text:p>
      <text:p text:style-name="P7">Ciasna 19a</text:p>
      <text:p text:style-name="P1"><text:span text:style-name="T1">93-547</text:span><text:span text:style-name="T2"> </text:span><text:span text:style-name="T1">Łódź</text:span></text:p>
      <text:p text:style-name="P7">Pokój nr 10</text:p>
      <text:p text:style-name="P5"/>
      <text:h text:style-name="Heading_20_1" text:outline-level="1">XII. Termin związania ofertą</text:h>
      <text:p text:style-name="P4">Wykonawca pozostaje związany ofertą przez okres 30 dni, od upływu terminu składania ofert.</text:p>
      <text:p text:style-name="P4"/>
      <text:p text:style-name="P9">XIII. Informacje o zamiarze zawarcia umowy ramowej</text:p>
      <text:p text:style-name="P7">Przedmiotem niniejszego postępowania nie jest zawarcie umowy ramowej.</text:p>
      <text:p text:style-name="P5"/>
      <text:p text:style-name="P9">XIV. Informacje o zamiarze ustanowienia dynamicznego systemu zakupów wraz z adresem strony internetowej, na której będą zamieszczane dodatkowe informacje dotyczące dynamicznego systemu zakupów</text:p>
      <text:p text:style-name="P1"><text:span text:style-name="T1">Zamawiający nie przewiduje udzielenia zamówienia w oparciu o dynamiczny system zakupów</text:span></text:p>
      <text:p text:style-name="P12"><text:span text:style-name="T1">adres strony internetowej</text:span><text:span text:style-name="T2"> </text:span></text:p>
      <text:p text:style-name="P5"/>
      <text:p text:style-name="P9">XV. Informacje o przewidywanym wyborze najkorzystniejszej oferty z zastosowaniem aukcji elektronicznej wraz z adresem strony internetowej, na której będzie prowadzona aukcja elektroniczna</text:p>
      <text:p text:style-name="P1"><text:span text:style-name="T1">Zamawiający nie przewiduje <text:s/>udzielenia zamówienia z zastosowaniem aukcji elektronicznej</text:span></text:p>
      <text:p text:style-name="P9"/>
      <text:p text:style-name="P9">XVI. Przewidywane zamówienia uzupełniające:</text:p>
      <text:p text:style-name="P12"><text:span text:style-name="T1"><text:s/></text:span><text:span text:style-name="T2"><text:s/>Zamawiający nie dopuszcza możliwość udzielenia zam</text:span><text:span text:style-name="T1">ówień uzupełniających.</text:span><text:span text:style-name="T2"> </text:span></text:p>
      <text:p text:style-name="P9"/>
      <text:p text:style-name="P10">XVI. Termin zamieszczenia ogłoszenia o zamówieniu w BZP:</text:p>
      <text:p text:style-name="P5"/>
      <text:p text:style-name="P1"><text:span text:style-name="T2">Ogłoszenie o zamówieniu zostało zamieszczone</text:span><text:span text:style-name="T4"> </text:span><text:span text:style-name="T2">w Biuletynie Zamówień Publicznych </text:span></text:p>
      <text:p text:style-name="P1"><text:span text:style-name="T2">dnia </text:span><text:span text:style-name="T1">2009-01-28</text:span></text:p>
      <text:p text:style-name="P5"/>
      <text:p text:style-name="P5"/>
      <text:p text:style-name="P5">____________________________________</text:p>
      <text:p text:style-name="P7">p.o. Dyr. inż. Wojciech Jabłoński</text:p>
      <text:p text:style-name="P4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1/2009</dc:title>
    <meta:initial-creator>JK</meta:initial-creator>
    <meta:creation-date>2009-01-28T08:02:00</meta:creation-date>
    <dc:creator>JK</dc:creator>
    <dc:date>2009-01-28T09:25:00</dc:date>
    <meta:print-date>2009-01-28T08:33:00</meta:print-date>
    <meta:editing-cycles>3</meta:editing-cycles>
    <meta:editing-duration>PT1H15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17" meta:word-count="1146" meta:character-count="8704"/>
  </office:meta>
</office:document-meta>
</file>